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together="always" fo:widows="0" fo:orphans="0" fo:text-align="center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background-color="#FFFFFF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3.4222in"/>
          <style:tab-stop style:type="left" style:position="4.77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3.4222in"/>
          <style:tab-stop style:type="left" style:position="4.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Zarasų rajono savivaldybėS ADMINISTRACIJos<text:s/></text:p>
      <text:p text:style-name="P10">direktorius</text:p>
      <text:p text:style-name="Normal"/>
      <text:p text:style-name="Normal"/>
      <text:p text:style-name="P11">ĮSAKYMAS</text:p>
      <text:p text:style-name="P12"><text:span text:style-name="T13">DĖL ZARASŲ RAJONO SAVIVALDYBĖS ADMINISTRACIJOS DIREKTORIAUS 2022 M. RUGSĖJO 20 D. ĮSAKYMO NR. I(6.6 E)-544 „</text:span><text:span text:style-name="T14">DĖL ZARASŲ RAJONO SAVIVALDYBĖS ADMINISTRACIJOS TEIKIAMŲ ADMINISTRACINIŲ, VIEŠŲJŲ PASLAUGŲ SĄRAŠO PATVIRTINIMO“<text:s/></text:span><text:span text:style-name="T15">PAKEITIMO</text:span></text:p>
      <text:p text:style-name="P16"/>
      <text:p text:style-name="P17">2023 m. kovo 24 d. Nr.<text:s/><text:span text:style-name="T18">I(6.6 E)-160</text:span></text:p>
      <text:h text:style-name="P19" text:outline-level="3">Zarasai</text:h>
      <text:p text:style-name="Normal"/>
      <text:p text:style-name="Normal"/>
      <text:p text:style-name="P20"><text:span text:style-name="T21">Vadovaudamasis Lietuvos Respublikos vietos savivaldos įstatymo 18 straipsnio 1 dalimi, 29 straipsnio 8 dalies 1, 2 punktais,<text:s/></text:span></text:p>
      <text:p text:style-name="P22"><text:span text:style-name="T23">k e i č i u <text:s text:c="2"/></text:span><text:span text:style-name="T24">Zarasų rajono savivaldybės administracijos teikiamų administracinių, viešųjų paslaugų sąrašą, patvirtintą<text:s/></text:span><text:span text:style-name="T25">Zarasų rajono savivaldybės administracijos direktoriaus 2022 m. rugsėjo 20 d. įsakymu Nr. I(6.6 E)-544<text:s/></text:span><text:span text:style-name="T26">„Dėl Zarasų rajono savivaldybės administracijos teikiamų administracinių, viešųjų paslaugų sąrašo patvirtinimo“:</text:span></text:p>
      <text:p text:style-name="P27"><text:span text:style-name="T28">1</text:span><text:span text:style-name="T29">.</text:span><text:span text:style-name="T30"><text:tab/></text:span>Išbraukiu 48 eilutę.</text:p>
      <text:p text:style-name="P31"><text:span text:style-name="T32">2</text:span><text:span text:style-name="T33">.</text:span><text:span text:style-name="T34"><text:tab/></text:span>Išdėstau 111 eilutėje paslaugos pavadinimą „Paramos iš rajono Savivaldybės administracijos direktoriaus rezervo teikimas“.</text:p>
      <text:p text:style-name="P35"><text:span text:style-name="T36">3</text:span><text:span text:style-name="T37">.</text:span><text:span text:style-name="T38"><text:tab/></text:span>Išdėstau 112 eilutėje paslaugos pavadinimą „<text:span text:style-name="T39">Prašymų dėl nenukirsto valstybinio miško pardavimo asmenims, kurių pastatai yra nukentėję nuo stichinių nelaimių, teikimas“.</text:span></text:p>
      <text:p text:style-name="P40"><text:span text:style-name="T41">Įsakymas skelbiamas Teisės aktų registre.</text:span></text:p>
      <text:p text:style-name="P42"/>
      <text:p text:style-name="P43"/>
      <text:p text:style-name="P44"/>
      <text:p text:style-name="P45">Administracijos direktorius<text:s/><text:tab/><text:tab/>Benjaminas Saka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3-08-23T06:56:00Z</meta:creation-date>
    <dc:date>2023-08-23T06:56:00Z</dc:date>
    <meta:print-date>2020-05-13T04:4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5" meta:character-count="1260" meta:row-count="27" meta:non-whitespace-character-count="1113"/>
  </office:meta>
</office:document-meta>
</file>