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41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text-properties fo:color="#000080" style:font-size-complex="12pt" fo:language="en" fo:country="GB"/>
    </style:style>
    <style:style style:name="P41" style:parent-style-name="Normal" style:family="paragraph">
      <style:text-properties fo:color="#000080"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break-before="page" fo:text-align="justify">
        <style:tab-stops>
          <style:tab-stop style:type="left" style:position="0.5909in"/>
          <style:tab-stop style:type="left" style:position="1.0833in"/>
        </style:tab-stops>
      </style:paragraph-properties>
    </style:style>
    <style:style style:name="P55"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56"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57"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58" style:parent-style-name="Normal" style:family="paragraph">
      <style:paragraph-properties fo:text-align="justify" fo:margin-left="3.6423in">
        <style:tab-stops>
          <style:tab-stop style:type="left" style:position="-3.0513in"/>
          <style:tab-stop style:type="left" style:position="-2.559in"/>
        </style:tab-stops>
      </style:paragraph-properties>
    </style:style>
    <style:style style:name="P5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0.5909in"/>
          <style:tab-stop style:type="left" style:position="1.0833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64"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65" style:parent-style-name="DefaultParagraphFont" style:family="text">
      <style:text-properties style:font-name-asian="Calibri" fo:font-weight="bold" style:font-weight-asian="bold" style:font-size-complex="12pt" style:language-asian="ar" style:country-asian="SA"/>
    </style:style>
    <style:style style:name="T66" style:parent-style-name="DefaultParagraphFont" style:family="text">
      <style:text-properties style:font-name-asian="Calibri" fo:font-weight="bold" style:font-weight-asian="bold" style:font-size-complex="12pt" style:language-asian="ar" style:country-asian="SA"/>
    </style:style>
    <style:style style:name="P6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68" style:parent-style-name="DefaultParagraphFont" style:family="text">
      <style:text-properties style:font-name-asian="Calibri" fo:font-weight="bold" style:font-weight-asian="bold" style:font-size-complex="12pt" style:language-asian="ar" style:country-asian="SA"/>
    </style:style>
    <style:style style:name="P69" style:parent-style-name="Normal" style:family="paragraph">
      <style:text-properties style:font-size-complex="12pt"/>
    </style:style>
    <style:style style:name="P70"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margin-left="0.5909in">
        <style:tab-stops>
          <style:tab-stop style:type="left" style:position="-0.3937in"/>
          <style:tab-stop style:type="left" style:position="0in"/>
          <style:tab-stop style:type="left" style:position="0.4923in"/>
        </style:tab-stops>
      </style:paragraph-properties>
    </style:style>
    <style:style style:name="P8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9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P1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color="#000000"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333333" fo:background-color="#FFFFFF"/>
    </style:style>
    <style:style style:name="P19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s>
      </style:paragraph-properties>
    </style:style>
    <style:style style:name="P20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211" style:parent-style-name="DefaultParagraphFont" style:family="text">
      <style:text-properties style:font-name-asian="Calibri" fo:font-weight="bold" style:font-weight-asian="bold" style:font-size-complex="12pt" style:language-asian="ar" style:country-asian="SA"/>
    </style:style>
    <style:style style:name="P212" style:parent-style-name="Normal" style:family="paragraph">
      <style:text-properties fo:font-weight="bold" style:font-weight-asian="bold"/>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text-properties style:font-size-complex="12pt"/>
    </style:style>
    <style:style style:name="P21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E36C0A"/>
    </style:style>
    <style:style style:name="P226" style:parent-style-name="Normal" style:family="paragraph">
      <style:paragraph-properties fo:text-align="justify" fo:text-indent="0.5in">
        <style:tab-stops>
          <style:tab-stop style:type="left" style:position="0.8125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6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6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68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6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68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68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6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6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7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68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73"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P376"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377" style:parent-style-name="DefaultParagraphFont" style:family="text">
      <style:text-properties style:font-name-asian="Calibri" fo:font-weight="bold" style:font-weight-asian="bold" style:font-size-complex="12pt" style:language-asian="ar" style:country-asian="SA"/>
    </style:style>
    <style:style style:name="P378"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57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5625in"/>
          <style:tab-stop style:type="left" style:position="0.5909in"/>
          <style:tab-stop style:type="left" style:position="0.6875in"/>
          <style:tab-stop style:type="left" style:position="0.812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style>
    <style:style style:name="P65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673" style:parent-style-name="DefaultParagraphFont" style:family="text">
      <style:text-properties style:language-asian="ar" style:country-asian="SA"/>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language-asian="ar" style:country-asian="SA"/>
    </style:style>
    <style:style style:name="P68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P70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language-asian="ar" style:country-asian="SA"/>
    </style:style>
    <style:style style:name="P71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6895in"/>
          <style:tab-stop style:type="left" style:position="1.0833in"/>
          <style:tab-stop style:type="left" style:position="1.3784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5in" fo:background-color="#FFFFFF">
        <style:tab-stops>
          <style:tab-stop style:type="left" style:position="-0.5in"/>
          <style:tab-stop style:type="left" style:position="0.0909in"/>
          <style:tab-stop style:type="left" style:position="0.1895in"/>
          <style:tab-stop style:type="left" style:position="0.3861in"/>
          <style:tab-stop style:type="left" style:position="0.5833in"/>
          <style:tab-stop style:type="left" style:position="0.8784in"/>
        </style:tab-stops>
      </style:paragraph-properties>
      <style:text-properties fo:hyphenate="false"/>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style:font-size-complex="12pt"/>
    </style:style>
    <style:style style:name="P728"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fo:background-color="#FFFFFF">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language-asian="ar" style:country-asian="SA"/>
    </style:style>
    <style:style style:name="P764"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5in" fo:background-color="#FFFFFF">
        <style:tab-stops>
          <style:tab-stop style:type="left" style:position="0in"/>
          <style:tab-stop style:type="left" style:position="0.6875in"/>
          <style:tab-stop style:type="left" style:position="0.8125in"/>
        </style:tab-stops>
      </style:paragraph-properties>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861in"/>
          <style:tab-stop style:type="left" style:position="1.2798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 style:type="left" style:position="0.8861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fo:background-color="#FFFFFF">
        <style:tab-stops>
          <style:tab-stop style:type="left" style:position="0in"/>
          <style:tab-stop style:type="left" style:position="0.5909in"/>
          <style:tab-stop style:type="left" style:position="0.8125in"/>
        </style:tab-stops>
      </style:paragraph-properties>
      <style:text-properties fo:hyphenate="false"/>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fo:background-color="#FFFFFF">
        <style:tab-stops>
          <style:tab-stop style:type="left" style:position="0in"/>
          <style:tab-stop style:type="left" style:position="0.6875in"/>
        </style:tab-stops>
      </style:paragraph-properties>
      <style:text-properties fo:hyphenate="false"/>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3937in">
        <style:tab-stops>
          <style:tab-stop style:type="left" style:position="0.1972in"/>
          <style:tab-stop style:type="left" style:position="0.4187in"/>
        </style:tab-stops>
      </style:paragraph-properties>
    </style:style>
    <style:style style:name="P815"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819" style:parent-style-name="DefaultParagraphFont" style:family="text">
      <style:text-properties style:font-name-asian="Calibri" fo:font-weight="bold" style:font-weight-asian="bold" style:font-size-complex="12pt" style:language-asian="ar" style:country-asian="SA"/>
    </style:style>
    <style:style style:name="P820"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821" style:parent-style-name="DefaultParagraphFont" style:family="text">
      <style:text-properties style:font-name-asian="Calibri" fo:font-weight="bold" style:font-weight-asian="bold" style:font-size-complex="12pt" style:language-asian="ar" style:country-asian="SA"/>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fo:text-indent="0.5in" fo:background-color="#FFFFFF">
        <style:tab-stops>
          <style:tab-stop style:type="left" style:position="0.2958in"/>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fo:background-color="#FFFFFF">
        <style:tab-stops>
          <style:tab-stop style:type="left" style:position="0.5909in"/>
          <style:tab-stop style:type="left" style:position="0.6875in"/>
          <style:tab-stop style:type="left" style:position="0.812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fo:background-color="#FFFFFF">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375in" fo:background-color="#FFFFFF">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ab-stops>
          <style:tab-stop style:type="left" style:position="0.5909in"/>
          <style:tab-stop style:type="left" style:position="1.0833in"/>
        </style:tab-stops>
      </style:paragraph-properties>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style>
    <style:style style:name="P90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P90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06"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6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92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93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68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text-properties style:font-size-complex="12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tab-stops>
          <style:tab-stop style:type="left" style:position="0.6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text-properties style:font-size-complex="12pt"/>
    </style:style>
    <style:style style:name="P10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6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6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6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27"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028" style:parent-style-name="DefaultParagraphFont" style:family="text">
      <style:text-properties style:font-name-asian="Calibri" fo:font-weight="bold" style:font-weight-asian="bold" style:font-size-complex="12pt" style:language-asian="ar" style:country-asian="SA"/>
    </style:style>
    <style:style style:name="T1029" style:parent-style-name="DefaultParagraphFont" style:family="text">
      <style:text-properties style:font-name-asian="Calibri" fo:font-weight="bold" style:font-weight-asian="bold" style:font-size-complex="12pt" style:language-asian="ar" style:country-asian="SA"/>
    </style:style>
    <style:style style:name="P1030" style:parent-style-name="Normal" style:family="paragraph">
      <style:paragraph-properties fo:keep-with-next="always" fo:text-align="center">
        <style:tab-stops>
          <style:tab-stop style:type="left" style:position="-3.7409in"/>
          <style:tab-stop style:type="left" style:position="-3.5437in"/>
          <style:tab-stop style:type="left" style:position="0in"/>
          <style:tab-stop style:type="left" style:position="0.2958in"/>
          <style:tab-stop style:type="left" style:position="0.8861in"/>
        </style:tab-stops>
      </style:paragraph-properties>
    </style:style>
    <style:style style:name="T1031" style:parent-style-name="DefaultParagraphFont" style:family="text">
      <style:text-properties style:font-name-asian="Calibri" fo:font-weight="bold" style:font-weight-asian="bold" style:font-size-complex="12pt" style:language-asian="ar" style:country-asian="SA"/>
    </style:style>
    <style:style style:name="P1032" style:parent-style-name="Normal" style:family="paragraph">
      <style:text-properties style:font-size-complex="12pt"/>
    </style:style>
    <style:style style:name="P1033" style:parent-style-name="Normal" style:family="paragraph">
      <style:paragraph-properties fo:text-align="justify" fo:text-indent="0.5in">
        <style:tab-stops>
          <style:tab-stop style:type="left" style:position="0.6875in"/>
        </style:tab-stops>
      </style:paragraph-properties>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in">
        <style:tab-stops>
          <style:tab-stop style:type="left" style:position="0.6875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in">
        <style:tab-stops>
          <style:tab-stop style:type="left" style:position="0.6875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tab-stops>
          <style:tab-stop style:type="left" style:position="0.6875in"/>
        </style:tab-stops>
      </style:paragraph-properties>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VILNIAUS MIESTO SAVIVALDYBĖS ATLIEKŲ TVARKYMO TAISYKLIŲ <text:s/>TVIRTINIMO</text:p>
      <text:p text:style-name="P13"/>
      <text:p text:style-name="P14">2016 m. gegužės 11 d. Nr. 1-445</text:p>
      <text:p text:style-name="P15">Vilnius</text:p>
      <text:p text:style-name="P16"/>
      <text:p text:style-name="P17"/>
      <text:p text:style-name="P18"><text:span text:style-name="T19">Vadovaudamasi Lietuvos Respublikos vietos savivaldos įstatymo 6 straipsnio<text:s/></text:span><text:span text:style-name="T20"><text:line-break/>31 ir 36 punktais, Lietuvos Respublikos atliekų tvarkymo įstatymo 31 straipsniu, Valstybiniu atliekų tvarkymo 2014–2020 m. planu, patvirtintu Lietuvos Respublikos Vyriausybės<text:s/></text:span><text:span text:style-name="T21"><text:line-break/>2014 m. balandžio 16 d. nutarimu Nr. 366, <text:s/>Vilniaus miesto savivaldybės taryba <text:s/></text:span><text:span text:style-name="T22"><text:line-break/>n u s p r e n d ž i a:</text:span></text:p>
      <text:p text:style-name="P23"><text:span text:style-name="T24">1</text:span><text:span text:style-name="T25">. Patvirtinti Vilniaus miesto savivaldybės atliekų tvarkymo taisykles (pridedama).</text:span></text:p>
      <text:p text:style-name="P26"><text:span text:style-name="T27">2</text:span><text:span text:style-name="T28">. Pripažinti netekusiu galios Vilniaus miesto savivaldybės tarybos 2006 m. gegužės 24 d. sprendimą Nr. 1-1185 „Dėl<text:s/></text:span><text:span text:style-name="T29">Vilniaus miesto atliekų tvarkymo taisyklių patvirtinimo“.</text:span></text:p>
      <text:p text:style-name="P30"><text:span text:style-name="T31">3</text:span><text:span text:style-name="T32">.<text:s/></text:span><text:span text:style-name="T33">Įpareigoti</text:span><text:span text:style-name="T34"><text:s/></text:span><text:span text:style-name="T35">Vilniaus miesto savivaldybės administracijos direktorių užtikrinti 1 punktu patvirtintų taisyklių reikalavimų vykdymą.</text:span></text:p>
      <text:p text:style-name="P36"><text:span text:style-name="T37">4</text:span><text:span text:style-name="T38">.<text:s/></text:span><text:span text:style-name="T39">Nustatyti, kad sprendimas įsigalioja 2016 m. spalio 1 d.<text:s/></text:span></text:p>
      <text:p text:style-name="Normal"/>
      <text:p text:style-name="P40"/>
      <text:p text:style-name="P41"/>
      <text:p text:style-name="Normal"><text:span text:style-name="T42">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emigijus Šimašius</text:span><text:span text:style-name="T53"><text:s/></text:span></text:p>
      <text:p text:style-name="P54"/>
      <text:soft-page-break/>
      <text:p text:style-name="P55">PATVIRTINTA</text:p>
      <text:p text:style-name="P56">Vilniaus miesto savivaldybės tarybos</text:p>
      <text:p text:style-name="P57">2016 m. gegužės 11 d.</text:p>
      <text:p text:style-name="P58">sprendimu Nr. 1-445</text:p>
      <text:p text:style-name="P59"/>
      <text:p text:style-name="P60"/>
      <text:p text:style-name="P61"><text:span text:style-name="T62">VILNIAUS MIESTO SAVIVALDYBĖS 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Vilniaus miesto savivaldybės atliekų tvarkymo taisyklės (toliau – Taisyklės) parengtos vadovaujantis Lietuvos Respublikos atliekų tvarkymo įstatymu, Lietuvos Respublikos pakuočių ir pakuočių atliekų tvarkymo įstatymu, Valstybiniu atliekų tvarkymo 2014–2020 m. planu, patvirtintu Lietuvos Respublikos Vyriausybės 2002 m. balandžio 12 d. nutarimu Nr. 519, Lietuvos Respublikos atliekų tvarkymo taisyklėmis, patvirtintomis Lietuvos Respublikos aplinkos ministro 1999 m. liepos 14 d. įsakymu Nr. 217, Lietuvos Respublikos aplinkos ministro 2012 m. spalio 23 d. įsakymu Nr. D1-857 patvirtintais Minimaliais komunalinių atliekų tvarkymo paslaugos kokybės reikalavimais, Vilniaus miesto savivaldybės atliekų tvarkymo 2014–2020 metų planu, patvirtintu Vilniaus miesto savivaldybės tarybos 2015 m. rugpjūčio 26 d. sprendimu Nr. 1-152.</text:p>
      <text:p text:style-name="P73"><text:span text:style-name="T74">2</text:span><text:span text:style-name="T75">.<text:s/></text:span>Taisyklių paskirtis – reglamentuoti komunalinių atliekų tvarkymo sistemos organizavimą vadovaujantis aplinkosaugos,<text:s/><text:span text:style-name="T76">techniniais-ekonominiais</text:span>, higienos reikalavimais ir atliekų tvarkymo planų sąlygomis, šių atliekų tvarkymo procesą, jų prevencijos ir pakartotinio naudojimo reikalavimais, kurie užtikrintų saugų atliekų tvarkymą, nekeltų pavojaus žmonių sveikatai, tenkintų visuomenės poreikius ir nepažeistų gamtą tausojančio darnios plėtros principo.</text:p>
      <text:p text:style-name="P77"><text:span text:style-name="T78">3</text:span><text:span text:style-name="T79">.<text:s/></text:span>Taisyklės galioja Vilniaus miesto savivaldybės (toliau – Savivaldybė) teritorijoje ir yra privalomos visiems fiziniams ir juridiniams asmenims. Visi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80"><text:span text:style-name="T81">4</text:span><text:span text:style-name="T82">.<text:s/></text:span>Taisyklės reglamentuoja viešosios komunalinių atliekų tvarkymo paslaugos teikimo reikalavimus visoje Savivaldybės teritorijoje, atliekų turėtojų ir tvarkytojų teises, pareigas ir atsakomybę bei kontrolės mechanizmus ir tvarką.</text:p>
      <text:p text:style-name="P83"><text:span text:style-name="T84">5</text:span><text:span text:style-name="T85">.<text:s/></text:span>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 Bešeimininkių atliekų, susidarančių teritorijose, kurių priežiūra nustatyta tvarka pavesta Savivaldybei, tvarkymą organizuoja Savivaldybė.</text:p>
      <text:p text:style-name="P86"/>
      <text:p text:style-name="P87"><text:span text:style-name="T88">II</text:span><text:span text:style-name="T89"><text:s/>SKYRIUS</text:span></text:p>
      <text:p text:style-name="P90"><text:span text:style-name="T91">PAGRINDINĖS SĄVOKOS</text:span></text:p>
      <text:p text:style-name="P92"/>
      <text:p text:style-name="P93"><text:span text:style-name="T94">6</text:span><text:span text:style-name="T95">.<text:s/></text:span>Taisyklėse vartojamos sąvokos:</text:p>
      <text:p text:style-name="P96"><text:span text:style-name="T97">6.1</text:span><text:span text:style-name="T98">.<text:s/></text:span><text:span text:style-name="T99">atliekos šalia konteinerio</text:span><text:s/>– atliekos, sudėtos į maišus ir paliktos prie konteinerių (ar konteinerių aikštelėje);</text:p>
      <text:p text:style-name="P100">6.2.<text:s/><text:span text:style-name="T101">atliekų tvarkymo sistemos dalyviai</text:span><text:span text:style-name="T102"><text:s/>– Vilniaus miesto savivaldybės administracija, atliekų tvarkymo įrenginių administratorius,<text:s/></text:span>Vilniaus atliekų sistemos administratorius, Savivaldybės mišrių komunalinių atliekų vežėjai, Savivaldybės didelių gabaritų atliekų vežėjas, Savivaldybės pakuočių atliekų vežėjas, Vilniaus miesto teritorijoje veikiančių mechaninio biologinio apdorojimo įrenginių operatorius, pakuočių atliekų (antrinių žaliavų) paruošėjas naudoti,<text:s/><text:span text:style-name="T103">atliekų turėtojai ir kitų komunalinių atliekų sraute susidarančių atliekų tvarkytojai;</text:span><text:s/></text:p>
      <text:p text:style-name="P104">6.3.<text:s/><text:span text:style-name="T105">bendro naudojimo konteineris</text:span><text:s/>– komunalinių atliekų surinkimo konteineris, esantis konteinerių aikštelėje, kuriuo naudojasi du arba daugiau atliekų turėtojų kategorijų: gyvenamųjų būstų gyventojai ir (arba) juridiniai asmenys;</text:p>
      <text:p text:style-name="P106">6.4.<text:s/><text:span text:style-name="T107">b</text:span><text:span text:style-name="T108">uityje susidarančios pavojingos atliekos</text:span><text:s/>– buityje susidarančios pavojingos atliekos, kurios pasižymi viena ar keliomis pavojingomis savybėmis, nurodytomis<text:s/><text:span text:style-name="T109">2014 m. gruodžio 18 d. Komisijos reglamento (ES) Nr. 1357/2014, kuriuo pakeičiamas Europos Parlamento ir Tarybos direktyvos 2008/98/EB dėl atliekų ir panaikinančios kai kurias direktyvas III priedas (OL 2014 L 365, 89 punktas), priede</text:span>;</text:p>
      <text:p text:style-name="P110"><text:span text:style-name="T111">6.5</text:span><text:span text:style-name="T112">.<text:s/></text:span><text:span text:style-name="T113">buityje susidarančios tekstilės atliekos<text:s/></text:span><text:span text:style-name="T114">– drabužiai, medžiagų atraižos, užuolaidos ir kita tekstilė bei avalynė, išskyrus gamyboje ir (ar) pramonėje susidarančias tekstilės atliekas;</text:span></text:p>
      <text:p text:style-name="P115">6.6.<text:s/><text:span text:style-name="T116">didelių gabaritų atliekos</text:span><text:s/><text:span text:style-name="T117">(toliau<text:s/></text:span><text:span text:style-name="T118">–</text:span><text:span text:style-name="T119"><text:s/>DGA) –<text:s/></text:span><text:span text:style-name="T120">komunalinių atliekų sraute</text:span><text:span text:style-name="T121"><text:s/>su</text:span>sidarančios didelių gabaritų atliekos (pvz., baldai, langai, durys ir pan.);</text:p>
      <text:p text:style-name="P122">6.7.<text:s/><text:span text:style-name="T123">DGA surinkimo aikštelės</text:span><text:s/>– aikštelės, skirtos didelių gabaritų, statybos ir griovimo, buitinės tekstilės, komunalinių atliekų sraute susidarančioms pavojingoms ir kitoms komunalinių atliekų sraute susidarančioms atliekoms, atskirtoms nuo mišrių komunalinių atliekų <text:s/>srauto, priimti (DGA surinkimo aikštelėse priimamų atliekų sąrašas pateikiamas VASA interneto svetainėje);</text:p>
      <text:p text:style-name="P124">6.8.<text:s/><text:span text:style-name="T125">individualaus naudojimo konteineris</text:span><text:s/>– komunalinėms atliekoms skirtas konteineris (konteinerių techninė informacija pateikiama 1 priede), kuriuo<text:span text:style-name="T126"><text:s/></text:span>naudojasi viena atliekų turėtojų kategorija – individualaus namo gyventojas/ai arba vienas juridinis asmuo;</text:p>
      <text:p text:style-name="P127"><text:span text:style-name="T128">6.9</text:span><text:span text:style-name="T129">.<text:s/></text:span><text:span text:style-name="T130">i</text:span><text:span text:style-name="T131">nformacinis lipdukas – ant konteinerių (</text:span><text:span text:style-name="T132">arba informaciniame skyde konteinerių aikštelėje</text:span><text:span text:style-name="T133">,<text:s/></text:span><text:span text:style-name="T134">arba prie jos</text:span><text:span text:style-name="T135">) <text:s/>klijuojamas specialus lipdukas, kuriame pateikiama ši informacija: Savivaldybės mišrių komunalinių atliekų vežėjo (mišrių komunalinių atliekų konteinerių atveju) / Savivaldybės pakuočių atliekų vežėjo (pakuočių atliekų ir antrinių žaliavų konteinerių atveju) pavadinimas, telefono numeris, konteinerio paskirtis ir kita reikalaujama informacija;</text:span></text:p>
      <text:p text:style-name="P136"><text:span text:style-name="T137">6.10</text:span><text:span text:style-name="T138">.<text:s/></text:span><text:span text:style-name="T139">konteinerių<text:s/></text:span><text:span text:style-name="T140">aikštelė<text:s/></text:span>– vieta, skirta konteinerių komplektui pastatyti;</text:p>
      <text:p text:style-name="P141">6.11.<text:s/><text:span text:style-name="T142">konteinerių<text:s/></text:span><text:span text:style-name="T143">komplektas<text:s/></text:span>– konteinerių grupė, skirta įvairių rūšių komunalinėms atliekoms surinkti;</text:p>
      <text:p text:style-name="P144">6.12.<text:s/><text:span text:style-name="T145">konteinerio<text:s/></text:span><text:span text:style-name="T146">objektas – vietinės rinkliavos mokėtojo (-ų) valdomas nekilnojamojo turto objektas (-ai), kuriam (-iems) priskiriamas konteineris;</text:span></text:p>
      <text:p text:style-name="P147">6.13.<text:s/><text:span text:style-name="T148">konteinerio<text:s/></text:span><text:span text:style-name="T149">žymeklis – prie konteinerio pritvirtinta identifikacinė žyma, per tinklines paslaugas susieta su konteinerį identifikuojančiais duomenimis;</text:span><text:s/></text:p>
      <text:p text:style-name="P150">6.14.<text:s/><text:span text:style-name="T151">mišrios</text:span><text:s/><text:span text:style-name="T152">komunalinės atliekos<text:s/></text:span>– likusios po pirminio rūšiavimo atliekų turėtojų komunalinės atliekos (kodas – 20 03 01);</text:p>
      <text:p text:style-name="P153"><text:span text:style-name="T154">6.15</text:span><text:span text:style-name="T155">.<text:s/></text:span><text:span text:style-name="T156">n</text:span><text:span text:style-name="T157">etinkamas naudoti konteineris – konteineris, kuris turi bent vieną iš šių defektų: skilusi ar nulaužta dalis konteinerio dangčio ar dangčio visai nėra, neveikia konteinerio dangčio atidarymo mechanizmas, sugadintas bent vienas konteinerio ratukas, deformuota konteinerio forma, aplaužytos sienelės, yra įtrūkimų ar skylių konteinerio<text:s/></text:span><text:span text:style-name="T158">(iškeliamo maišo)</text:span><text:span text:style-name="T159"><text:s/>sienel</text:span><text:span text:style-name="T160">ėse</text:span><text:span text:style-name="T161"><text:s/>ar dugne;</text:span></text:p>
      <text:p text:style-name="P162"><text:span text:style-name="T163">6.16</text:span><text:span text:style-name="T164">.<text:s/></text:span><text:span text:style-name="T165">Organizacijos<text:s/></text:span><text:span text:style-name="T166">– p</text:span>akuočių gamintojai ir importuotojai arba jų įsteigtos licencijuotos organizacijos;<text:s/></text:p>
      <text:p text:style-name="P167">6.17.<text:s/><text:span text:style-name="T168">rinkliavos mokėtojai</text:span><text:span text:style-name="T169"><text:s/>–<text:s/></text:span><text:span text:style-name="T170">atliekų turėtojai –<text:s/></text:span><text:span text:style-name="T171">fiziniai ir juridiniai asmenys</text:span><text:span text:style-name="T172">,<text:s/></text:span>kurių veikloje susidaro komunalinės atliekos (jei tokių atliekų tvarkymas nėra apibrėžtas juridiniam asmeniui išduotame TIPK/Taršos leidime arba juridinis asmuo TIPK/Taršos leidimo neturi ir neprivalo turėti)<text:span text:style-name="T173"><text:s/>ir kuriems Vilniaus miesto savivaldybės tarybos sprendimu yra nustatyta mokestinė prievolė mokėti vietinę rinkliavą;</text:span></text:p>
      <text:p text:style-name="P174">6.18.<text:s/><text:span text:style-name="T175">Savivaldybės atliekų surinkimo ir aptarnavimo zona<text:s/></text:span>– šiose Taisyklėse apibrėžta Vilniaus miesto teritorijos dalis, kurioje veikia Savivaldybės atliekų vežėjai (atliekų tvarkymo zonų schema pateikiama 2 priede);</text:p>
      <text:p text:style-name="P176">6.19.<text:s/><text:span text:style-name="T177">Savivaldybės didelių gabaritų atliekų vežėjas (toliau – DGA vežėjas)</text:span><text:s/>– juridinis <text:s text:c="5"/>(-iai) asmuo (-ys), laimėjęs (-ę) viešą konkursą ir pagal sutartį (-is) su Savivaldybe teikiantis komunalinių atliekų sraute susidarančių didelių gabaritų, tekstilės, pavojingų, statybos ir griovimo (susidariusių po paprastojo remonto) atliekų surinkimo ir jų vežimo paslaugą;</text:p>
      <text:p text:style-name="P178">6.20.<text:s/><text:span text:style-name="T179">Savivaldybės mišrių komunalinių atliekų vežėjas (toliau – MKA vežėjas)</text:span><text:s/>– juridinis (-iai) asmuo (-ys) , laimėjęs (-ę) viešąjį konkursą ir pagal sutartį (-is) su Savivaldybe<text:s/><text:soft-page-break/>teikiantis mišrių komunalinių atliekų surinkimo ir jų vežimo paslaugą Savivaldybės atliekų surinkimo ir aptarnavimo zonoje (-se);</text:p>
      <text:p text:style-name="P180">6.21.<text:s/><text:span text:style-name="T181">Savivaldybės pakuočių atliekų tvarkytojas (toliau – PA tvarkytojas)</text:span><text:span text:style-name="T182"><text:s/></text:span>–<text:span text:style-name="T183"><text:s/>juridinis (-iai) asmuo (-ys),</text:span><text:s/>laimėjęs (-ę) viešąjį konkursą ir<text:s/><text:span text:style-name="T184">pagal (trišalę) sutartį teikiantis pakuočių atliekų (antrinių žaliavų) surinkimo ir, jų vežimo paslaugą;</text:span><text:span text:style-name="T185"><text:s/></text:span></text:p>
      <text:p text:style-name="P186">6.22.<text:s/><text:span text:style-name="T187">Savivaldybės vežėjai<text:s/></text:span>– apima visus 6.19-6.21 punktuose nurodytus atliekų vežėjus ir tvarkytoją;</text:p>
      <text:p text:style-name="P188">6.23.<text:s/><text:span text:style-name="T189">statybos ir griovimo atliekos</text:span><text:s/>– atliekos <text:s/>susidarančios atliekant būsto (patalpų) paprastojo remonto darbus;</text:p>
      <text:p text:style-name="P190">6.24.<text:s/><text:span text:style-name="T191">UAB „VAATC“</text:span><text:span text:style-name="T192"><text:s/>– atliekų tvarkymo sistemos dalyvis, administruojantis atliekų tvarkymo įrenginius (MBA įrenginiai, regioninis sąvartynas ir DGA surinkimo aikštelės)</text:span><text:span text:style-name="T193">;</text:span></text:p>
      <text:p text:style-name="P194">6.25.<text:s/><text:span text:style-name="T195">Vilniaus apskrities regioninis komunalinių atliekų sąvartynas (toliau – regioninis sąvartynas)</text:span><text:s/>– Vilniaus regiono nepavojingų atliekų sąvartynas, esantis<text:span text:style-name="T196"><text:s/></text:span>Elektrėnų savivaldybės Vievio seniūnijos Kazokiškių kaime;</text:p>
      <text:p text:style-name="P197">6.26.<text:s/><text:span text:style-name="T198">Vilniaus atliekų sistemos administratorius (toliau<text:s/></text:span>–<text:span text:style-name="T199"><text:s/>VASA)<text:s/></text:span>– Savivaldybės įsteigtas juridinis asmuo,<text:s/><text:span text:style-name="T200">Savivaldybės tarybos pavedimu atliekantis dalį Lietuvos Respublikos atliekų tvarkymo įstatyme išvardytų komunalinių atliekų tvarkymo sistemos organizavimo funkcijų</text:span>;</text:p>
      <text:p text:style-name="P201">6.27.<text:s/><text:span text:style-name="T202">vietinė rinkliava –<text:s/></text:span>Savivaldybės tarybos sprendimu nustatyta privaloma atliekų turėtojų įmoka į Savivaldybės biudžetą už komunalinių atliekų surinkimą ir jų tvarkymą.</text:p>
      <text:p text:style-name="P203"><text:span text:style-name="T204">7</text:span><text:span text:style-name="T205">.<text:s/></text:span>Kitos šiose Taisyklėse vartojamos sąvokos yra suprantamos taip, kaip jos yra apibrėžtos galiojančiuose teisės aktuose.</text:p>
      <text:p text:style-name="P206"/>
      <text:p text:style-name="P207"><text:span text:style-name="T208">III</text:span><text:span text:style-name="T209"><text:s/>SKYRIUS</text:span></text:p>
      <text:p text:style-name="P210"><text:span text:style-name="T211">KOMUNALINIŲ ATLIEKŲ TVARKYMO SISTEMOS ORGANIZAVIMAS</text:span></text:p>
      <text:p text:style-name="P212"/>
      <text:p text:style-name="P213"><text:span text:style-name="T214">PIRMASIS</text:span><text:span text:style-name="T215"><text:s/>SKIRSNIS</text:span></text:p>
      <text:p text:style-name="P216"><text:span text:style-name="T217">VILNIAUS ATLIEKŲ TVARKYMO SISTEMA</text:span></text:p>
      <text:p text:style-name="P218"/>
      <text:p text:style-name="P219"><text:span text:style-name="T220">8</text:span><text:span text:style-name="T221">.<text:s/></text:span>Savivaldybė, vadovaudamasi teisės aktuose apibrėžta kompetencija, organizuoja komunalinių atliekų tvarkymo sistemą, atrenka komunalinių atliekų tvarkymo paslaugą teikiančius atliekų tvarkytojus.</text:p>
      <text:p text:style-name="P222"><text:span text:style-name="T223">9</text:span><text:span text:style-name="T224">.<text:s/></text:span>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25"><text:s/></text:span>atliekų tvarkymo planą.</text:p>
      <text:p text:style-name="P226"><text:span text:style-name="T227">10</text:span><text:span text:style-name="T228">. Savivaldybė ar Savivaldybės pavedimu VASA registruoja komunalinių atliekų turėtojus Vyriausybės ar jos įgaliotos institucijos nustatyta tvarka.</text:span></text:p>
      <text:p text:style-name="P229"><text:span text:style-name="T230">11</text:span><text:span text:style-name="T231">.<text:s/></text:span>Savivaldybės komunalinių atliekų tvarkymo sistemai priskiriamos tvarkyti atliekos:<text:s/></text:p>
      <text:p text:style-name="P232"><text:span text:style-name="T233">11.1</text:span><text:span text:style-name="T234">.<text:s/></text:span>mišrios komunalinės;</text:p>
      <text:p text:style-name="P235"><text:span text:style-name="T236">11.2</text:span><text:span text:style-name="T237">.<text:s/></text:span>pakuočių atliekos ir antrinės žaliavos;</text:p>
      <text:p text:style-name="P238"><text:span text:style-name="T239">11.3</text:span><text:span text:style-name="T240">.<text:s/></text:span>biologiškai skaidžios;</text:p>
      <text:p text:style-name="P241"><text:span text:style-name="T242">11.4</text:span><text:span text:style-name="T243">.<text:s/></text:span>didelių gabaritų;</text:p>
      <text:p text:style-name="P244"><text:span text:style-name="T245">11.5</text:span><text:span text:style-name="T246">.<text:s/></text:span>buityje susidarančios statybos ir griovimo;</text:p>
      <text:p text:style-name="P247"><text:span text:style-name="T248">11.6</text:span><text:span text:style-name="T249">.<text:s/></text:span>buityje susidarančios tekstilės;</text:p>
      <text:p text:style-name="P250"><text:span text:style-name="T251">11.7</text:span><text:span text:style-name="T252">.<text:s/></text:span>buityje susidarančios pavojingos;</text:p>
      <text:p text:style-name="P253"><text:span text:style-name="T254">11.8</text:span><text:span text:style-name="T255">.<text:s/></text:span>kitos komunalinių atliekų sraute susidarančios atliekos, numatytos Lietuvos Respublikos teisės aktuose.</text:p>
      <text:p text:style-name="P256"><text:span text:style-name="T257">12</text:span><text:span text:style-name="T258">.<text:s/></text:span>Savivaldybės komunalinių atliekų tvarkymo sistemai nepriskiriamos:</text:p>
      <text:p text:style-name="P259"><text:span text:style-name="T260">12.1</text:span><text:span text:style-name="T261">.<text:s/></text:span>atliekos, kurioms netaikomas Lietuvos Respublikos atliekų tvarkymo įstatymas;</text:p>
      <text:p text:style-name="P262"><text:span text:style-name="T263">12.2</text:span><text:span text:style-name="T264">.<text:s/></text:span>atliekos, kurių turėtojams yra išduoti Taršos integruotos prevencijos ir kontrolės leidimai (toliau – TIPK leidimas) pagal Taršos integruotos prevencijos ir kontrolės leidimų išdavimo, pakeitimo ir galiojimo panaikinimo taisyklių, patvirtintų Lietuvos Respublikos aplinkos<text:s/><text:soft-page-break/>ministro 2013 m. liepos 15 d. įsakymu Nr. D1-528 „Dėl Taršos integruotos prevencijos ir kontrolės leidimų išdavimo, pakeitimo ir galiojimo panaikinimo taisyklių patvirtinimo“, arba Taršos leidimai; <text:s/></text:p>
      <text:p text:style-name="P265"><text:span text:style-name="T266">12.3</text:span><text:span text:style-name="T267">.<text:s/></text:span>netinkamos eksploatuoti transporto priemonės;</text:p>
      <text:p text:style-name="P268"><text:span text:style-name="T269">12.4</text:span><text:span text:style-name="T270">.<text:s/></text:span>farmacinės atliekos;</text:p>
      <text:p text:style-name="P271"><text:span text:style-name="T272">12.5</text:span><text:span text:style-name="T273">.<text:s/></text:span>medicininės atliekos;</text:p>
      <text:p text:style-name="P274"><text:span text:style-name="T275">12.6</text:span><text:span text:style-name="T276">.<text:s/></text:span>fekalijos, srutos, nuotekos ir kitos skystosios atliekos;</text:p>
      <text:p text:style-name="P277"><text:span text:style-name="T278">12.7</text:span><text:span text:style-name="T279">.<text:s/></text:span>gamybinės atliekos.</text:p>
      <text:p text:style-name="P280"><text:span text:style-name="T281">13</text:span><text:span text:style-name="T282">.<text:s/></text:span>Savivaldybė organizuoja ir plėtoja komunalinių atliekų tvarkymo sistemą taip, kad visas atliekų tvarkymo išlaidas apmokėtų atliekų turėtojas pagal principą „teršėjas moka“.</text:p>
      <text:p text:style-name="P283"><text:span text:style-name="T284">14</text:span><text:span text:style-name="T285">.<text:s/></text:span>Savivaldybės teritorijoje susidariusių bešeimininkių komunalinių atliekų tvarkymą organizuoja Savivaldybė.</text:p>
      <text:p text:style-name="P286"><text:span text:style-name="T287">15</text:span><text:span text:style-name="T288">. Komunalinių atliekų tvarkymas visiems komunalinių atliekų turėtojams neimant papildomo mokesčio, išskyrus nustatytą vietinę rinkliavą už komunalinių atliekų surinkimą, organizuojamas taip, kad skatintų komunalines atliekas rūšiuoti, perdirbti ir naudoti pakartotinai.<text:s/></text:span></text:p>
      <text:p text:style-name="P289"><text:span text:style-name="T290">16</text:span><text:span text:style-name="T291">.<text:s/></text:span><text:span text:style-name="T292">Vilniaus miesto savivaldybės teritorijoje plėtojami du <text:s/>pagrindiniai komunalinių atliekų surinkimo būdai:<text:s/></text:span></text:p>
      <text:p text:style-name="P293"><text:span text:style-name="T294">16.1</text:span><text:span text:style-name="T295">.<text:s/></text:span><text:span text:style-name="T296">atliekų turėtojai vykdo atliekų rūšiavimą jų susidarymo vietose, naudodami konteinerius; konteineriuose sukauptas mišrias komunalines atliekas, pakuočių atliekas ir antrines žaliavas išveža MKA ir PA vežėjai;</text:span></text:p>
      <text:p text:style-name="P297"><text:span text:style-name="T298">16.2</text:span><text:span text:style-name="T299">.<text:s/></text:span><text:span text:style-name="T300">didelių gabaritų, buityje susidarančios tekstilės ir pavojingos atliekos, statybos ir griovimo atliekos bei kitos atliekos, kurios pagal šių Taisyklių priedus negali būti rūšiuojamos į pateiktus konteinerių komplektus, yra pristatomos į DGA <text:s/>ir (ar) kitas atitinkamas aikšteles.<text:s/></text:span></text:p>
      <text:p text:style-name="P301"><text:span text:style-name="T302">17</text:span><text:span text:style-name="T303">.<text:s/></text:span><text:span text:style-name="T304">Renginių metu viešosiose miesto erdvėse susidariusios komunalinės atliekos tvarkomos vadovaujantis Vilniaus miesto tvarkymo ir švaros taisyklių nustatytais reikalavimais.</text:span></text:p>
      <text:p text:style-name="P305"/>
      <text:p text:style-name="P306"><text:span text:style-name="T307">ANTRASIS</text:span><text:span text:style-name="T308"><text:s/>SKIRSNIS</text:span></text:p>
      <text:p text:style-name="P309"><text:span text:style-name="T310">VILNIAUS ATLIEKŲ SISTEMOS ADMINISTRATORIUS<text:s/></text:span></text:p>
      <text:p text:style-name="P311"/>
      <text:p text:style-name="P312"><text:span text:style-name="T313">18</text:span><text:span text:style-name="T314">.<text:s/></text:span>VASA veiklos tikslas – užtikrinti efektyvų komunalinių atliekų tvarkymo sistemos administravimą.</text:p>
      <text:p text:style-name="P315"><text:span text:style-name="T316">19</text:span><text:span text:style-name="T317">.<text:s/></text:span>VASA privalo:</text:p>
      <text:p text:style-name="P318"><text:span text:style-name="T319">19.1</text:span><text:span text:style-name="T320">.<text:s/></text:span>vykdyti konteinerių vietų parinkimą ir optimizavimą naujiems atliekų turėtojams;</text:p>
      <text:p text:style-name="P321"><text:span text:style-name="T322">19.2</text:span><text:span text:style-name="T323">.<text:s/></text:span>nustatyti pagrįstą konteinerių skaičių, jų tūrį ir ištuštinimo dažnį;</text:p>
      <text:p text:style-name="P324"><text:span text:style-name="T325">19.3</text:span><text:span text:style-name="T326">.<text:s/></text:span>administruoti konteinerių keitimą, naujų registravimą;</text:p>
      <text:p text:style-name="P327"><text:span text:style-name="T328">19.4</text:span><text:span text:style-name="T329">.<text:s/></text:span>vykdyti komunalinių atliekų surinkimo ir transportavimo kontrolę, maršrutų stebėjimą;</text:p>
      <text:p text:style-name="P330"><text:span text:style-name="T331">19.5</text:span><text:span text:style-name="T332">.<text:s/></text:span>spręsti dėl tvarkos aikštelėse ir su atliekų surinkimu kylančias problemas;</text:p>
      <text:p text:style-name="P333"><text:span text:style-name="T334">19.6</text:span><text:span text:style-name="T335">.<text:s/></text:span>registruoti ir nagrinėti suinteresuotų asmenų prašymus ir skundus dėl paslaugų kokybės;</text:p>
      <text:p text:style-name="P336"><text:span text:style-name="T337">19.7</text:span><text:span text:style-name="T338">.<text:s/></text:span>analizuoti informaciją apie komunalinių atliekų tvarkymą savivaldybės teritorijoje;</text:p>
      <text:p text:style-name="P339"><text:span text:style-name="T340">19.8</text:span><text:span text:style-name="T341">.<text:s/></text:span>vykdyti atliekų srautų apskaitą;</text:p>
      <text:p text:style-name="P342"><text:span text:style-name="T343">19.9</text:span><text:span text:style-name="T344">.<text:s/></text:span>įgyvendinti visuomenės informavimą komunalinių atliekų tvarkymo srityje, susijusį su vietinės rinkliavos įgyvendinimu;</text:p>
      <text:p text:style-name="P345"><text:span text:style-name="T346">19.10</text:span><text:span text:style-name="T347">.<text:s/></text:span>teikti pasiūlymus dėl komunalinių atliekų tvarkymo sistemos tobulinimo ir plėtojimo;</text:p>
      <text:p text:style-name="P348"><text:span text:style-name="T349">19.11</text:span><text:span text:style-name="T350">.<text:s/></text:span>vykdyti kitas VASA įstatuose ar Savivaldybės priimtuose teisės aktuose nustatytas funkcijas.</text:p>
      <text:p text:style-name="P351"><text:span text:style-name="T352">20</text:span><text:span text:style-name="T353">.<text:s/></text:span>VASA turi teisę:</text:p>
      <text:p text:style-name="P354"><text:span text:style-name="T355">20.1</text:span><text:span text:style-name="T356">.<text:s/></text:span>vykdyti Taisyklių vykdymo priežiūrą ir kontrolę;</text:p>
      <text:p text:style-name="P357"><text:span text:style-name="T358">20.2</text:span><text:span text:style-name="T359">.<text:s/></text:span>informuoti atliekų tvarkymo sistemos dalyvius apie Taisyklių reikalavimų nevykdymą;</text:p>
      <text:p text:style-name="P360"><text:span text:style-name="T361">20.3</text:span><text:span text:style-name="T362">.<text:s/></text:span>organizuoti atliekų turėtojų aprūpinimą atliekų surinkimo priemonėmis;</text:p>
      <text:p text:style-name="P363"><text:span text:style-name="T364">20.4</text:span><text:span text:style-name="T365">.<text:s/></text:span>organizuoti konteinerių aikštelių įrengimą, jų priskyrimą konteinerių objektams ar atliekų turėtojams;<text:s/></text:p>
      <text:p text:style-name="P366"><text:span text:style-name="T367">20.5</text:span><text:span text:style-name="T368">.<text:s/></text:span>keisti komunalinių atliekų surinkimo maršrutus, paslaugos teikimo grafikus, konteinerių ištuštinimo dažnumą ir (ar) konteinerių kiekį/tūrį;</text:p>
      <text:p text:style-name="P369"><text:span text:style-name="T370">20.6</text:span><text:span text:style-name="T371">.<text:s/></text:span>prižiūrėti ir kontroliuoti Savivaldybės vežėjų veiklą.</text:p>
      <text:p text:style-name="P372"/>
      <text:p text:style-name="P373"><text:span text:style-name="T374">IV</text:span><text:span text:style-name="T375"><text:s/>SKYRIUS</text:span></text:p>
      <text:p text:style-name="P376"><text:span text:style-name="T377">KONTEINERINĖ KOMUNALINIŲ ATLIEKŲ TVARKYMO SISTEMA<text:s/></text:span></text:p>
      <text:p text:style-name="P378"/>
      <text:p text:style-name="P379"><text:span text:style-name="T380">21</text:span><text:span text:style-name="T381">.</text:span><text:span text:style-name="T382"><text:tab/></text:span><text:span text:style-name="T383">Mišrios komunalinės atliekos, pakuočių atliekos ir antrinės žaliavos iš atliekų turėtojų renkamos konteinerine sistema pagal su MKA vežėjais, PA vežėju ir VASA suderintus atliekų surinkimo grafikus. Komunalinių atliekų surinkimo grafikai skelbiami Savivaldybės ir VASA interneto svetainėse.<text:s/></text:span></text:p>
      <text:p text:style-name="P384"><text:span text:style-name="T385">22</text:span><text:span text:style-name="T386">.</text:span><text:span text:style-name="T387"><text:tab/></text:span><text:span text:style-name="T388">Konteinerių aikštelės dydis parenkamas siekiant komunalinių atliekų tvarkymo ekonomiškumo ir atsižvelgiant į:</text:span></text:p>
      <text:p text:style-name="P389"><text:span text:style-name="T390">22.1</text:span><text:span text:style-name="T391">.<text:s/></text:span><text:span text:style-name="T392">atliekų turėtojų skaičių konteinerių objektuose (didžiausios konteinerių aikštelės skirtos aptarnauti iki 600 atliekų turėtojų);</text:span></text:p>
      <text:p text:style-name="P393"><text:span text:style-name="T394">22.2</text:span><text:span text:style-name="T395">.<text:s/></text:span><text:span text:style-name="T396">mišrių komunalinių atliekų konteinerių ištuštinimo dažnį – ne dažniau kaip kartą per parą ir ne rečiau kaip kartą per dvi savaites;</text:span></text:p>
      <text:p text:style-name="P397"><text:span text:style-name="T398">22.3</text:span><text:span text:style-name="T399">.<text:s/></text:span><text:span text:style-name="T400">pakuočių atliekų (antrinių žaliavų) konteinerių ištuštinimo dažnį – ne dažniau kaip kartą per parą ir ne rečiau kaip kartą per dvi savaites (išskyrus konteinerius, skirtus stiklo pakuotėms, kurie turi būti tuštinami ne rečiau kaip kartą per mėnesį).</text:span></text:p>
      <text:p text:style-name="P401"><text:span text:style-name="T402">23</text:span><text:span text:style-name="T403">.</text:span><text:span text:style-name="T404"><text:tab/></text:span>Komunalinių atliekų surinkimo ir aptarnavimo zonos (2 priedas):</text:p>
      <text:p text:style-name="P405"><text:span text:style-name="T406">23.1</text:span><text:span text:style-name="T407">.<text:s/></text:span>šiaurinė miesto dalis – Verkių, Fabijoniškių seniūnijos, šiaurinės Žirmūnų ir Šnipiškių seniūnijų dalys;</text:p>
      <text:p text:style-name="P408"><text:span text:style-name="T409">23.2</text:span><text:span text:style-name="T410">.<text:s/></text:span>rytinė miesto dalis – Antakalnio, Naujosios Vilnios seniūnijos ir šiaurinė Rasų seniūnijos dalis;</text:p>
      <text:p text:style-name="P411"><text:span text:style-name="T412">23.3</text:span><text:span text:style-name="T413">.<text:s/></text:span>pietinė miesto dalis – Naujininkų, Panerių, Grigiškių seniūnijos, pietinė Rasų seniūnijos dalis ir pietinė Vilkpėdės seniūnijos dalis;</text:p>
      <text:p text:style-name="P414"><text:span text:style-name="T415">23.4</text:span><text:span text:style-name="T416">.<text:s/></text:span>vakarinė miesto dalis – Pašilaičių, Justiniškių, Šeškinės, Viršuliškių, Karoliniškių, Pilaitės ir Lazdynų seniūnijos;</text:p>
      <text:p text:style-name="P417"><text:span text:style-name="T418">23.5</text:span><text:span text:style-name="T419">.<text:s/></text:span>centrinė miesto dalis – Senamiesčio, Naujamiesčio, Žvėryno seniūnijos, pietinės Šnipiškių ir Žirmūnų seniūnijų dalys ir šiaurinė Vilkpėdės seniūnijos dalis.</text:p>
      <text:p text:style-name="P420"/>
      <text:p text:style-name="P421"><text:span text:style-name="T422">PIRMASIS</text:span><text:span text:style-name="T423"><text:s/>SKIRSNIS</text:span></text:p>
      <text:p text:style-name="P424"><text:span text:style-name="T425">KOMUNALINIŲ ATLIEKŲ KONTEINERIAI, JŲ KOMPLEKTAI, AIKŠTELĖS</text:span></text:p>
      <text:p text:style-name="P426"/>
      <text:p text:style-name="P427"><text:span text:style-name="T428">24</text:span><text:span text:style-name="T429">.<text:s/></text:span><text:span text:style-name="T430">Mišrios komunalinės atliekos ir pakuočių atliekos (antrinės žaliavos) surenkamos į konteinerius, kurie turi būti pažymėti pagal paskirtį ir identifikuoti skirtais konteinerio žymekliais ir informaciniais lipdukais.</text:span></text:p>
      <text:p text:style-name="P431"><text:span text:style-name="T432">25</text:span><text:span text:style-name="T433">.<text:s/></text:span><text:span text:style-name="T434">Savivaldybės teritorijoje pagal užstatymo intensyvumą naudojami bendro arba individualaus naudojimo konteineriai. Kokie konteineriai naudojami konkrečioje vietoje (teritorijoje) sprendžia VASA vadovaudamasi šiais principais:</text:span></text:p>
      <text:p text:style-name="P435"><text:span text:style-name="T436">25.1</text:span><text:span text:style-name="T437">.<text:s/></text:span>ekonomiškumo – atliekų surinkimo prioritetas skiriamas bendro naudojimo konteineriams (jų komplektams<text:span text:style-name="T438">);</text:span><text:s/></text:p>
      <text:p text:style-name="P439"><text:span text:style-name="T440">25.2</text:span><text:span text:style-name="T441">.<text:s/></text:span>racionalumo – prie vieno konteinerių objekto daugiau nei vienas individualaus ar bendro naudojimo konteineris (ar jų komplektas) gali būti statomas tik esant ypatingoms aplinkybėms<text:s/><text:span text:style-name="T442">(pvz., atstumas iki artimiausios bendro naudojimo konteinerių aikštelės viršija</text:span><text:s/>100 metrų,<text:s/><text:span text:style-name="T443">aikštele naudojasi daugiau kaip<text:s/></text:span>600 gyventojų ir<text:s/><text:span text:style-name="T444">pan.).</text:span></text:p>
      <text:p text:style-name="P445"><text:span text:style-name="T446">26</text:span><text:span text:style-name="T447">.<text:s/></text:span><text:span text:style-name="T448">Bendro naudojimo konteineriais naudojasi šie atliekų turėtojai:</text:span></text:p>
      <text:p text:style-name="P449"><text:span text:style-name="T450">26.1</text:span><text:span text:style-name="T451">.<text:s/></text:span><text:span text:style-name="T452">daugiabučio namo butų ir kitų patalpų savininkai (naudotojai);</text:span></text:p>
      <text:p text:style-name="P453"><text:span text:style-name="T454">26.2</text:span><text:span text:style-name="T455">.<text:s/></text:span><text:span text:style-name="T456">du arba daugiau fizinių ir (ar) juridinių asmenų, bendrai valdančių pastatą (statinį);</text:span></text:p>
      <text:p text:style-name="P457"><text:span text:style-name="T458">26.3</text:span><text:span text:style-name="T459">.<text:s/></text:span><text:span text:style-name="T460">garažų ir sodininkų bendrijų nariai;</text:span></text:p>
      <text:p text:style-name="P461"><text:span text:style-name="T462">26.4</text:span><text:span text:style-name="T463">.<text:s/></text:span><text:span text:style-name="T464">individualių namų gyventojai, kai MKA ar PA vežėjui nėra galimybės privažiuoti prie tokių namų valdų</text:span>, ir pritarus VASA;</text:p>
      <text:p text:style-name="P465"><text:span text:style-name="T466">26.5</text:span><text:span text:style-name="T467">.<text:s/></text:span><text:span text:style-name="T468">dviejų ir daugiau individualių namų gyventojai sutarę tarpusavyje ir pritarus VASA.</text:span></text:p>
      <text:p text:style-name="P469"><text:span text:style-name="T470">27</text:span><text:span text:style-name="T471">.<text:s/></text:span><text:span text:style-name="T472">Individualaus naudojimo konteineriais naudojasi šie atliekų turėtojai:</text:span></text:p>
      <text:p text:style-name="P473"><text:span text:style-name="T474">27.1</text:span><text:span text:style-name="T475">.<text:s/></text:span><text:span text:style-name="T476">individualios namų valdos savininkas (naudotojas) savo valdomame žemės sklype;</text:span></text:p>
      <text:p text:style-name="P477"><text:span text:style-name="T478">27.2</text:span><text:span text:style-name="T479">.<text:s/></text:span><text:span text:style-name="T480">VASA pritarimu juridinis asmuo, nuosavybės teise valdantis pastatą (statinį) ;</text:span></text:p>
      <text:p text:style-name="P481"><text:span text:style-name="T482">27.3</text:span><text:span text:style-name="T483">.<text:s/></text:span><text:span text:style-name="T484">atliekų turėtojas, kurio konteinerių objektas yra nutolęs didesniu nei 100 metrų atstumu nuo bendro naudojimo konteinerių aikštelės, su sąlyga, kad prie jo privažiuoti įmanoma;</text:span></text:p>
      <text:p text:style-name="P485"><text:span text:style-name="T486">27.4</text:span><text:span text:style-name="T487">.<text:s/></text:span><text:span text:style-name="T488">VASA pritarimu sodininkų ar kitos bendrijos narys (fizinis ar juridinis asmuo).<text:s/></text:span></text:p>
      <text:p text:style-name="P489"><text:span text:style-name="T490">28</text:span><text:span text:style-name="T491">.<text:s/></text:span><text:span text:style-name="T492">Konteinerių</text:span><text:s/>komplektą minimaliai sudaro šios paskirties konteineriai:</text:p>
      <text:p text:style-name="P493"><text:span text:style-name="T494">28.1</text:span><text:span text:style-name="T495">.<text:s/></text:span>mišrių komunalinių atliekų konteineris;</text:p>
      <text:p text:style-name="P496"><text:span text:style-name="T497">28.2</text:span><text:span text:style-name="T498">.<text:s/></text:span>stiklo pakuočių atliekų konteineris;</text:p>
      <text:p text:style-name="P499"><text:span text:style-name="T500">28.3</text:span><text:span text:style-name="T501">.<text:s/></text:span>plastiko ir metalo pakuočių atliekų konteineris;</text:p>
      <text:p text:style-name="P502"><text:span text:style-name="T503">28.4</text:span><text:span text:style-name="T504">.<text:s/></text:span><text:span text:style-name="T505">popieriaus ir kartono</text:span><text:s/>pakuočių atliekų konteineris<text:span text:style-name="T506">;</text:span></text:p>
      <text:p text:style-name="P507"><text:span text:style-name="T508">28.5</text:span><text:span text:style-name="T509">.<text:s/></text:span><text:span text:style-name="T510">atskirais atvejais gali būti bendras visų pakuočių atliekų (išskyrus stiklą) konteineris.</text:span></text:p>
      <text:p text:style-name="P511"><text:span text:style-name="T512">29</text:span><text:span text:style-name="T513">.<text:s/></text:span><text:span text:style-name="T514">Konteinerių komplekto sudėtį ir konteinerių rūšis konkrečioje vietoje nustato ir savo interneto svetainėje skelbia VASA.</text:span></text:p>
      <text:p text:style-name="P515"><text:span text:style-name="T516">30</text:span><text:span text:style-name="T517">.<text:s/></text:span><text:span text:style-name="T518">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Bendro naudojimo konteinerių komplektų išdėstymo vietas konteinerių objektams paskirsto VASA.</text:span></text:p>
      <text:p text:style-name="P519"><text:span text:style-name="T520">31</text:span><text:span text:style-name="T521">.<text:s/></text:span><text:span text:style-name="T522">Pagal Schemą Savivaldybės teritorijoje komunalinių atliekų surinkimo vietose įrengiamos konteinerių aikštelės ir konteinerių statymo vietos. Konteinerių aikštelių vietos ir konteinerių statymo vietos parenkamos taip, kad kiekvienam atliekų turėtojui būtų užtikrinta galimybė naudotis mišrių komunalinių atliekų, pakuočių atliekų (antrinių žaliavų) konteineriais, nuo konteinerių objekto nutolusiais ne didesniu kaip 150 metrų atstumu (nuo 2018 m. ne didesniu kaip 100 metrų atstumu).</text:span></text:p>
      <text:p text:style-name="P523"><text:span text:style-name="T524">32</text:span><text:span text:style-name="T525">.<text:s/></text:span>Komunalinių atliekų surinkimo vietose pagal susikaupiančių komunalinių atliekų kiekį, įrengiama viena ar kelios iš 5 skirtingų dydžių konteinerių aikštelės:<text:span text:style-name="T526"><text:s/>labai didelė, didelė, vidutinė, maža ir mini (konteinerių aikštelių dydžiai pateikiami 3 priede).</text:span></text:p>
      <text:p text:style-name="P527"><text:span text:style-name="T528">33</text:span><text:span text:style-name="T529">.<text:s/></text:span><text:span text:style-name="T530">Konteinerių aikštelės dydis parenkamas siekiant komunalinių atliekų tvarkymo ekonomiškumo, atsižvelgiant į atliekų turėtojų skaičių konteinerių objektuose ir konteinerių ištuštinimo dažnumą.</text:span></text:p>
      <text:p text:style-name="P531"><text:span text:style-name="T532">34</text:span><text:span text:style-name="T533">.<text:s/></text:span><text:span text:style-name="T534">Konteinerių pastatymo vietos ir konteinerių aikštelių vietos paprastai numatomos šalia konteinerių objekto, faktiškai naudojamos teritorijos ar konteinerių objektui suformuoto žemės sklypo ribose.</text:span></text:p>
      <text:p text:style-name="P535"><text:span text:style-name="T536">35</text:span><text:span text:style-name="T537">.<text:s/></text:span><text:span text:style-name="T538">Individualių konteinerių naudotojai, VASA pritarus, gali pasirinkti konteinerio talpą. Konteinerio talpos dydis negali būti mažesnis kaip 0,12 m</text:span><text:span text:style-name="T539">3</text:span><text:span text:style-name="T540">.</text:span></text:p>
      <text:p text:style-name="P541"><text:span text:style-name="T542">36</text:span><text:span text:style-name="T543">.<text:s/></text:span><text:span text:style-name="T544">Netinkamą naudoti mišrių komunalinių atliekų konteinerį MKA vežėjas, o <text:s/>pakuočių atliekų (antrinių žaliavų) konteinerį PA vežėjas turi pakeisti ar suremontuoti ne vėliau kaip per 5 darbo dienas nuo pranešimo apie tai gavimo dienos. Tais atvejais, kai MKA ar PA vežėjas prieštarauja dėl konteinerio pakeitimo ar remonto, sprendimą dėl konteinerio pakeitimo ar remonto ne vėliau kaip per 5 darbo dienas priima VASA.</text:span></text:p>
      <text:p text:style-name="P545"><text:span text:style-name="T546">37</text:span><text:span text:style-name="T547">.<text:s/></text:span><text:span text:style-name="T548">Individualaus naudojimo konteinerio aikštelės įrengimą atliekų turėtojo valdomo žemės sklypo ribose organizuoja ir finansuoja pats atliekų turėtojas. MKA ar PA vežėjui turi būti užtikrinta galimybė privažiuoti prie tokio konteinerio ir jį ištuštinti (iškrauti) (konteinerio stovėjimo vieta turi būti neužstatyta automobiliais, neapribotas konteinerio pasiekimas aptvertoje (rakinamoje) teritorijoje ir pan.). Jei MKA ar PA vežėjui nesudaroma galimybė privažiuoti prie konteinerio ir jį ištuštinti (iškrauti), atliekų turėtojas pagal nustatytą grafiką turi išstumti konteinerį į konteinerių ištuštinimo (iškrovimo) vietą (iš anksto suderintą su VASA ir MKA ar PA vežėju).</text:span></text:p>
      <text:p text:style-name="P549"><text:span text:style-name="T550">38</text:span><text:span text:style-name="T551">.<text:s/></text:span><text:span text:style-name="T552">Trūkstant tinkamų vietų pakuočių atliekoms (antrinėms žaliavoms) skirtiems konteineriams pastatyti, tinkama tokiems konteineriams vieta derinama tarp VASA, Savivaldybės ir PA vežėjo (tokios vietos pagal galimybes parenkamos prie prekybos centrų, degalinių, prie įvažiavimo kelių į kiemus ar kitose gausiai atliekų turėtojų lankomose vietose, netoli bendro naudojimo MKA konteineriams skirtų vietų). Tokiu atveju bendro naudojimo konteinerių pakuočių atliekoms (antrinėms žaliavoms) surinkti komplektų skaičius gali būti mažesnis nei konteinerių mišrioms komunalinėms atliekoms surinkti skaičius, tačiau ne mažesnis už teisės aktais nustatytą skaičių ir nepažeidžiant kitų teisės aktų reikalavimų.</text:span></text:p>
      <text:p text:style-name="P553"><text:span text:style-name="T554">39</text:span><text:span text:style-name="T555">.<text:s/></text:span><text:span text:style-name="T556">Konteineriai negali būti perpildyti,<text:s/></text:span>atliekos pilamos<text:span text:style-name="T557"><text:s/>tik iki viršutinio krašto (be kaupo), konteinerių dangčiai turi būti laisvai uždaromi. Atliekos negali būti presuojamos ar grūdamos į konteinerius. Į konteinerius nebetelpančios atliekos turi būti talpinamos į maišus bei paliekamos šalia konteinerių.</text:span></text:p>
      <text:p text:style-name="P558"><text:span text:style-name="T559">40</text:span><text:span text:style-name="T560">.<text:s/></text:span><text:span text:style-name="T561">Draudžiama komunalinių atliekų surinkimo konteineriuose deginti atliekas, raustis juose, išimti iš jų atliekas. Draudžiama pilti atliekas šalia konteinerių.</text:span></text:p>
      <text:p text:style-name="P562"><text:span text:style-name="T563">41</text:span><text:span text:style-name="T564">.<text:s/></text:span><text:span text:style-name="T565">Konteinerių švara turi būti nuolat palaikoma vadovaujantis galiojančių teisės aktų (higienos normų) reikalavimais. Mišrių komunalinių atliekų konteinerius plauna ir dezinfekuoja MKA vežėjas, o pakuočių atliekų (antrinių žaliavų) konteinerius<text:s/></text:span>–<text:span text:style-name="T566"><text:s/>PA vežėjas pagal trišales su Savivaldybe pasirašytas sutarčių sąlygas.<text:s/></text:span></text:p>
      <text:p text:style-name="P567"><text:span text:style-name="T568">42</text:span><text:span text:style-name="T569">.<text:s/></text:span><text:span text:style-name="T570">Savivaldybės administracija ir VASA viešai skelbia savo interneto svetainėse visų Savivaldybės teritorijoje esančių bendro naudojimo konteinerių mišrioms komunalinėms atliekoms ir pakuotėms, pakuočių atliekoms (antrinėms žaliavoms) rinkti statymo vietas ir konteinerių aikštelių vietas, jose esančių ar numatytų pastatyti konteinerių skaičių.</text:span></text:p>
      <text:p text:style-name="P571"/>
      <text:p text:style-name="P572"><text:span text:style-name="T573">ANTRASIS</text:span><text:span text:style-name="T574"><text:s/>SKIRSNIS</text:span></text:p>
      <text:p text:style-name="P575"><text:span text:style-name="T576">PAKUOČIŲ ATLIEKŲ IR ANTRINIŲ ŽALIAVŲ TVARKYMAS</text:span></text:p>
      <text:p text:style-name="P577"/>
      <text:p text:style-name="P578"><text:span text:style-name="T579">43</text:span><text:span text:style-name="T580">.<text:s/></text:span>Savivaldybės teritorijoje pakuočių atliekos ir antrinės žaliavos surenkamos į konteinerius<text:span text:style-name="T581">, įrengtus tam skirtose vietose.</text:span><text:s/></text:p>
      <text:p text:style-name="P582"><text:span text:style-name="T583">44</text:span><text:span text:style-name="T584">.<text:s/></text:span><text:span text:style-name="T585">Savivaldybė organizuoja ir vykdo pagal su Organizacijomis suderintas konkurso sąlygas pakuočių atliekų ir antrinių žaliavų surinkimo ir vežimo paslaugų pirkimo konkursus ir/ar atskirą paruošimo naudoti ir naudojimo konkursą.</text:span></text:p>
      <text:p text:style-name="P586"><text:span text:style-name="T587">45</text:span><text:span text:style-name="T588">.<text:s/></text:span><text:span text:style-name="T589">Organizacijos Lietuvos Respublikos pakuočių ir pakuočių atliekų tvarkymo įstatyme nustatyta tvarka dalyvauja organizuojant pakuočių atliekų ir antrinių žaliavų tvarkymą Savivaldybės organizuojamoje komunalinių atliekų tvarkymo sistemoje.</text:span></text:p>
      <text:p text:style-name="P590"><text:span text:style-name="T591">46</text:span><text:span text:style-name="T592">.<text:s/></text:span><text:span text:style-name="T593">Organizacijos teisės aktų nustatyta tvarka finansiškai prisideda prie atliekų turėtojų ir konteinerių aikštelių aprūpinimo pakuočių atliekų rūšiuojamojo surinkimo priemonėmis ir skatina atliekų turėtojus naudotis pakuočių atliekų rūšiuojamojo surinkimo sistema.</text:span></text:p>
      <text:p text:style-name="P594"><text:span text:style-name="T595">47</text:span><text:span text:style-name="T596">.<text:s/></text:span><text:span text:style-name="T597">Ne gamybinę ūkinę veiklą vykdantys juridiniai asmenys privalo naudotis Savivaldybės sukurta komunalinių atliekų sraute susidarančių pakuočių atliekų ir antrinių žaliavų surinkimo sistema arba tvarkyti jas pagal atskirą (-as) sutartį (-is) su atitinkamos rūšies atliekų tvarkytoju<text:s/></text:span><text:span text:style-name="T598"><text:line-break/>(-ais).</text:span></text:p>
      <text:p text:style-name="P599"><text:span text:style-name="T600">48</text:span><text:span text:style-name="T601">.<text:s/></text:span><text:span text:style-name="T602">Informacija apie Vilniaus komunalinių atliekų tvarkymo sistemą papildančią pakuočių atliekų ir antrinių žaliavų surinkimo sistemą skelbiama Savivaldybės ir VASA interneto svetainėse.</text:span></text:p>
      <text:p text:style-name="P603"/>
      <text:p text:style-name="P604"><text:span text:style-name="T605">TREČIASIS</text:span><text:span text:style-name="T606"><text:s text:c="2"/>SKIRSNIS</text:span></text:p>
      <text:p text:style-name="P607"><text:span text:style-name="T608">ATLIEKŲ TURĖTOJŲ TEISĖS IR PAREIGOS</text:span></text:p>
      <text:p text:style-name="P609"/>
      <text:p text:style-name="P610"><text:span text:style-name="T611">49</text:span><text:span text:style-name="T612">.<text:s/></text:span><text:span text:style-name="T613">Atliekų turėtojai yra skirstomi į šias grupes:</text:span></text:p>
      <text:p text:style-name="P614"><text:span text:style-name="T615">49.1</text:span><text:span text:style-name="T616">.<text:s/></text:span><text:span text:style-name="T617">fiziniai asmenys (gyventojai);</text:span></text:p>
      <text:p text:style-name="P618"><text:span text:style-name="T619">49.2</text:span><text:span text:style-name="T620">.<text:s/></text:span><text:span text:style-name="T621">juridiniai asmenys, kurių veikloje susidaro komunalinės atliekos, kurių tvarkymas nėra apibrėžtas juridiniam asmeniui išduotame TIPK/Taršos leidime, arba juridinis asmuo TIPK/Taršos leidimo neturi ir neprivalo turėti.<text:s/></text:span></text:p>
      <text:p text:style-name="P622"><text:span text:style-name="T623">50</text:span><text:span text:style-name="T624">.<text:s/></text:span>Atliekų turėtojai turi teisę:</text:p>
      <text:p text:style-name="P625"><text:span text:style-name="T626">50.1</text:span><text:span text:style-name="T627">.<text:s/></text:span><text:span text:style-name="T628">gauti tinkamas atliekų tvarkymo paslaugas;</text:span></text:p>
      <text:p text:style-name="P629"><text:span text:style-name="T630">50.2</text:span><text:span text:style-name="T631">.<text:s/></text:span><text:span text:style-name="T632">teikti Savivaldybei ir (arba) VASA pasiūlymus dėl Savivaldybės komunalinių atliekų tvarkymo sistemos tobulinimo;</text:span></text:p>
      <text:p text:style-name="P633"><text:span text:style-name="T634">50.3</text:span><text:span text:style-name="T635">.<text:s/></text:span><text:span text:style-name="T636">gauti informaciją, susijusią su komunalinių atliekų tvarkymu;</text:span></text:p>
      <text:p text:style-name="P637"><text:span text:style-name="T638">50.4</text:span><text:span text:style-name="T639">.<text:s/></text:span><text:span text:style-name="T640">Savivaldybės tarybos nustatyta tvarka pasinaudoti vietinės rinkliavos už komunalinių atliekų surinkimą iš atliekų turėtojų ir komunalinių atliekų tvarkymą lengvatomis, jei tai nustatyta Vilniaus miesto vietinės rinkliavos nuostatuose;</text:span></text:p>
      <text:p text:style-name="P641"><text:span text:style-name="T642">50.5</text:span><text:span text:style-name="T643">.<text:s/></text:span><text:span text:style-name="T644">kreiptis į VASA ir į MKA ar PA vežėją dėl naudojamų konteinerių kiekio ir (ar) talpos ir (ar) ištuštinimo dažnumo pakeitimo;</text:span></text:p>
      <text:p text:style-name="P645"><text:span text:style-name="T646">50.6</text:span><text:span text:style-name="T647">.<text:s/></text:span><text:span text:style-name="T648">informuoti VASA, Savivaldybės administraciją, Savivaldybės vežėjus apie Taisyklių reikalavimų nevykdymą.</text:span></text:p>
      <text:p text:style-name="P649"><text:span text:style-name="T650">51</text:span><text:span text:style-name="T651">. Atliekų turėtojai privalo:</text:span></text:p>
      <text:p text:style-name="P652"><text:span text:style-name="T653">51.1</text:span><text:span text:style-name="T654">.<text:s/></text:span><text:span text:style-name="T655">siekti mažinti komunalinių atliekų susidarymą;</text:span></text:p>
      <text:p text:style-name="P656"><text:span text:style-name="T657">51.2</text:span><text:span text:style-name="T658">.<text:s/></text:span><text:span text:style-name="T659">rūšiuoti komunalines atliekas, kurias rūšiuoti nustato įstatymai ir kiti teisės aktai;<text:s/></text:span></text:p>
      <text:p text:style-name="P660"><text:span text:style-name="T661">51.3</text:span><text:span text:style-name="T662">.<text:s/></text:span>susidariusias mišrias komunalines atliekas perduoti Savivaldybės vežėjui tik šiose Taisyklėse nustatyta tvarka;</text:p>
      <text:p text:style-name="P663"><text:span text:style-name="T664">51.4</text:span><text:span text:style-name="T665">.<text:s/></text:span>nepalikti šalia bendro naudojimo pakuočių atliekų ir antrinių žaliavų surinkimo konteinerių atliekų, kurioms rinkti šie konteineriai nėra skirti;</text:p>
      <text:p text:style-name="P666"><text:span text:style-name="T667">51.5</text:span><text:span text:style-name="T668">.<text:s/></text:span>netelpančias į konteinerius mišrias ir pakuočių (antrinių žaliavų) atliekas kaupti maišuose ir palikti šalia atitinkamų konteinerių, o didelių gabaritų pakuotes ir jų atliekas – šalia pakuočių atliekų (antrinių žaliavų) konteinerių, jeigu MKA ar PA vežėjas dėl netinkamų privažiavimo sąlygų negali ištuštinti konteinerių nustatytą dieną, o atliekos netelpa į konteinerius dėl jų perpildymo arba per didelių tokių atliekų gabaritų;</text:p>
      <text:p text:style-name="P669"><text:span text:style-name="T670">51.6</text:span><text:span text:style-name="T671">.<text:s/></text:span><text:span text:style-name="T672">susidariusias komunalines atliekas rūšiuoti jų susidarymo vietoje pagal jų</text:span><text:span text:style-name="T673"><text:s/>rūšį ir pobūdį, nemaišyti su kitomis atliekomis ar medžiagomis</text:span><text:span text:style-name="T674">, mesti į atitinkamos paskirties konteinerius;</text:span></text:p>
      <text:p text:style-name="P675"><text:span text:style-name="T676">51.7</text:span><text:span text:style-name="T677">.<text:s/></text:span><text:span text:style-name="T678">laikytis atliekų rūšiavimo instrukcijų ir rekomendacijų (5 priede pateikiamas informacinis pakuočių atliekų ir antrinių žaliavų rūšiuojamųjų atliekų sąrašas);</text:span></text:p>
      <text:p text:style-name="P679"><text:span text:style-name="T680">51.8</text:span><text:span text:style-name="T681">.<text:s/></text:span><text:span text:style-name="T682">neatsikratyti atliekų gatvėse, aikštėse, skveruose, parkuose, miškuose ar kitur;</text:span></text:p>
      <text:p text:style-name="P683"><text:span text:style-name="T684">51.9</text:span><text:span text:style-name="T685">.<text:s/></text:span><text:span text:style-name="T686">naudotis tik tais</text:span><text:s/>konteineriais,<text:span text:style-name="T687"><text:s/>kuriuos suderinę su VASA<text:s/></text:span>konteinerių aikštelėje arba konteinerių statymo vietoje<text:span text:style-name="T688"><text:s/>įrengė ir (ar) pastatė MKA ir PA vežėjai;</text:span></text:p>
      <text:p text:style-name="P689"><text:span text:style-name="T690">51.10</text:span><text:span text:style-name="T691">.<text:s/></text:span>išstumti konteinerius į nustatytas konteinerių statymo vietas tais atvejais, kai konteineriai stovi patalpose, uždarose kiemuose ar kitose neprivažiuojamose vietose nustatytą konteinerių tuštinimo dieną (pagal grafiką);</text:p>
      <text:p text:style-name="P692"><text:span text:style-name="T693">51.11</text:span><text:span text:style-name="T694">.<text:s/></text:span>užtikrinti MKA ar PA vežėjui galimybę ištuštinti konteinerį<text:s/><text:span text:style-name="T695">(užtikrinti prieigą prie konteinerio ir galimybę nustumti jį iki šiukšliavežio tuštinimui)</text:span><text:s/><text:span text:style-name="T696">tais atvejais, kai nėra galimybės konteinerius išstumti į konteinerių statymo vietas (pvz., pernelyg siaura važiuojamoji dalis ar pan.);</text:span><text:s/></text:p>
      <text:p text:style-name="P697"><text:span text:style-name="T698">51.12</text:span><text:span text:style-name="T699">.<text:s/></text:span>konteinerių aikštelėse ir jų aptarnavimo zonose nestatyti transporto priemonių bei užtikrinti tinkamą ir saugų privažiavimą ir priėjimą prie konteinerių;</text:p>
      <text:p text:style-name="P700"><text:span text:style-name="T701">51.13</text:span><text:span text:style-name="T702">.<text:s/></text:span>gamybos ir kitos ūkinės veiklos<text:span text:style-name="T703"><text:s/>atliek</text:span>a<text:span text:style-name="T704">s</text:span><text:s/><text:span text:style-name="T705">atskirti jų susidarymo vietoje ir nemaišyti<text:s/></text:span>jų<text:span text:style-name="T706"><text:s/>su komunalinėmis atliekomis;</text:span></text:p>
      <text:p text:style-name="P707"><text:span text:style-name="T708">51.14</text:span><text:span text:style-name="T709">.<text:s/></text:span><text:span text:style-name="T710">informuoti Savivaldybę ir (arba) VASA apie aplinkos teršimą atliekomis ir (ar) Taisyklių nesilaikymą;</text:span></text:p>
      <text:p text:style-name="P711"><text:span text:style-name="T712">51.15</text:span><text:span text:style-name="T713">.<text:s/></text:span>teikti informaciją, reikalingą komunalinių atliekų kiekiams ir sudėčiai įvertinti;</text:p>
      <text:p text:style-name="P714"><text:span text:style-name="T715">51.16</text:span><text:span text:style-name="T716">.<text:s/></text:span><text:span text:style-name="T717">laikytis šiose Taisyklėse ir kituose teisės aktuose nustatytų pareigų.</text:span></text:p>
      <text:p text:style-name="P718"><text:span text:style-name="T719">52</text:span><text:span text:style-name="T720">.<text:s/></text:span>Atliekų turėtojams, nurodytiems Taisyklių 49.1 ir 49.2 punktuose, komunalinių atliekų surinkimo ir išvežimo paslaugą teikia tik MKA, DGA ir PA vežėjai.<text:s/></text:p>
      <text:p text:style-name="P721"/>
      <text:p text:style-name="P722"><text:span text:style-name="T723">KETVIRTASIS</text:span><text:span text:style-name="T724"><text:s/>SKIRSNIS</text:span></text:p>
      <text:p text:style-name="P725"><text:span text:style-name="T726">SAVIVALDYBĖS ATLIEKŲ VEŽĖJŲ TEISĖS IR PAREIGOS</text:span></text:p>
      <text:p text:style-name="P727"/>
      <text:p text:style-name="P728"><text:span text:style-name="T729">53</text:span><text:span text:style-name="T730">.<text:s/></text:span><text:span text:style-name="T731">MKA ir PA vežėjai turi teisę:</text:span></text:p>
      <text:p text:style-name="P732"><text:span text:style-name="T733">53.1</text:span><text:span text:style-name="T734">.<text:s/></text:span><text:span text:style-name="T735">neištuštinti konteinerių,<text:s/></text:span><text:span text:style-name="T736">jeigu</text:span><text:span text:style-name="T737"><text:s/>atliekų turėtojas nepristato atliekų surinkimo konteinerio į suderintą konteinerių ištuštinimo vietą nustatytu laiku arba konteineris yra fiziškai nepasiekiamas (tokiu atveju faktas fiksuojamas fotonuotrauka);</text:span></text:p>
      <text:p text:style-name="P738"><text:span text:style-name="T739">53.2</text:span><text:span text:style-name="T740">.<text:s/></text:span><text:span text:style-name="T741">netuštinti mišrių komunalinių atliekų konteinerių, jei konteineriuose yra daiktų ar atliekų, kurių buvimas juose neleistinas pagal atliekų surinkimą ir tvarkymą reglamentuojančius teisės aktus ir šias Taisykles ar kelia grėsmę<text:s/></text:span><text:span text:style-name="T742">MKA vežėjo personalui</text:span><text:span text:style-name="T743"><text:s/>ir (ar) aplinkai (apie tokį atvejį turi būti informuojama VASA, kuri priima sprendimą dėl tokių konteinerių tuštinimo tvarkos);</text:span></text:p>
      <text:p text:style-name="P744"><text:span text:style-name="T745">53.3</text:span><text:span text:style-name="T746">.<text:s/></text:span><text:span text:style-name="T747">įspėti atliekų turėtojus, kurie nesilaiko šių Taisyklių reikalavimų.</text:span></text:p>
      <text:p text:style-name="P748"><text:span text:style-name="T749">54</text:span><text:span text:style-name="T750">.<text:s/></text:span><text:span text:style-name="T751">DGA vežėjas turi teisę neišvežti iš komunalinių atliekų srauto atskirtų, nustatytose vietose padėtų didelių gabaritų, statybos ir griovimo (po paprasto remonto susidariusių), pavojingų ar tekstilės atliekų, jei:</text:span></text:p>
      <text:p text:style-name="P752"><text:span text:style-name="T753">54.1</text:span><text:span text:style-name="T754">.<text:s/></text:span><text:span text:style-name="T755">atliekų turėtojas suderintu laiku ir į suderintą vietą nepristato aukščiau išvardintų atliekų;</text:span></text:p>
      <text:p text:style-name="P756"><text:span text:style-name="T757">54.2</text:span><text:span text:style-name="T758">.<text:s/></text:span><text:span text:style-name="T759">DGA vežėjui atvykus į šių atliekų surinkimo vietą paaiškėja, kad atliekų kiekis ir rūšis skiriasi nuo atliekų išvežimo užsakymo registracijos metu nurodytos informacijos.</text:span></text:p>
      <text:p text:style-name="P760"><text:span text:style-name="T761">55</text:span><text:span text:style-name="T762">.<text:s/></text:span><text:span text:style-name="T763">Savivaldybės vežėjai privalo:</text:span></text:p>
      <text:p text:style-name="P764"><text:span text:style-name="T765">55.1</text:span><text:span text:style-name="T766">.<text:s/></text:span><text:span text:style-name="T767">teikti paslaugas pagal sutarties sąlygas ir nustatytus minimalius komunalinių atliekų tvarkymo paslaugos kokybės ir kitų teisės aktų reikalavimus;</text:span></text:p>
      <text:p text:style-name="P768"><text:span text:style-name="T769">55.2</text:span><text:span text:style-name="T770">.<text:s/></text:span><text:span text:style-name="T771">vykdyti veiklą tik tokiomis valandomis, kuriomis Triukšmo prevencijos viešosiose vietose taisyklių ir kitų teisės aktų nustatyta tvarka leidžiama atliekų išvežimo veikla;</text:span></text:p>
      <text:p text:style-name="P772"><text:span text:style-name="T773">55.3</text:span><text:span text:style-name="T774">.<text:s/></text:span><text:span text:style-name="T775">teikti su atliekų tvarkymu susijusią informaciją.</text:span></text:p>
      <text:p text:style-name="P776"><text:span text:style-name="T777">56</text:span><text:span text:style-name="T778">.<text:s/></text:span><text:span text:style-name="T779">MKA ir PA vežėjai privalo:</text:span></text:p>
      <text:p text:style-name="P780"><text:span text:style-name="T781">56.1</text:span><text:span text:style-name="T782">.<text:s/></text:span><text:span text:style-name="T783">vizualiai patikrinti aptarnaujamų atliekų konteinerių turinį ir įvertinti rūšiavimo kokybę;</text:span></text:p>
      <text:p text:style-name="P784"><text:span text:style-name="T785">56.2</text:span><text:span text:style-name="T786">.<text:s/></text:span>su VASA suderinti atliekų išvežimo grafikus.</text:p>
      <text:p text:style-name="P787"><text:span text:style-name="T788">57</text:span><text:span text:style-name="T789">.<text:s/></text:span>MKA vežėjas privalo:</text:p>
      <text:p text:style-name="P790"><text:span text:style-name="T791">57.1</text:span><text:span text:style-name="T792">.<text:s/></text:span><text:span text:style-name="T793">į mišrių komunalinių atliekų šiukšliavežį versti tik mišrias komunalines atliekas;</text:span></text:p>
      <text:p text:style-name="P794"><text:span text:style-name="T795">57.2</text:span><text:span text:style-name="T796">.<text:s/></text:span><text:span text:style-name="T797">surinktas mišrias komunalines atliekas pristatyti į mechaninio biologinio apdorojimo įrenginius (toliau – MBA įrenginiai; mišrių komunalinių atliekų rūšiavimo, atskyrimo ir biologiškai skaidžių atliekų apdorojimo įrenginiai, esantys adresu Jočionių g. 13, Vilnius);</text:span></text:p>
      <text:p text:style-name="P798"><text:span text:style-name="T799">57.3</text:span><text:span text:style-name="T800">.<text:s/></text:span><text:span text:style-name="T801">nevykdyti jokios mišrių komunalinių atliekų apdorojimo ir (ar) tvarkymo veiklos prieš pristatant šias atliekas į MBA įrenginius.</text:span></text:p>
      <text:p text:style-name="P802"><text:span text:style-name="T803">58</text:span><text:span text:style-name="T804">.<text:s/></text:span><text:span text:style-name="T805">Kai MKA ar PA vežėjas konstatuoja (fiksuoja fotonuotraukomis), kad atliekų turėtojas perkrauna konteinerį arba meta į jį atliekas, kurioms rinkti yra skirtas kitokios rūšies konteineris arba kurios negali būti metamos į konteinerius, jis turi informuoti VASA apie tokius atvejus. VASA ne vėliau kaip per 5 darbo dienas priima sprendimą dėl tokių konteinerių tuštinimo dažnumo pakeitimo ar atsakomybės už šių Taisyklių pažeidimą taikymo (konteinerių užpildymo kitokios rūšies atliekomis atveju).</text:span></text:p>
      <text:p text:style-name="P806"><text:span text:style-name="T807">59</text:span><text:span text:style-name="T808">.<text:s/></text:span><text:span text:style-name="T809">Jei komunalinės atliekos netelpa į konteinerius, jos turi būti sudėtos į maišus ir paliktos šalia komunalinių atliekų konteinerių. Užpildytus konteinerius MKA vežėjas privalo pasverti ir ištuštinti į šiukšliavežius, maišuose likusias atliekas – sudėti į konteinerius, <text:s/>juos pasverti ir tuštinti pakartotinai, o tokį faktą fiksuoti fotonuotraukose ir skelbti VASA informacinėje sistemoje.</text:span></text:p>
      <text:p text:style-name="P810"><text:span text:style-name="T811">60</text:span><text:span text:style-name="T812">.<text:s/></text:span><text:span text:style-name="T813">Savivaldybės vežėjai turi fiksuoti Taisyklių pažeidimus ir informuoti apie tai Savivaldybę ir VASA.</text:span></text:p>
      <text:p text:style-name="P814"/>
      <text:p text:style-name="P815"><text:span text:style-name="T816">V</text:span><text:span text:style-name="T817"><text:s/>SKYRIUS</text:span></text:p>
      <text:p text:style-name="P818"><text:span text:style-name="T819">KITŲ KOMUNALINIŲ ATLIEKŲ SRAUTŲ TVARKYMAS<text:s/></text:span></text:p>
      <text:p text:style-name="P820"><text:span text:style-name="T821">(NE KONTEINERINE SISTEMA)<text:s/></text:span></text:p>
      <text:p text:style-name="Normal"/>
      <text:p text:style-name="P822"><text:span text:style-name="T823">PIRMASIS</text:span><text:span text:style-name="T824"><text:s/>SKIRSNIS</text:span></text:p>
      <text:p text:style-name="P825"><text:span text:style-name="T826">BIOLOGIŠKAI SKAIDŽIŲ ATLIEKŲ SURINKIMAS IR TVARKYMAS</text:span></text:p>
      <text:p text:style-name="P827"/>
      <text:p text:style-name="P828"><text:span text:style-name="T829">61</text:span><text:span text:style-name="T830">. 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text:span text:style-name="T831">informacinis</text:span><text:span text:style-name="T832"><text:s/>atliekų sąrašas pateikiamas 6 priede), privalo atskirti nuo kitų komunalinių atliekų jų susidarymo vietoje ir:<text:s/></text:span></text:p>
      <text:p text:style-name="P833"><text:span text:style-name="T834">61.1</text:span><text:span text:style-name="T835">. atliekų turėtojai, kurie turi galimybes tokias atliekas kompostuoti savo valdomo žemės sklypo ribose, turi tai daryti kompostavimo dėžėje, specialiai tam skirtoje vietoje ar esant galimybei bendruose kelių atliekų turėtojų bendrai valdomuose savo lėšomis įrengtuose kompostavimo įrenginiuose su kitomis rekomenduojamomis kompostuoti atliekomis;</text:span></text:p>
      <text:p text:style-name="P836"><text:span text:style-name="T837">61.2</text:span><text:span text:style-name="T838">. atliekų turėtojai, kurie neturi galimybių tokias atliekas kompostuoti savo valdomo žemės sklypo ribose, šias atskirtas atliekas privalo pristatyti į žaliųjų atliekų kompostavimo aikšteles, kurių adresai skelbiami VASA ir Savivaldybės interneto svetainėse.</text:span></text:p>
      <text:p text:style-name="P839"><text:span text:style-name="T840">62</text:span><text:span text:style-name="T841">. Daugiabučių namų sklypuose ir (ar) daugiabučių namų patalpų savininkų faktiškai naudojamose teritorijose susidariusios biologiškai skaidžios (kompostuojamos) atliekos tvarkomos vadovaujantis Vilniaus miesto tvarkymo ir švaros taisyklių nustatytais reikalavimais.</text:span></text:p>
      <text:p text:style-name="P842"/>
      <text:p text:style-name="P843"><text:span text:style-name="T844">ANTRASIS</text:span><text:span text:style-name="T845"><text:s/>SKIRSNIS</text:span></text:p>
      <text:p text:style-name="P846"><text:span text:style-name="T847">DIDELIŲ GABARITŲ ATLIEKŲ SURINKIMAS IR TVARKYMAS</text:span></text:p>
      <text:p text:style-name="P848"/>
      <text:p text:style-name="P849"><text:span text:style-name="T850">63</text:span><text:span text:style-name="T851">.<text:s/></text:span>DGA (pavyzdinis didelių gabaritų atliekų sąrašas pateikiamas 7 priede), kurių surinkimo svorių ir kiekių ribos pateikiamos VASA interneto svetainėje, surenkamos tokia tvarka:</text:p>
      <text:p text:style-name="P852"><text:span text:style-name="T853">63.1</text:span><text:span text:style-name="T854">.<text:s/></text:span>fiziniai asmenys (rinkliavos mokėtojai) šias atliekas gali nemokamai priduoti į DGA surinkimo aikšteles, nurodytas UAB „VAATC“ interneto svetainėje;</text:p>
      <text:p text:style-name="P855"><text:span text:style-name="T856">63.2</text:span><text:span text:style-name="T857">.<text:s/></text:span>fiziniai ir juridiniai asmenys šias atliekas gali perduoti DGA vežėjui užsisakę mokamą šių atliekų išvežimo paslaugą. Paslaugos užsakymas atliekamas VASA interneto svetainėje nurodytu registruotu skambučiu arba elektroniniu paštu atliekų turėtojui nurodant DGA rūšį ir preliminarų kiekį. Paslauga Vilniaus miesto savivaldybės teritorijoje turi būti suteikta su VASA suderintu laiku per 10 darbo dienų nuo užsakymo gavimo dienos;</text:p>
      <text:p text:style-name="P858"><text:span text:style-name="T859">63.3</text:span><text:span text:style-name="T860">.<text:s/></text:span>fiziniai ir juridiniai asmenys gali priduoti DGA nemokamai DGA vežėjui du kartus per metus su VASA suderintoje vietoje ir laiku. Surinkimas vykdomas apvažiavimo būdu;</text:p>
      <text:p text:style-name="P861"><text:span text:style-name="T862">63.4</text:span><text:span text:style-name="T863">.<text:s/></text:span>juridiniai asmenys, nurodyti 49.2 punkte (rinkliavos mokėtojai), šias atliekas gali nemokamai priduoti į DGA surinkimo aikšteles, nurodytas UAB „VAATC“ interneto svetainėje.</text:p>
      <text:p text:style-name="P864"><text:span text:style-name="T865">64</text:span><text:span text:style-name="T866">.<text:s/></text:span>Fiziniai asmenys (rinkliavos mokėtojai) ir juridiniai asmenys, nurodyti 49.2 punkte (rinkliavos mokėtojai), kurie viršija VASA nurodytas DGA svorio ir (ar) kiekio ribas, šių atliekų svorio ir (ar) kiekio perviršį tvarko savo lėšomis.</text:p>
      <text:p text:style-name="P867"/>
      <text:p text:style-name="P868"><text:span text:style-name="T869">TREČIASIS</text:span><text:span text:style-name="T870"><text:s/>SKIRSNIS</text:span></text:p>
      <text:p text:style-name="P871"><text:span text:style-name="T872">STATYBOS IR GRIOVIMO ATLIEKŲ SURINKIMAS IR TVARKYMAS</text:span></text:p>
      <text:p text:style-name="P873"/>
      <text:p text:style-name="P874"><text:span text:style-name="T875">65</text:span><text:span text:style-name="T876">.<text:s/></text:span>Statybos ir griovimo atliekos (informacinis statybos ir griovimo atliekų sąrašas pateikiamas 8 priede), susidarančios atliekant gyvenamojo būsto (patalpų) paprastojo remonto darbus, kuriems nėra privalomas statybą leidžiantis dokumentas, ir, kurių surinkimo svorių ir kiekių ribos pateikiamos VASA, turi būti atskirtos nuo kitų komunalinių atliekų, surūšiuotos, sudėtos į patvarius atliekų maišus (ar kitas izoliuojančias talpas) ir surenkamos tokia tvarka:</text:p>
      <text:p text:style-name="P877"><text:span text:style-name="T878">65.1</text:span><text:span text:style-name="T879">.<text:s/></text:span>fiziniai asmenys (rinkliavos mokėtojai) šias atliekas gali nemokamai pristatyti į DGA surinkimo aikšteles, nurodytas UAB „VAATC“ interneto svetainėje;</text:p>
      <text:p text:style-name="P880"><text:span text:style-name="T881">65.2</text:span><text:span text:style-name="T882">.<text:s/></text:span>fiziniai asmenys ir juridiniai asmenys šias atliekas gali perduoti DGA vežėjui užsisakę mokamą šių atliekų išvežimo paslaugą. Paslaugos užsakymas atliekamas VASA nurodytu registruotu skambučiu arba elektroniniu paštu, atliekų turėtojui nurodant statybos ir griovimo<text:s/><text:soft-page-break/>atliekų rūšį ir preliminarų kiekį. Paslauga Vilniaus miesto savivaldybės teritorijoje turi būti suteikta su VASA suderintu laiku ne vėliau kaip per 10 darbo dienų nuo užsakymo gavimo dienos;</text:p>
      <text:p text:style-name="P883"><text:span text:style-name="T884">65.3</text:span><text:span text:style-name="T885">.<text:s/></text:span>fiziniai ir juridiniai asmenys gali priduoti statybos ir griovimo atliekas nemokamai DGA vežėjui du kartus per metus su VASA suderintoje vietoje ir laiku. Surinkimas vykdomas apvažiavimo būdu;</text:p>
      <text:p text:style-name="P886"><text:span text:style-name="T887">65.4</text:span><text:span text:style-name="T888">.<text:s/></text:span>juridiniai asmenys, nurodyti 49.2 punkte (rinkliavos mokėtojai), gali šias atliekas nemokamai pristatyti į DGA surinkimo aikšteles, nurodytas UAB „VAATC“ interneto svetainėje.</text:p>
      <text:p text:style-name="P889"><text:span text:style-name="T890">66</text:span><text:span text:style-name="T891">.<text:s/></text:span><text:span text:style-name="T892">Fiziniai asmenys ir juridiniai asmenys, nurodyti 49.2 punkte (rinkliavos mokėtojai), statybos ir griovimo atliekų kiekius, kurie viršija VASA nurodytas ribas, tvarko savo lėšomis.</text:span></text:p>
      <text:p text:style-name="P893"><text:span text:style-name="T894">67</text:span><text:span text:style-name="T895">.<text:s/></text:span>Paprastojo remonto darbų metu susidarančios pavojingos atliekos (įvairūs dažai, lakai, tirpikliai ar medžiagos, kuriose yra ar, atliekų turėtojo nuomone, gali būti asbesto, gyvsidabrio ir (ar) kt. pavojingų medžiagų) surenkamas ir perduodamas šių Taisyklių penktojo skyriaus penktajame skirsnyje nustatyta tvarka.</text:p>
      <text:p text:style-name="P896"><text:span text:style-name="T897">68</text:span><text:span text:style-name="T898">.<text:s/></text:span>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iš rinkliavos už komunalinių atliekų surinkimą ir jų tvarkymą lėšų.</text:p>
      <text:p text:style-name="P899"/>
      <text:p text:style-name="P900"><text:span text:style-name="T901">KETVIRTASIS</text:span><text:span text:style-name="T902"><text:s/>SKIRSNIS</text:span></text:p>
      <text:p text:style-name="P903"><text:span text:style-name="T904">BUITYJE SUSIDARANČIŲ TEKSTILĖS ATLIEKŲ TVARKYMAS</text:span></text:p>
      <text:p text:style-name="P905"/>
      <text:p text:style-name="P906"><text:span text:style-name="T907">69</text:span><text:span text:style-name="T908">.<text:s/></text:span><text:span text:style-name="T909">Buityje susidarančios tekstilės atliekos, kurių surinkimo svorių ribos pateikiamos VASA interneto svetainėje, surenkamos tokia tvarka:</text:span></text:p>
      <text:p text:style-name="P910"><text:span text:style-name="T911">69.1</text:span><text:span text:style-name="T912">.<text:s/></text:span><text:span text:style-name="T913">fiziniai asmenys (rinkliavos mokėtojai) šias atliekas gali nemokamai priduoti į DGA surinkimo aikšteles, nurodytas UAB „VAATC“ interneto svetainėje;</text:span></text:p>
      <text:p text:style-name="P914"><text:span text:style-name="T915">69.2</text:span><text:span text:style-name="T916">.<text:s/></text:span>fiziniai asmenys ir juridiniai asmenys šias atliekas gali perduoti DGA vežėjui užsisakę mokamą šių atliekų išvežimo paslaugą. Paslaugos užsakymas atliekamas VASA nurodytu registruotu skambučiu arba elektroniniu paštu, atliekų turėtojui nurodant buityje susidarančių tekstilės atliekų rūšį ir preliminarų kiekį. Paslauga Vilniaus miesto savivaldybės teritorijoje turi būti suteikta su VASA suderintu laiku ne vėliau kaip per 10 darbo dienų nuo užsakymo gavimo dienos;</text:p>
      <text:p text:style-name="P917"><text:span text:style-name="T918">69.3</text:span><text:span text:style-name="T919">.<text:s/></text:span>fiziniai ir juridiniai asmenys gali priduoti buityje susidarančias tekstilės atliekas nemokamai DGA vežėjui du kartus per metus su VASA suderintoje vietoje ir laiku. Surinkimas vykdomas apvažiavimo būdu.</text:p>
      <text:p text:style-name="P920"><text:span text:style-name="T921">70</text:span><text:span text:style-name="T922">.<text:s/></text:span><text:span text:style-name="T923">Fiziniai asmenys (rinkliavos mokėtojai) buityje susidarančių tekstilės atliekų kiekius, kurie viršija VASA nurodytas ribas, tvarko savo lėšomis.</text:span></text:p>
      <text:p text:style-name="P924"><text:span text:style-name="T925">71</text:span><text:span text:style-name="T926">.<text:s/></text:span><text:span text:style-name="T927">Juridiniai asmenys, nurodyti 49.2 punkte (rinkliavos mokėtojai), tekstilės atliekas tvarko savo lėšomis.</text:span></text:p>
      <text:p text:style-name="P928"/>
      <text:p text:style-name="P929"><text:span text:style-name="T930">PENKTASIS</text:span><text:span text:style-name="T931"><text:s/>SKIRSNIS<text:s/></text:span></text:p>
      <text:p text:style-name="P932"><text:span text:style-name="T933">BUITYJE SUSIDARIUSIŲ PAVOJINGŲ ATLIEKŲ SURINKIMAS IR TVARKYMAS</text:span></text:p>
      <text:p text:style-name="P934"/>
      <text:p text:style-name="P935"><text:span text:style-name="T936">72</text:span><text:span text:style-name="T937">.<text:s/></text:span><text:span text:style-name="T938">Buityje susidariusios pavojingos atliekos (informacinis (nebaigtinis) pavojingų atliekų sąrašas pateikiamas 9 priede), kurių surinkimo svorių ir kiekių ribos pateikiamos VASA interneto svetainėje, surenkamos tokia tvarka:</text:span></text:p>
      <text:p text:style-name="P939"><text:span text:style-name="T940">72.1</text:span><text:span text:style-name="T941">.<text:s/></text:span><text:span text:style-name="T942">fiziniai asmenys (rinkliavos mokėtojai) pristato nemokamai į DGA surinkimo aikšteles, nurodytas UAB „VAATC“ interneto svetainėje;</text:span></text:p>
      <text:p text:style-name="P943"><text:span text:style-name="T944">72.2</text:span><text:span text:style-name="T945">.<text:s/></text:span><text:span text:style-name="T946">fiziniai ir juridiniai asmenys šias atliekas gali perduoti DGA vežėjui užsisakę mokamą šių atliekų išvežimo paslaugą. Paslaugos užsakymas atliekamas VASA interneto svetainėje nurodytu registruotu skambučiu arba elektroniniu paštu, atliekų turėtojui nurodant pavojingų atliekų<text:s/></text:span><text:soft-page-break/><text:span text:style-name="T947">rūšį ir preliminarų kiekį. Paslauga Vilniaus miesto savivaldybės teritorijoje turi būti suteikta su VASA suderintu laiku ne vėliau kaip per 10 darbo dienų nuo užsakymo gavimo dienos;</text:span></text:p>
      <text:p text:style-name="P948"><text:span text:style-name="T949">72.3</text:span><text:span text:style-name="T950">.<text:s/></text:span><text:span text:style-name="T951">fiziniai ir juridiniai asmenys gali priduoti buityje susidariusias pavojingas atliekas nemokamai DGA vežėjui du kartus per metus su VASA suderintoje vietoje ir laiku. Surinkimas vykdomas apvažiavimo būdu.<text:s/></text:span></text:p>
      <text:p text:style-name="P952"><text:span text:style-name="T953">73</text:span><text:span text:style-name="T954">.<text:s/></text:span><text:span text:style-name="T955">Fiziniai asmenys (rinkliavos mokėtojai) buityje susidariusių pavojingų atliekų rūšis ir kiekius, patenkančius į VASA nurodytus apribojimus, gali savo lėšomis perduoti atliekų tvarkytojui, turinčiam teisę tvarkyti tokias pavojingas atliekas, sutartiniu pagrindu.</text:span></text:p>
      <text:p text:style-name="P956"><text:span text:style-name="T957">74</text:span><text:span text:style-name="T958">.<text:s/></text:span><text:span text:style-name="T959">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span></text:p>
      <text:p text:style-name="Normal"/>
      <text:p text:style-name="P960"><text:span text:style-name="T961">ŠEŠTASIS</text:span><text:span text:style-name="T962"><text:s/>SKIRSNIS</text:span></text:p>
      <text:p text:style-name="P963"><text:span text:style-name="T964">NE ŪKINĖJE VEIKLOJE SUSIDARANČIŲ APMOKESTINAMŲJŲ GAMINIŲ ATLIEKŲ SURINKIMAS IR TVARKYMAS</text:span></text:p>
      <text:p text:style-name="P965"/>
      <text:p text:style-name="P966"><text:span text:style-name="T967">75</text:span><text:span text:style-name="T968">.<text:s/></text:span><text:span text:style-name="T969">Ne ūkinėje veikloje susidarančių apmokestinamųjų gaminių atliekos</text:span><text:span text:style-name="T970"><text:s/></text:span><text:span text:style-name="T971">(informacinis atliekų sąrašas pateikiamas 10 priede), kurių surinkimo svorių ir kiekių ribos pateikiamos VASA interneto svetainėje, surenkamos tokia tvarka:</text:span></text:p>
      <text:p text:style-name="P972"><text:span text:style-name="T973">75.1</text:span><text:span text:style-name="T974">.<text:s/></text:span>pristatomos į tokių gaminių gamintojų, importuotojų ar platintojų įrengtas tokių atliekų priėmimo vietas. Šių vietų adresai yra skelbiami tokias atliekas tvarkančių atliekų tvarkytojų ir Savivaldybės interneto svetainėse;</text:p>
      <text:p text:style-name="P975"><text:span text:style-name="T976">75.2</text:span><text:span text:style-name="T977">.<text:s/></text:span>fiziniai asmenys (rinkliavos mokėtojai) šias atliekas gali pristatyti nemokamai į<text:s/><text:span text:style-name="T978">DGA</text:span><text:s/>surinkimo aikšteles, kurių adresai yra skelbiami UAB „VAATC“<text:s/><text:span text:style-name="T979">interneto svetainėje,</text:span><text:s/>laikydamiesi VASA skelbiamų tokių atliekų kiekio ir rūšies apribojimų;</text:p>
      <text:p text:style-name="P980"><text:span text:style-name="T981">75.3</text:span><text:span text:style-name="T982">.<text:s/></text:span>perduoti tokias atliekas kitam atliekų tvarkytojui, turinčiam teisę tvarkyti tokias atliekas.</text:p>
      <text:p text:style-name="P983"><text:span text:style-name="T984">76</text:span><text:span text:style-name="T985">.<text:s/></text:span><text:span text:style-name="T986">Ne ūkinėje veikloje susidarančių apmokestinamųjų gaminių atliekų kiekiai, viršijantys VASA nurodytas ribas, ir apmokestinamų gaminių atliekų rūšys, kurių nemokamas priėmimas į atitinkamas aikšteles nėra numatytas VASA, tvarkomos šia tvarka:</text:span></text:p>
      <text:p text:style-name="P987"><text:span text:style-name="T988">76.1</text:span><text:span text:style-name="T989">.<text:s/></text:span><text:span text:style-name="T990">transporto priemonių techninės priežiūros ir remonto veiklos metu susidarančias apmokestinamųjų gaminių atliekas perduoti transporto priemonių techninės priežiūros ir remonto paslaugas teikiančioms įmonėms;</text:span></text:p>
      <text:p text:style-name="P991"><text:span text:style-name="T992">76.2</text:span><text:span text:style-name="T993">.<text:s/></text:span><text:span text:style-name="T994">teisės aktuose nustatytais atvejais ir tvarka perduoti tokias atliekas turintiems teisę tvarkyti atliekų tvarkytojams;</text:span></text:p>
      <text:p text:style-name="P995"><text:span text:style-name="T996">76.3</text:span><text:span text:style-name="T997">.<text:s/></text:span><text:span text:style-name="T998">padangas perduoti padangų platintojui teisės aktuose nustatytais atvejais ir tvarka.</text:span></text:p>
      <text:p text:style-name="P999"><text:span text:style-name="T1000">77</text:span><text:span text:style-name="T1001">.<text:s/></text:span><text:span text:style-name="T1002">Draudžiama šios rūšies atliekas tvarkyti kitaip nei nurodyta šiame skyriuje.</text:span></text:p>
      <text:p text:style-name="P1003"/>
      <text:p text:style-name="P1004"><text:span text:style-name="T1005">SEPTINTASIS</text:span><text:span text:style-name="T1006"><text:s/>SKIRSNIS</text:span></text:p>
      <text:p text:style-name="P1007"><text:span text:style-name="T1008">KOMUNALINIŲ ATLIEKŲ NAUDOJIMAS, ŠALINIMAS IR ŠALINIMO VIETŲ VĖLESNĖ PRIEŽIŪRA</text:span></text:p>
      <text:p text:style-name="P1009"/>
      <text:p text:style-name="P1010"><text:span text:style-name="T1011">78</text:span><text:span text:style-name="T1012">.<text:s/></text:span><text:span text:style-name="T1013">Savivaldybėje surinktos komunalinės atliekos naudojamos, šalinamos ir jų šalinimo vietų vėlesnė priežiūra vykdoma Lietuvos Respublikos atliekų tvarkymo įstatymo ir kitų teisės aktų nustatyta tvarka.</text:span></text:p>
      <text:p text:style-name="P1014"><text:span text:style-name="T1015">79</text:span><text:span text:style-name="T1016">.<text:s/></text:span>Savivaldybė siekia atliekas sudarančias medžiagas panaudoti konkrečiai paskirčiai vietoj kitų medžiagų ar perdirbti į tos pačios ar kitos paskirties produktus ar medžiagas.</text:p>
      <text:p text:style-name="P1017"><text:span text:style-name="T1018">80</text:span><text:span text:style-name="T1019">.<text:s/></text:span>MBA įrenginių operatorius privalo užtikrinti nepertraukiamą mišrių komunalinių atliekų priėmimą ir jų tvarkymo veiklą, atitinkančią teisės aktų nustatytus reikalavimus.</text:p>
      <text:p text:style-name="P1020"><text:span text:style-name="T1021">81</text:span><text:span text:style-name="T1022">.<text:s/></text:span>Nebaigtinį atliekų naudojimo ir šalinimo veiklų sąrašą nustato Lietuvos Respublikos aplinkos ministerija.</text:p>
      <text:p text:style-name="P1023"><text:span text:style-name="T1024">82</text:span><text:span text:style-name="T1025">.<text:s/></text:span>Netinkamos naudoti, likusios po apdorojimo Savivaldybės komunalinės atliekos šalinamos sąvartyne.</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83</text:span><text:span text:style-name="T1035">. Šiose Taisyklėse nustatytų reikalavimų laikymąsi kontroliuoja Savivaldybės administracija ar jos įgaliota įstaiga teisės aktų nustatyta tvarka.</text:span></text:p>
      <text:p text:style-name="P1036"><text:span text:style-name="T1037">84</text:span><text:span text:style-name="T1038">. Skundus dėl VASA priimtų sprendimų ir / ar šių Taisyklių pažeidimus nagrinėja Savivaldybės administracija. <text:s/></text:span></text:p>
      <text:p text:style-name="P1039"><text:span text:style-name="T1040">85</text:span><text:span text:style-name="T1041">. Atliekų turėtojams, pažeidusiems šių Taisyklių reikalavimus, yra taikoma administracinė atsakomybė pagal Lietuvos Respublikos administracinių nusižengimų kodekso nuostatas.</text:span></text:p>
      <text:p text:style-name="P1042"><text:span text:style-name="T1043">86</text:span><text:span text:style-name="T1044">. Atliekų turėtojo patraukimas atsakomybėn neatleidžia jo nuo prievolės laikytis šių Taisyklių ir pašalinti pažeidimo pasekmes bei atlyginti visus dėl to atsiradusius nuostolius.<text:s/></text:span></text:p>
      <text:p text:style-name="P104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6T09:14:00Z</meta:creation-date>
    <dc:date>2017-06-16T09:14:00Z</dc:date>
    <meta:template xlink:href="Normal.dotm" xlink:type="simple"/>
    <meta:editing-cycles>2</meta:editing-cycles>
    <meta:editing-duration>PT0S</meta:editing-duration>
    <meta:document-statistic meta:page-count="14" meta:paragraph-count="634" meta:word-count="6049" meta:character-count="45038" meta:row-count="1200" meta:non-whitespace-character-count="39623"/>
  </office:meta>
</office:document-meta>
</file>