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end"/>
      <style:text-properties fo:font-weight="bold" style:font-weight-asian="bold"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35in"/>
        </style:tab-stops>
      </style:paragraph-properties>
    </style:style>
    <style:style style:name="P37" style:parent-style-name="Normal" style:family="paragraph">
      <style:paragraph-properties fo:text-align="justify" fo:text-indent="0.5in">
        <style:tab-stops>
          <style:tab-stop style:type="left" style:position="0.35in"/>
        </style:tab-stops>
      </style:paragraph-properties>
    </style:style>
    <style:style style:name="P38" style:parent-style-name="Normal" style:family="paragraph">
      <style:paragraph-properties fo:text-align="justify" fo:text-indent="0.5in">
        <style:tab-stops>
          <style:tab-stop style:type="left" style:position="0.35in"/>
        </style:tab-stops>
      </style:paragraph-properties>
    </style:style>
    <style:style style:name="P39" style:parent-style-name="Normal" style:family="paragraph">
      <style:paragraph-properties fo:text-align="justify" fo:text-indent="1in">
        <style:tab-stops>
          <style:tab-stop style:type="left" style:position="0.563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1in">
        <style:tab-stops>
          <style:tab-stop style:type="left" style:position="0.563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1in">
        <style:tab-stops>
          <style:tab-stop style:type="left" style:position="0.5631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9in"/>
    </style:style>
    <style:style style:name="P61" style:parent-style-name="Normal" style:family="paragraph">
      <style:paragraph-properties fo:text-align="justify" fo:text-indent="0.9in"/>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416in"/>
    </style:style>
    <style:style style:name="P86" style:parent-style-name="Normal" style:family="paragraph">
      <style:paragraph-properties fo:text-align="justify" fo:text-indent="0.9416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8861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 2006 M. GRUODŽIO 27 D. ĮSAKYMO NR. 3-509 „DĖL VALSTYBINĖS GELEŽINKELIO INSPEKCIJOS PRIE SUSISIEKIMO MINISTERIJOS NUOSTATŲ PATVIRTINIMO“ PAKEITIMO</text:p>
      <text:p text:style-name="Normal"/>
      <text:p text:style-name="Normal"/>
      <text:p text:style-name="P13">2015 m. liepos 31 d. Nr. 3-317(1.5 E)</text:p>
      <text:p text:style-name="P14">Vilnius</text:p>
      <text:p text:style-name="Normal"/>
      <text:p text:style-name="P15"><text:span text:style-name="T16">1</text:span><text:span text:style-name="T17">. P a k e i č i u Lietuvos Respublikos susisiekimo ministro 2006 m. gruodžio 27 d. įsakymą Nr. 3-509 „Dėl Valstybinės geležinkelio inspekcijos prie Susisiekimo ministerijos nuostatų patvirtinimo“:</text:span></text:p>
      <text:p text:style-name="P18"><text:span text:style-name="T19">1.1</text:span><text:span text:style-name="T20">. Pakeičiu preambulę ir ją išdėstau taip:</text:span></text:p>
      <text:p text:style-name="P21"><text:span text:style-name="T22">„Vadovaudamasis Lietuvos Respublikos Vyriausybės 2010 m. spalio 20 d. nutarimo Nr. 1517 „Dėl įstaigų prie ministerijos“ 1.7.4 papunkčiu ir 2 punktu,“.</text:span></text:p>
      <text:p text:style-name="P23"><text:span text:style-name="T24">1.2</text:span><text:span text:style-name="T25">. Pakeičiu nurodytu įsakymu patvirtintus Valstybinės geležinkelio inspekcijos prie Susisiekimo ministerijos nuostatus:</text:span></text:p>
      <text:p text:style-name="P26"><text:span text:style-name="T27">1.2.1</text:span><text:span text:style-name="T28">. Pakeičiu 2 punktą ir jį išdėstau taip:</text:span></text:p>
      <text:p text:style-name="P29"><text:span text:style-name="T30">„</text:span><text:span text:style-name="T31">2</text:span><text:span text:style-name="T32">. Inspekcija savo veikloje vadovaujasi Lietuvos Respublikos Konstitucija, Lietuvos Respublikos viešojo administravimo įstatymu, Lietuvos Respublikos biudžetinių įstaigų įstatymu, Lietuvos Respublikos pavojingųjų krovinių vežimo automobilių, geležinkelių ir vidaus vandenų keliais įstatymu, Lietuvos Respublikos geležinkelių transporto kodeksu, Lietuvos Respublikos geležinkelių transporto eismo saugos įstatymu, kitais įstatymais, Lietuvos Respublikos Seimo priimtais teisės aktais, Europos Sąjungos teisės aktais, Lietuvos Respublikos tarptautinėmis sutartimis, Lietuvos Respublikos Prezidento dekretais, Lietuvos Respublikos Vyriausybės nutarimais, Ministro Pirmininko potvarkiais, susisiekimo ministro įsakymais, taip pat šiais nuostatais.“</text:span></text:p>
      <text:p text:style-name="P33"><text:span text:style-name="T34">1.2.2</text:span><text:span text:style-name="T35">. Pakeičiu 3 punktą ir jį išdėstau taip:</text:span></text:p>
      <text:p text:style-name="P36">„3. Inspekcija yra iš valstybės biudžeto išlaikoma biudžetinė įstaiga, kuriai lėšos skiriamos ir administruojamos Lietuvos Respublikos biudžeto sandaros įstatymo nustatyta tvarka. Inspekcijai išlaikyti gali būti naudojamos ir kitos teisės aktų nustatyta tvarka gautos lėšos.“</text:p>
      <text:p text:style-name="P37">1.2.3. Pakeičiu 9.1.1 papunktį ir jį išdėstau taip:</text:p>
      <text:p text:style-name="P38">„9.1.1. išduoda geležinkelio įmonėms (vežėjams), 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 saugos sertifikatus, sustabdo jų galiojimą ir panaikina galiojimo sustabdymą, panaikina jų galiojimą ir tikrina, ar šios įmonės laikosi teisės aktuose nustatytų saugos sertifikavimo sąlygų;“.</text:p>
      <text:p text:style-name="P39"><text:span text:style-name="T40">1.2.4</text:span><text:span text:style-name="T41">. Pakeičiu 9.1.3 papunktį ir jį išdėstau taip:</text:span></text:p>
      <text:p text:style-name="P42"><text:span text:style-name="T43">„</text:span><text:span text:style-name="T44">9.1.3</text:span><text:span text:style-name="T45">. išduoda, pakeičia traukinio mašinistų egzaminuotojų pripažinimo pažymėjimus, sustabdo jų galiojimą, panaikina galiojimo sustabdymą, panaikina jų galiojimą ir atlieka traukinio mašinistų egzaminuotojų vykdomos sąlygų laikymosi priežiūrą;“.</text:span></text:p>
      <text:p text:style-name="P46"><text:span text:style-name="T47">1.2.5</text:span><text:span text:style-name="T48">. Pakeičiu 9.1.4 papunktį ir jį išdėstau taip:</text:span></text:p>
      <text:p text:style-name="P49"><text:span text:style-name="T50">„</text:span>9.1.4. prižiūri, kaip įgyvendinamos geležinkelių transporto eismo saugos valdymo sistemos, įpareigoja geležinkelių infrastruktūros valdytojus, geležinkelio įmones (vežėjus), kitas įmones, kurios naudojasi geležinkelių infrastruktūra, jas įgyvendinti ir tobulinti;“.</text:p>
      <text:p text:style-name="P51"><text:span text:style-name="T52">1.2.6</text:span><text:span text:style-name="T53">. Pakeičiu 9.1.11 papunktį ir jį išdėstau taip:</text:span></text:p>
      <text:p text:style-name="P54"><text:span text:style-name="T55">„</text:span><text:span text:style-name="T56">9.1.11</text:span><text:span text:style-name="T57">. išduoda, pakeičia, atnaujina traukinio mašinistų mokymo centrų pripažinimo pažymėjimus, sustabdo jų galiojimą, panaikina galiojimo sustabdymą, panaikina galiojimą</text:span><text:s/>ir atlieka traukinio mašinistų mokymo centrų vykdomos veiklos sąlygų laikymosi priežiūrą;“.</text:p>
      <text:p text:style-name="P58">1.2.7. Pakeičiu 9.1.12 papunktį ir jį išdėstau taip:</text:p>
      <text:p text:style-name="P59">„9.1.12. išduoda traukinio mašinisto pažymėjimus, jų dublikatus, pakeičia traukinio mašinisto pažymėjimus, sustabdo pažymėjimų galiojimą, panaikina galiojimo sustabdymą ir panaikina šių pažymėjimų galiojimą ir atlieka traukinio mašinistų patikrinimus;“.</text:p>
      <text:p text:style-name="P60">1.2.8. Pakeičiu 9.1.15 papunktį ir jį išdėstau taip:</text:p>
      <text:p text:style-name="P61">„9.1.15. nustato, tiria pažeidimus, taiko administracines nuobaudas, nagrinėja administracinių teisės pažeidimų bylas ir priima dėl jų nutarimus Lietuvos Respublikos administracinių teisės pažeidimų kodekso nustatyta tvarka;“.</text:p>
      <text:p text:style-name="P62">1.2.9. Pakeičiu 9.1.17 papunktį ir jį išdėstau taip:</text:p>
      <text:p text:style-name="P63">„9.1.17. išduoda, pakeičia, atnaujina<text:s/><text:span text:style-name="T64">prekinių vagonų, kurie naudojami 1 520 mm pločio vėžės geležinkelių tinkle,<text:s/></text:span>techninio prižiūrėtojo sertifikatus ir<text:s/><text:span text:style-name="T65">prekinių vagonų, kurie naudojami 1 435 mm pločio vėžės geležinkelių tinkle, techninio prižiūrėtojo sertifikatus</text:span>, sustabdo šių sertifikatų galiojimą, panaikina galiojimo sustabdymą, panaikina galiojimą ir atlieka sertifikuotų techninių prižiūrėtojų vykdomos veiklos sąlygų<text:span text:style-name="T66"><text:s/>laikymosi priežiūrą</text:span>;“.</text:p>
      <text:p text:style-name="P67">1.2.10. Pakeičiu 9.1.19 papunktį ir jį išdėstau taip:</text:p>
      <text:p text:style-name="P68">„9.1.19. sustabdo teisę atlikti fizinių asmenų, kurie pageidauja gauti traukinio mašinisto pažymėjimą, psichologinį vertinimą, panaikina teisės sustabdymą ir panaikina teisę atlikti fizinių asmenų, kurie pageidauja gauti traukinio mašinisto pažymėjimą, psichologinį vertinimą ir atlieka fizinių asmenų, kurie įgijo teisę atlikti fizinių asmenų, kurie pageidauja gauti traukinio mašinisto pažymėjimą, psichologinį vertinimą, vykdomos veiklos sąlygų laikymosi priežiūrą;“.</text:p>
      <text:p text:style-name="P69">1.2.11. Papildau 9.1.20 papunkčiu:</text:p>
      <text:p text:style-name="P70">„9.1.20. sustabdo teisę mokyti fizinius asmenis, kurių darbas tiesiogiai arba netiesiogiai susijęs su geležinkelių transporto eismu, ir (ar) krovinių krovimo ir tvirtinimo vagonuose darbų vadovus, panaikina šios teisės sustabdymą, panaikina teisę mokyti fizinius asmenis, kurių darbas tiesiogiai arba netiesiogiai susijęs su geležinkelių transporto eismu, ir (ar) krovinių krovimo ir tvirtinimo vagonuose darbų vadovus ir atlieka šių mokymo centrų vykdomos veiklos sąlygų laikymosi priežiūrą;“.</text:p>
      <text:p text:style-name="P71">1.2.12. Papildau 9.1.21 papunkčiu:</text:p>
      <text:p text:style-name="P72">„9.1.21. išduoda traukinio mašinisto sertifikatų ir traukinio mašinisto sertifikatų nuorašų blankus;“.</text:p>
      <text:p text:style-name="P73">1.2.13. Papildau 9.1.22 papunkčiu:</text:p>
      <text:p text:style-name="P74">„9.1.22. išduoda, pakeičia, atnaujina įgaliojimus egzaminavimo centrams egzaminuoti fizinius asmenis, pageidaujančius dirbti darbą, tiesiogiai arba netiesiogiai susijusį su geležinkelių transporto eismu, ir (ar) fizinius asmenis, pageidaujančius vykdyti krovinių krovimo ir tvirtinimo vagonuose darbų vadovų funkcijas, ir įgaliojimus organizuoti traukinio mašinistų ir (ar) asmenų, pageidaujančių gauti traukinio mašinisto pažymėjimus, egzaminavimą, sustabdo išduotų įgaliojimų galiojimą, panaikina galiojimo sustabdymą, panaikina galiojimą ir atlieka šių egzaminavimo centrų vykdomos veiklos sąlygų laikymosi priežiūrą;“.</text:p>
      <text:p text:style-name="P75">1.2.14. Papildau 9.1.23 papunkčiu:</text:p>
      <text:p text:style-name="P76">„9.1.23. nustato kriterijų, kurias remiantis vertinama, ar planuojamas geležinkelių sistemos pakeitimas yra laikomas svarbiu, sąrašą;“.</text:p>
      <text:p text:style-name="P77">1.2.15. Pakeičiu 9.2.2 papunktį ir jį išdėstau taip:</text:p>
      <text:p text:style-name="P78">„9.2.2. tvirtina geležinkelių riedmenų tipus, išduoda leidimus pradėti naudoti geležinkelių riedmenis ir geležinkelių riedmenų serijas, sustabdo šių leidimų galiojimą, panaikina galiojimo sustabdymą, panaikina jų galiojimą ir tikrina, ar geležinkelių riedmenų naudojimas ir priežiūra atitinka esminius reikalavimus;“.</text:p>
      <text:p text:style-name="P79">1.2.16. Pakeičiu 9.2.3 papunktį ir jį išdėstau taip:</text:p>
      <text:p text:style-name="P80">„9.2.3. tikrina, ar naudojamos geležinkelių sistemos sąveikaujančios dalys atitinka esminius reikalavimus, prižiūri, ar jos naudojamos pagal paskirtį, įrengiamos ir prižiūrimos laikantis esminių reikalavimų ir kitų geležinkelių sistemos sąveikumo reikalavimų;“.</text:p>
      <text:p text:style-name="P81">1.2.17. Pakeičiu 9.2.4 papunktį ir jį išdėstau taip:</text:p>
      <text:p text:style-name="P82">„9.2.4. tiria Lietuvos Respublikos geležinkelių transporto eismo saugos įstatyme ir kit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text:p>
      <text:p text:style-name="P83">1.2.18. Pakeičiu 9.4 papunktį ir jį išdėstau taip:</text:p>
      <text:p text:style-name="P84">„9.4. reikalavimų, susijusių su geležinkelių transporto eismo sauga ir sąveika, nustatymo srityje:</text:p>
      <text:p text:style-name="P85">9.4.1. nustato kriterijus, kuriais vadovaujantis nustatoma, kokie asmenys laikomi asmenimis, kurių darbas tiesiogiai susijęs su geležinkelių transporto eismu, ir asmenimis, kurių darbas netiesiogiai susijęs su geležinkelių transporto eismu, ir šių asmenų žinių tikrinimo tvarką;</text:p>
      <text:p text:style-name="P86">9.4.2. nustato asmenų, pageidaujančių vykdyti krovinių krovimo ir tvirtinimo vagonuose darbų vadovų funkcijas, žinių tikrinimo tvarką.“</text:p>
      <text:p text:style-name="P87">1.2.19. Pakeičiu 9.5.11 papunktį ir jį išdėstau taip:</text:p>
      <text:p text:style-name="P88">„9.5.11. atlieka eismo saugos reglamentavimo ir nacionalinių geležinkelių transporto eismo saugos taisyklių stebėseną, jų derinimą ir tobulinimą, prireikus imasi priemonių, kuriomis įpareigoja laikytis minėtų taisyklių reikalavimų;“.</text:p>
      <text:p text:style-name="P89">1.2.20. Pakeičiu 9.5.12 papunktį ir jį išdėstau taip:</text:p>
      <text:p text:style-name="P90">„9.5.12. pagal kompetenciją rengia ir priima teisės aktus, dalyvauja rengiant teisės aktų, susijusių su geležinkelių transporto eismo sauga, geležinkelių sistemos sąveika ir geležinkelių techninio sąveikumo specifikacijų įgyvendinimu, projektus, ir atlieka šių teisės aktų analizę;“.</text:p>
      <text:p text:style-name="P91">1.2.21. Pakeičiu 15 punktą ir jį išdėstau taip:</text:p>
      <text:p text:style-name="P92">„15. Inspekcijai vadovauja viršininkas, kurį ketverių metų kadencijai Lietuvos Respublikos valstybės tarnybos įstatymo nustatyta tvarka priima į pareigas ir atleidžia iš jų susisiekimo ministras. Inspekcijos viršininkas gali būti skiriamas eiti Inspekcijos viršininko pareigas ne daugiau kaip dvi kadencijas iš eilės.“</text:p>
      <text:p text:style-name="P93">1.2.22. Pakeičiu 19.12 papunktį ir jį išdėstau taip:</text:p>
      <text:p text:style-name="P94">„19.12. garantuoja, kad pagal Lietuvos Respublikos viešojo sektoriaus atskaitomybės įstatymą teikiami ataskaitų rinkiniai ir statistinės ataskaitos būtų teisingos;“.</text:p>
      <text:p text:style-name="P95"><text:span text:style-name="T96">2</text:span><text:span text:style-name="T97">.<text:s/></text:span>N u s t a t a u, <text:s text:c="2"/>kad šis įsakymas įsigalioja 2015 m. rugsėjo 1 d.</text:p>
      <text:p text:style-name="P98"><text:span text:style-name="T99">3</text:span><text:span text:style-name="T100">. Į g a l i o j u Valstybinės geležinkelio inspekcijos prie Susisiekimo ministerijos viršininką Robertą Šerėną per 30 dienų nuo šio įsakymo įsigaliojimo pasirašyti</text:span><text:span text:style-name="T101"><text:s/></text:span><text:span text:style-name="T102">pakeistus<text:s/></text:span><text:span text:style-name="T103">Valstybinės geležinkelio inspekcijos prie Susisiekimo ministerijos<text:s/></text:span><text:span text:style-name="T104">nuostatus ir pateikti juos Juridinių asmenų registrui.</text:span></text:p>
      <text:p text:style-name="P105"/>
      <text:p text:style-name="P106"><text:span text:style-name="T107">Susisiekimo ministras</text:span><text:span text:style-name="T108"><text:tab/></text:span><text:span text:style-name="T109"><text:tab/></text:span><text:span text:style-name="T110"><text:tab/></text:span><text:span text:style-name="T111"><text:tab/><text:s text:c="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7-31T11:34:00Z</meta:creation-date>
    <dc:date>2015-07-31T11:34:00Z</dc:date>
    <meta:print-date>2015-07-27T06:02:00Z</meta:print-date>
    <meta:template xlink:href="Normal" xlink:type="simple"/>
    <meta:editing-cycles>2</meta:editing-cycles>
    <meta:editing-duration>PT0S</meta:editing-duration>
    <meta:document-statistic meta:page-count="3" meta:paragraph-count="67" meta:word-count="1233" meta:character-count="10183" meta:row-count="310" meta:non-whitespace-character-count="9017"/>
  </office:meta>
</office:document-meta>
</file>