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AŽMENINĖS PREKYBOS ĮMONIŲ NESĄŽININGŲ VEIKSMŲ DRAUDIMO ĮSTATYMO NR. XI-626 12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V-292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1</text:span><text:span text:style-name="T38">. Pakeisti 12 straipsnio 1 dalį ir ją išdėstyti taip:</text:span></text:p>
        <text:p text:style-name="P39"><text:span text:style-name="T40">„</text:span><text:span text:style-name="T41">1</text:span><text:span text:style-name="T42">. Už šio įstatymo 3 straipsnio 1, 2 ir 3 dalyse nurodytus draudžiamus nesąžiningus<text:s/></text:span><text:span text:style-name="T43">veiksmus, išskyrus Nesąžiningos prekybos praktikos žemės ūkio ir maisto produktų tiekimo grandinėje draudimo įstatymo 4 straipsnio 1 dalyje nurodytus pažeidimus, mažmeninės prekybos įmonėms skiriama bauda iki 0,7 procento jų praėjusių finansinių metų parda</text:span><text:span text:style-name="T44">vimo pajamų. Konkurencijos taryba turi teisę mažmeninės prekybos įmonei skirti įpareigojimą nutraukti šiame<text:s/></text:span><text:soft-page-break/><text:span text:style-name="T45">įstatyme nustatytus draudžiamus nesąžiningus veiksmus ar įpareigojimą atlikti veiksmus, atkuriančius ankstesnę padėtį ar pašalinančius pažeidimo pas</text:span><text:span text:style-name="T46">ekmes, įskaitant sutarties pakeitimą.“</text:span></text:p>
        <text:p text:style-name="P47"><text:span text:style-name="T48">2</text:span><text:span text:style-name="T49">. Pakeisti 12 straipsnio 3 dalies nuostatą iki dvitaškio ir ją išdėstyti taip:</text:span></text:p>
        <text:p text:style-name="P50"><text:span text:style-name="T51">„</text:span><text:span text:style-name="T52">3</text:span><text:span text:style-name="T53">. Už Nesąžiningos prekybos praktikos žemės ūkio ir maisto produktų tiekimo grandinėje draudimo įstatymo 4 straipsnio 1 dalyje</text:span><text:span text:style-name="T54"><text:s/>nurodytus pažeidimus mažmeninės prekybos įmonei skiriama ne mažesnė kaip 200 eurų, tačiau ne didesnė kaip 20 procentų nuo susidariusios pradelstų skolų tiekėjui sumos dydžio bauda. Skiriama bauda apskaičiuojama tokia tvarka:“.</text:span></text:p>
        <text:p text:style-name="P55"/>
        <text:p text:style-name="P56"><text:span text:style-name="T57">2</text:span><text:span text:style-name="T58"><text:s/>straipsnis.<text:s/></text:span><text:span text:style-name="T59">Įst</text:span><text:span text:style-name="T60">atymo įsigaliojimas</text:span></text:p>
        <text:p text:style-name="P61"><text:span text:style-name="T62">Šis įstatymas įsigalioja 2024 m. rugpjūčio 1 d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2:47:00Z</meta:creation-date>
    <dc:date>2024-07-24T12:47:00Z</dc:date>
    <meta:print-date>2024-07-11T12:1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5" meta:character-count="1561" meta:row-count="26" meta:non-whitespace-character-count="1366"/>
  </office:meta>
</office:document-meta>
</file>