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1.1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1.1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text-properties style:font-size-complex="11pt" style:language-asian="lt" style:country-asian="LT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text-properties style:font-size-complex="11pt" style:language-asian="lt" style:country-asian="LT"/>
    </style:style>
    <style:style style:name="P41" style:parent-style-name="Normal" style:family="paragraph">
      <style:text-properties style:font-size-complex="11pt" style:language-asian="lt" style:country-asian="LT"/>
    </style:style>
    <style:style style:name="P42" style:parent-style-name="Normal" style:family="paragraph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fo:line-height="150%" fo:margin-right="0.7868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PATIKRINIMO PRIE VIDAUS SIENOS LAIKINO ATNAUJINIMO<text:s/></text:span></text:p>
      <text:p text:style-name="P15"/>
      <text:p text:style-name="P16"/>
      <text:p text:style-name="P17">2023 m. birželio 7 d. Nr. 426</text:p>
      <text:p text:style-name="P18">Vilnius</text:p>
      <text:p text:style-name="P19"/>
      <text:p text:style-name="P20"><text:span text:style-name="T21">Vadovaudamasi<text:s/></text:span><text:span text:style-name="T22">Patikrinimo prie vidaus sienos laikino atnaujinimo tvarkos aprašo, patvirtinto Lietuvos Respublikos Vyriausybės 2007 m. gruodžio 19 d. nutarimu Nr. 1376 „Dėl Patikrinimo prie vidaus sienos laikino atnaujinimo tvarkos aprašo patvirtinimo“, 3 punktu ir 2016 m. kovo 9 d. Europos Parlamento ir Tarybos reglamento (ES) 2016/399 dėl taisyklių, reglamentuojančių asmenų judėjimą per sienas, Sąjungos kodekso (Šengeno sienų kodeksas) su visais pakeitimais 25 straipsnio 1 dalimi,<text:s/></text:span><text:span text:style-name="T23">Lietuvos Respublikos<text:s/></text:span><text:span text:style-name="T24">Vyriausybė</text:span><text:span text:style-name="T25"><text:s/>nutari</text:span><text:span text:style-name="T26">a:</text:span></text:p>
      <text:p text:style-name="P27"><text:span text:style-name="T28">Nustatyti, kad nuo 2023 m. liepos 7 d. 8.00 val. iki 2023 m. liepos 13 d. 8.00 val.</text:span><text:span text:style-name="T29"><text:s/>atnaujinami patikrinimai prie vidaus sienos Valstybės sienos apsaugos tarnybos prie Lietuvos Respublikos vidaus reikalų ministerijos vado nustatytuose pasienio kontrolės punktuose.</text:span></text:p>
      <text:p text:style-name="P30"/>
      <text:p text:style-name="Normal"/>
      <text:p text:style-name="P31"><text:span text:style-name="T32">Ministrė Pirm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Ingrida Šimonytė</text:span></text:p>
      <text:p text:style-name="P40"/>
      <text:p text:style-name="P41"/>
      <text:p text:style-name="P42"/>
      <text:p text:style-name="P43"><text:span text:style-name="T44">Vidaus reikalų minist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gnė Bilotaitė <text:s text:c="9"/></text:span><text:span text:style-name="T51"><text:s text:c="13"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7T12:57:00Z</meta:creation-date>
    <dc:date>2023-06-07T12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4" meta:character-count="1052" meta:row-count="30" meta:non-whitespace-character-count="928"/>
  </office:meta>
</office:document-meta>
</file>