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1.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1.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1.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1.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1.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1.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1.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1.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1.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tab-stops>
          <style:tab-stop style:type="left" style:position="0.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1.5in"/>
          <style:tab-stop style:type="left" style:position="0.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1.5in"/>
          <style:tab-stop style:type="left" style:position="0.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1.5in"/>
          <style:tab-stop style:type="left" style:position="0.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1.5in"/>
          <style:tab-stop style:type="left" style:position="0.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complex="Arial"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complex="Arial"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REMIJŲ<text:s/></text:span><text:span text:style-name="T17">lietuvos irklavimo IR BAIDARIŲ IRKLAVIMO olimpinĖMS KOMANDOMS, LIETUVOS PAROLIMPINEI GOLBOLO KOMANDAI, PAROLIMPIEČIUI MINDAUGUI BILIUI IR KITIEMS RINKTINĖS NARIAMS</text:span></text:p>
      <text:p text:style-name="P18"/>
      <text:p text:style-name="P19">2016 m. spalis Nr. 981</text:p>
      <text:p text:style-name="P20">Vilnius</text:p>
      <text:p text:style-name="P21"/>
      <text:p text:style-name="P22"/>
      <text:p text:style-name="P23"><text:span text:style-name="T24">Vadovaudamasi Lietuvos Respublikos kūno kultūros ir sporto įstatymo 7 straipsnio 4 punktu ir 23 straipsnio 1 dalimi bei Lietuvos Respublikos Vyriausybės 2000 m. rugpjūčio 16 d. nutarimo Nr. 927 „Dėl didelio meistriškumo sportininkų ir kitų rinktinės narių skatinimo“ 2 punktu,<text:s/></text:span><text:span text:style-name="T25">Lietuvos Respublikos Vyriausybė</text:span><text:span text:style-name="T26"><text:s/>nutari</text:span><text:span text:style-name="T27">a:</text:span></text:p>
      <text:p text:style-name="P28"><text:span text:style-name="T29">1</text:span><text:span text:style-name="T30">. Nustatyti Lietuvos vyrų irklavimo olimpinei komandai už 2016 metų Rio de Žaneiro olimpinėse žaidynėse irklavimo varžybose dviviečių porinių valčių rungtyje užimtą antrąją vietą 159 280 (vienas šimtas penkiasdešimt devyni tūkstančiai du šimtai aštuoniasdešimt) eurų dydžio premiją, iš jų:</text:span></text:p>
      <text:p text:style-name="P31"><text:span text:style-name="T32">1.1</text:span><text:span text:style-name="T33">. sportininkui Sauliui Ritteriui – 57 920 (penkiasdešimt septyni tūkstančiai devyni šimtai dvidešimt) eurų;</text:span></text:p>
      <text:p text:style-name="P34"><text:span text:style-name="T35">1.2</text:span><text:span text:style-name="T36">. sportininkui Mindaugui Griškoniui – 57 920 (penkiasdešimt septyni tūkstančiai devyni šimtai dvidešimt) eurų;</text:span></text:p>
      <text:p text:style-name="P37"><text:span text:style-name="T38">1.3</text:span><text:span text:style-name="T39">. treneriui Mykolui Masilioniui – 17 376 (septyniolika tūkstančių trys šimtai septyniasdešimt šeši) eurai;</text:span></text:p>
      <text:p text:style-name="P40"><text:span text:style-name="T41">1.4</text:span><text:span text:style-name="T42">. treneriui Robertui Tamulevičiui – 11 584 (vienuolika tūkstančių penki šimtai aštuoniasdešimt keturi) eurai;</text:span></text:p>
      <text:p text:style-name="P43"><text:span text:style-name="T44">1.5</text:span><text:span text:style-name="T45">. kineziterapeutui Aleksandrui Trofimovui – 11 480 (vienuolika tūkstančių keturi šimtai aštuoniasdešimt) eurų;</text:span></text:p>
      <text:p text:style-name="P46"><text:span text:style-name="T47">1.6</text:span><text:span text:style-name="T48">. gydytojui Kęstučiui Linkui – 3 000 (trys tūkstančiai) eurų.<text:s/></text:span></text:p>
      <text:p text:style-name="P49"><text:span text:style-name="T50">2</text:span><text:span text:style-name="T51">. Nustatyti Lietuvos moterų irklavimo olimpinei komandai už 2016 metų Rio de Žaneiro olimpinėse žaidynėse irklavimo varžybose dviviečių porinių valčių rungtyje užimtą trečiąją vietą 119 460 (vienas šimtas devyniolika tūkstančių keturi šimtai šešiasdešimt) eurų dydžio premiją, iš jų:</text:span></text:p>
      <text:p text:style-name="P52"><text:span text:style-name="T53">2.1</text:span><text:span text:style-name="T54">. sportininkei Mildai Valčiukaitei – 43 440 (keturiasdešimt trys tūkstančiai keturi šimtai keturiasdešimt) eurų;</text:span></text:p>
      <text:p text:style-name="P55"><text:span text:style-name="T56">2.2</text:span><text:span text:style-name="T57">. sportininkei Donatai Vištartaitei – 43 440 (keturiasdešimt trys tūkstančiai keturi šimtai keturiasdešimt) eurų;</text:span></text:p>
      <text:p text:style-name="P58"><text:span text:style-name="T59">2.3</text:span><text:span text:style-name="T60">. treneriui Mykolui Masilioniui – 3 258 (trys tūkstančiai du šimtai penkiasdešimt aštuoni) eurai;</text:span></text:p>
      <text:p text:style-name="P61"><text:span text:style-name="T62">2.4</text:span><text:span text:style-name="T63">. treneriui Kęstučiui Kebliui – 18 462 (aštuoniolika tūkstančių keturi šimtai šešiasdešimt du) eurai;</text:span></text:p>
      <text:p text:style-name="P64"><text:span text:style-name="T65">2.5</text:span><text:span text:style-name="T66">. kineziterapeutui Aleksandrui Trofimovui – 9 460 (devyni tūkstančiai keturi šimtai šešiasdešimt) eurų;</text:span></text:p>
      <text:p text:style-name="P67"><text:span text:style-name="T68">2.6</text:span><text:span text:style-name="T69">. gydytojui Kęstučiui Linkui – 1 400 (vienas tūkstantis keturi šimtai) eurų.</text:span></text:p>
      <text:p text:style-name="P70"><text:span text:style-name="T71">3</text:span><text:span text:style-name="T72">. Nustatyti Lietuvos vyrų baidarių irklavimo olimpinei komandai už 2016 metų Rio de Žaneiro olimpinėse žaidynėse baidarių irklavimo varžybose dvivietėmis baidarėmis 200 metrų rungtyje užimtą trečiąją vietą 119 460 (vienas šimtas devyniolika tūkstančių keturi šimtai šešiasdešimt) eurų dydžio premiją, iš jų:</text:span></text:p>
      <text:p text:style-name="P73"><text:span text:style-name="T74">3.1</text:span><text:span text:style-name="T75">. sportininkui Aurimui Lankui – 43 440 (keturiasdešimt trys tūkstančiai keturi šimtai keturiasdešimt) eurų;</text:span></text:p>
      <text:p text:style-name="P76"><text:span text:style-name="T77">3.2</text:span><text:span text:style-name="T78">. sportininkui Edvinui Ramanauskui – 43 440 (keturiasdešimt trys tūkstančiai keturi šimtai keturiasdešimt) eurų;</text:span></text:p>
      <text:p text:style-name="P79"><text:span text:style-name="T80">3.3</text:span><text:span text:style-name="T81">. treneriui Romualdui Petrukanecui – 21 720 (dvidešimt vienas tūkstantis septyni šimtai dvidešimt) eurų;</text:span></text:p>
      <text:p text:style-name="P82"><text:span text:style-name="T83">3.4</text:span><text:span text:style-name="T84">. kineziterapeutui Jurijui Vaščenkovui – 10 860 (dešimt tūkstančių aštuoni šimtai šešiasdešimt) eurų.</text:span></text:p>
      <text:p text:style-name="P85"><text:span text:style-name="T86">4</text:span><text:span text:style-name="T87">. Nustatyti Lietuvos vyrų baidarių irklavimo olimpinei komandai už 2016 metų Rio de Žaneiro olimpinėse žaidynėse baidarių irklavimo varžybose dvivietėmis baidarėmis 1 000 metrų rungtyje užimtą penktąją vietą 47 795 (keturiasdešimt septyni tūkstančiai septyni šimtai devyniasdešimt penki) eurų dydžio premiją, iš jų:</text:span></text:p>
      <text:p text:style-name="P88"><text:span text:style-name="T89">4.1</text:span><text:span text:style-name="T90">. sportininkui Ričardui Nekriošiui – 17 380 (septyniolika tūkstančių trys šimtai aštuoniasdešimt) eurų;</text:span></text:p>
      <text:p text:style-name="P91"><text:span text:style-name="T92">4.2</text:span><text:span text:style-name="T93">. sportininkui Andrejui Olijnikui – 17 380 (septyniolika tūkstančių trys šimtai aštuoniasdešimt) eurų;</text:span></text:p>
      <text:p text:style-name="P94"><text:span text:style-name="T95">4.3</text:span><text:span text:style-name="T96">. treneriui Sergejui Sorokinui – 8 690 (aštuoni tūkstančiai šeši šimtai devyniasdešimt) eurų;</text:span></text:p>
      <text:p text:style-name="P97"><text:span text:style-name="T98">4.4</text:span><text:span text:style-name="T99">. kineziterapeutui Jurijui Vaščenkovui – 4 345 (keturi tūkstančiai trys šimtai keturiasdešimt penki) eurai.</text:span></text:p>
      <text:p text:style-name="P100"><text:span text:style-name="T101">5</text:span><text:span text:style-name="T102">. Nustatyti Lietuvos parolimpinei golbolo komandai už 2016 metų Rio de Žaneiro parolimpinėse žaidynėse golbolo varžybose pelnytą aukso medalį 208 560 (du šimtai aštuoni tūkstančiai penki šimtai šešiasdešimt) eurų dydžio premiją.</text:span></text:p>
      <text:p text:style-name="P103"><text:span text:style-name="T104">6</text:span><text:span text:style-name="T105">. Nustatyti parolimpiečiui Mindaugui Biliui ir kitiems rinktinės nariams už 2016 metų Rio de Žaneiro parolimpinėse žaidynėse lengvosios atletikos varžybų<text:s/></text:span><text:span text:style-name="T106">rutulio stūmimo rungtyje laimėtą aukso medalį ir<text:s/></text:span><text:span text:style-name="T107">disko metimo rungtyje<text:s/></text:span><text:span text:style-name="T108">užimtą antrąją vietą 91 245 (devyniasdešimt vienas tūkstantis du šimtai keturiasdešimt penki) eurų<text:s/></text:span><text:span text:style-name="T109">dydžio premiją, iš jų:</text:span></text:p>
      <text:p text:style-name="P110"><text:span text:style-name="T111">6.1</text:span><text:span text:style-name="T112">. sportininkui Mindaugui Biliui – 52 140 (penkiasdešimt du tūkstančiai vienas šimtas keturiasdešimt) eurų;</text:span></text:p>
      <text:p text:style-name="P113"><text:span text:style-name="T114">6.2</text:span><text:span text:style-name="T115">. treneriui Rimvydui Plungei – 26 070 (dvidešimt šeši tūkstančiai septyniasdešimt) eurų;</text:span></text:p>
      <text:p text:style-name="P116"><text:span text:style-name="T117">6.3</text:span><text:span text:style-name="T118">. kineziterapeutui Remigijui Milevičiui – 13 035 (trylika tūkstančių trisdešimt penki) eurai.<text:s/></text:span></text:p>
      <text:p text:style-name="P119"/>
      <text:p text:style-name="P120"/>
      <text:p text:style-name="P121"/>
      <text:p text:style-name="P122">Ministras Pirmininkas<text:tab/>Algirdas Butkevičius</text:p>
      <text:p text:style-name="P123"/>
      <text:p text:style-name="P124"/>
      <text:p text:style-name="P125"/>
      <text:p text:style-name="P126"><text:span text:style-name="T127">Vidaus reikalų ministras</text:span><text:span text:style-name="T128"><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06T13:41:00Z</meta:creation-date>
    <dc:date>2016-10-06T13:41:00Z</dc:date>
    <meta:print-date>2016-09-30T08:06:00Z</meta:print-date>
    <meta:template xlink:href="Normal.dotm" xlink:type="simple"/>
    <meta:editing-cycles>2</meta:editing-cycles>
    <meta:editing-duration>PT0S</meta:editing-duration>
    <meta:document-statistic meta:page-count="3" meta:paragraph-count="55" meta:word-count="630" meta:character-count="4926" meta:row-count="197" meta:non-whitespace-character-count="4351"/>
  </office:meta>
</office:document-meta>
</file>