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694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4" style:parent-style-name="DefaultParagraphFont" style:family="text">
      <style:text-properties style:language-asian="lt" style:country-asian="LT"/>
    </style:style>
    <style:style style:name="P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 style:parent-style-name="Normal" style:family="paragraph">
      <style:paragraph-properties>
        <style:tab-stops>
          <style:tab-stop style:type="center" style:position="-5.4166in"/>
          <style:tab-stop style:type="left" style:position="4.627in"/>
          <style:tab-stop style:type="right" style:position="5.768in"/>
        </style:tab-stops>
      </style:paragraph-properties>
      <style:text-properties style:language-asian="lt" style:country-asian="LT"/>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end"/>
    </style:style>
    <style:style style:name="P36" style:parent-style-name="Normal" style:master-page-name="MPF1" style:family="paragraph">
      <style:paragraph-properties fo:break-before="page" fo:text-indent="3.5437in" style:page-number="1"/>
      <style:text-properties fo:text-transform="uppercase"/>
    </style:style>
    <style:style style:name="P42" style:parent-style-name="Normal" style:family="paragraph">
      <style:paragraph-properties fo:text-indent="3.5437in"/>
    </style:style>
    <style:style style:name="T43" style:parent-style-name="DefaultParagraphFont" style:family="text">
      <style:text-properties fo:text-transform="uppercase"/>
    </style:style>
    <style:style style:name="P44" style:parent-style-name="Normal" style:family="paragraph">
      <style:paragraph-properties fo:text-indent="3.5437in"/>
    </style:style>
    <style:style style:name="P45" style:parent-style-name="Normal" style:family="paragraph">
      <style:paragraph-properties fo:text-indent="3.5437in"/>
    </style:style>
    <style:style style:name="P46" style:parent-style-name="Normal" style:family="paragraph">
      <style:paragraph-properties fo:text-indent="3.5437in"/>
    </style:style>
    <style:style style:name="P47" style:parent-style-name="Normal" style:family="paragraph">
      <style:paragraph-properties fo:text-indent="3.5437in"/>
    </style:style>
    <style:style style:name="P48" style:parent-style-name="Normal" style:family="paragraph">
      <style:text-properties style:text-line-through-style="solid" style:text-line-through-width="auto" style:text-line-through-color="font-color" style:text-line-through-mode="continuous" style:text-line-through-type="single"/>
    </style:style>
    <style:style style:name="P49" style:parent-style-name="Normal" style:family="paragraph">
      <style:text-properties style:text-line-through-style="solid" style:text-line-through-width="auto" style:text-line-through-color="font-color" style:text-line-through-mode="continuous" style:text-line-through-type="single"/>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line-height="150%" fo:text-indent="0.4923in">
        <style:tab-stops>
          <style:tab-stop style:type="left" style:position="0.6895in"/>
        </style:tab-stops>
      </style:paragraph-properties>
    </style:style>
    <style:style style:name="P59" style:parent-style-name="Normal" style:family="paragraph">
      <style:paragraph-properties fo:text-align="justify" fo:line-height="150%" fo:text-indent="0.4923in">
        <style:tab-stops>
          <style:tab-stop style:type="left" style:position="0.6895in"/>
        </style:tab-stops>
      </style:paragraph-properties>
    </style:style>
    <style:style style:name="P60" style:parent-style-name="Normal" style:family="paragraph">
      <style:paragraph-properties fo:text-align="justify" fo:line-height="150%" fo:text-indent="0.4923in">
        <style:tab-stops>
          <style:tab-stop style:type="left" style:position="0.6895in"/>
        </style:tab-stops>
      </style:paragraph-properties>
    </style:style>
    <style:style style:name="P61" style:parent-style-name="Normal" style:family="paragraph">
      <style:paragraph-properties fo:text-align="justify" fo:line-height="150%" fo:text-indent="0.4923in">
        <style:tab-stops>
          <style:tab-stop style:type="left" style:position="0.6895in"/>
        </style:tab-stops>
      </style:paragraph-properties>
    </style:style>
    <style:style style:name="P62" style:parent-style-name="Normal" style:family="paragraph">
      <style:paragraph-properties fo:text-align="justify" fo:line-height="150%" fo:text-indent="0.4923in">
        <style:tab-stops>
          <style:tab-stop style:type="left" style:position="0.6895in"/>
        </style:tab-stops>
      </style:paragraph-properties>
    </style:style>
    <style:style style:name="P6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64" style:parent-style-name="DefaultParagraphFont" style:family="text">
      <style:text-properties fo:color="#000000"/>
    </style:style>
    <style:style style:name="P6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P66" style:parent-style-name="Normal" style:family="paragraph">
      <style:paragraph-properties fo:text-align="justify" fo:line-height="150%" fo:text-indent="0.4923in"/>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line-height="150%" fo:text-indent="0.4722in"/>
      <style:text-properties style:font-name-asian="Calibri" style:font-size-complex="12pt"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name-asian="Calibri" style:font-weight-complex="bold" style:font-size-complex="12pt" style:language-asian="lt" style:country-asian="LT"/>
    </style:style>
    <style:style style:name="T78" style:parent-style-name="DefaultParagraphFont" style:family="text">
      <style:text-properties style:font-weight-complex="bold"/>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line-height="150%" fo:text-indent="0.4923in">
        <style:tab-stops>
          <style:tab-stop style:type="left" style:position="0.9847in"/>
        </style:tab-stops>
      </style:paragraph-properties>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line-height="150%" fo:text-indent="0.4923in">
        <style:tab-stops>
          <style:tab-stop style:type="left" style:position="0.9847in"/>
        </style:tab-stops>
      </style:paragraph-properties>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line-height="150%" fo:text-indent="0.4923in">
        <style:tab-stops>
          <style:tab-stop style:type="left" style:position="0.9847in"/>
        </style:tab-stops>
      </style:paragraph-properties>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line-height="150%" fo:text-indent="0.4923in">
        <style:tab-stops>
          <style:tab-stop style:type="left" style:position="0.9847in"/>
        </style:tab-stops>
      </style:paragraph-properties>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line-height="150%" fo:text-indent="0.4923in">
        <style:tab-stops>
          <style:tab-stop style:type="left" style:position="0.9847in"/>
        </style:tab-stops>
      </style:paragraph-properties>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line-height="150%" fo:text-indent="0.4923in">
        <style:tab-stops>
          <style:tab-stop style:type="left" style:position="0.9847in"/>
        </style:tab-stops>
      </style:paragraph-properties>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line-height="150%" fo:text-indent="0.4923in">
        <style:tab-stops>
          <style:tab-stop style:type="left" style:position="0.9847in"/>
        </style:tab-stops>
      </style:paragraph-properties>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line-height="150%" fo:text-indent="0.4923in">
        <style:tab-stops>
          <style:tab-stop style:type="left" style:position="0.9847in"/>
        </style:tab-stops>
      </style:paragraph-properties>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line-height="150%" fo:text-indent="0.4923in">
        <style:tab-stops>
          <style:tab-stop style:type="left" style:position="0.9847in"/>
        </style:tab-stops>
      </style:paragraph-properties>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fo:line-height="150%" fo:text-indent="0.4923in">
        <style:tab-stops>
          <style:tab-stop style:type="left" style:position="0.9847in"/>
        </style:tab-stops>
      </style:paragraph-properties>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line-height="150%" fo:text-indent="0.4923in">
        <style:tab-stops>
          <style:tab-stop style:type="left" style:position="0.9847in"/>
        </style:tab-stops>
      </style:paragraph-properties>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line-height="150%" fo:text-indent="0.4923in">
        <style:tab-stops>
          <style:tab-stop style:type="left" style:position="0.9847in"/>
        </style:tab-stops>
      </style:paragraph-properties>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line-height="150%" fo:text-indent="0.4923in">
        <style:tab-stops>
          <style:tab-stop style:type="left" style:position="0.9847in"/>
        </style:tab-stops>
      </style:paragraph-properties>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line-height="150%" fo:text-indent="0.4923in">
        <style:tab-stops>
          <style:tab-stop style:type="left" style:position="0.9847in"/>
        </style:tab-stops>
      </style:paragraph-properties>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keep-with-next="always" fo:text-align="center" fo:text-indent="0.3937in"/>
      <style:text-properties fo:font-weight="bold" style:font-weight-asian="bold" style:font-weight-complex="bold"/>
    </style:style>
    <style:style style:name="P182" style:parent-style-name="Normal" style:family="paragraph">
      <style:paragraph-properties fo:text-align="justify" fo:line-height="150%" fo:text-indent="0.4923in">
        <style:tab-stops>
          <style:tab-stop style:type="left" style:position="0.7875in"/>
        </style:tab-stops>
      </style:paragraph-properties>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line-height="150%" fo:text-indent="0.4923in">
        <style:tab-stops>
          <style:tab-stop style:type="left" style:position="0.9847in"/>
        </style:tab-stops>
      </style:paragraph-properties>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line-height="150%" fo:text-indent="0.4923in">
        <style:tab-stops>
          <style:tab-stop style:type="left" style:position="0.7875in"/>
        </style:tab-stops>
      </style:paragraph-properties>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line-height="150%" fo:margin-left="0.4923in">
        <style:tab-stops>
          <style:tab-stop style:type="left" style:position="0.2951in"/>
        </style:tab-stops>
      </style:paragraph-properties>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line-height="150%" fo:text-indent="0.3937in"/>
      <style:text-properties fo:color="#000000"/>
    </style:style>
    <style:style style:name="P213" style:parent-style-name="Normal" style:family="paragraph">
      <style:paragraph-properties fo:text-align="justify" fo:line-height="150%" fo:text-indent="0.4923in">
        <style:tab-stops>
          <style:tab-stop style:type="left" style:position="0.7875in"/>
        </style:tab-stops>
      </style:paragraph-properties>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fo:color="#000000"/>
    </style:style>
    <style:style style:name="P218" style:parent-style-name="Normal" style:family="paragraph">
      <style:paragraph-properties fo:text-align="justify" fo:line-height="150%" fo:text-indent="0.4923in">
        <style:tab-stops>
          <style:tab-stop style:type="left" style:position="0.7875in"/>
        </style:tab-stops>
      </style:paragraph-properties>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text-align="justify" fo:line-height="150%" fo:text-indent="0.4923in">
        <style:tab-stops>
          <style:tab-stop style:type="left" style:position="0.7875in"/>
        </style:tab-stops>
      </style:paragraph-properties>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fo:color="#000000"/>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fo:color="#000000"/>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fo:color="#000000"/>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fo:color="#000000"/>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fo:color="#000000"/>
    </style:style>
    <style:style style:name="P252" style:parent-style-name="Normal" style:family="paragraph">
      <style:paragraph-properties fo:text-align="justify" fo:line-height="150%" fo:text-indent="0.4923in">
        <style:tab-stops>
          <style:tab-stop style:type="left" style:position="0.7875in"/>
        </style:tab-stops>
      </style:paragraph-properties>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style:font-weight-complex="bold" fo:color="#000000"/>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fo:color="#FF0000"/>
    </style:style>
    <style:style style:name="T261" style:parent-style-name="DefaultParagraphFont" style:family="text">
      <style:text-properties style:font-weight-complex="bold" fo:color="#000000"/>
    </style:style>
    <style:style style:name="P262"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P263" style:parent-style-name="Normal" style:family="paragraph">
      <style:paragraph-properties fo:text-align="justify"/>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style>
    <style:style style:name="P269" style:parent-style-name="Normal" style:family="paragraph">
      <style:text-properties style:font-weight-complex="bold"/>
    </style:style>
    <style:style style:name="P270" style:parent-style-name="Normal" style:family="paragraph">
      <style:paragraph-properties fo:text-align="justify" fo:line-height="150%" fo:text-indent="0.4923in">
        <style:tab-stops>
          <style:tab-stop style:type="left" style:position="0.7875in"/>
        </style:tab-stops>
      </style:paragraph-properties>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center" fo:line-height="150%">
        <style:tab-stops>
          <style:tab-stop style:type="left" style:position="0.7875in"/>
        </style:tab-stops>
      </style:paragraph-properties>
    </style:style>
    <style:style style:name="T277" style:parent-style-name="DefaultParagraphFont" style:family="text">
      <style:text-properties style:font-weight-complex="bold"/>
    </style:style>
    <style:style style:name="P27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LIETUVOS RESPUBLIKOS VYRIAUSYBĖS 2002 M. VASARIO 13 D. NUTARIMO NR. 223 „DĖL VALSTYBINĖS KALBOS INSPEKCIJOS NUOSTATŲ PATVIRTINIMO“ PAKEITIMO<text:s/></text:p>
      <text:p text:style-name="P14"/>
      <text:p text:style-name="P15">2024 m. spalio 30 d. Nr. 906</text:p>
      <text:p text:style-name="P16">Vilnius</text:p>
      <text:p text:style-name="P17"/>
      <text:p text:style-name="P18"><text:span text:style-name="T19">Lietuvos Respublikos Vyriausybė</text:span><text:span text:style-name="T20"><text:s/>nutari</text:span><text:span text:style-name="T21">a:</text:span><text:span text:style-name="T22"><text:s/></text:span></text:p>
      <text:p text:style-name="P23"><text:span text:style-name="T24">Pakeisti Valstybinės kalbos inspekcijos nuostatus, patvirtintus Lietuvos Respublikos Vyriausybės 2002 m. vasario 13 d. nutarimu Nr. 223 „Dėl Valstybinės kalbos inspekcijos nuostatų patvirtinimo“, ir juos išdėstyti nauja redakcija (pridedama).</text:span></text:p>
      <text:p text:style-name="P25"/>
      <text:p text:style-name="P26"/>
      <text:p text:style-name="P27"/>
      <text:p text:style-name="P28">Ministrė Pirmininkė<text:tab/>Ingrida Šimonytė<text:s/></text:p>
      <text:p text:style-name="P29"/>
      <text:p text:style-name="P30"/>
      <text:p text:style-name="P31"/>
      <text:p text:style-name="P32"><text:span text:style-name="T33">Kultūros ministras</text:span><text:span text:style-name="T34"><text:tab/>Simonas Kairys</text:span></text:p>
      <text:p text:style-name="P35"/>
      <text:soft-page-break/>
      <text:p text:style-name="P36">Patvirtinta</text:p>
      <text:p text:style-name="P42"><text:span text:style-name="T43">L</text:span>ietuvos Respublikos Vyriausybės<text:s/></text:p>
      <text:p text:style-name="P44">2002 m. vasario 13 d. nutarimu Nr. 223</text:p>
      <text:p text:style-name="P45">(Lietuvos Respublikos Vyriausybės<text:s/></text:p>
      <text:p text:style-name="P46">2024 m. spalio 30 d.nutarimo<text:s/></text:p>
      <text:p text:style-name="P47">Nr. 906 redakcija)</text:p>
      <text:p text:style-name="P48"/>
      <text:p text:style-name="P49"/>
      <text:p text:style-name="P50"><text:span text:style-name="T51">VALSTYBINĖS KALBOS INSPEKCIJOS NUOSTATAI</text:span></text:p>
      <text:p text:style-name="P52"/>
      <text:p text:style-name="P53"><text:span text:style-name="T54">I</text:span><text:span text:style-name="T55"><text:s/>SKYRIUS<text:s/></text:span></text:p>
      <text:p text:style-name="P56"><text:span text:style-name="T57">BENDROSIOS NUOSTATOS</text:span></text:p>
      <text:p text:style-name="Normal"/>
      <text:p text:style-name="P58">1.<text:tab/>Valstybinė kalbos inspekcija (toliau – Inspekcija) yra įstaiga prie Lietuvos Respublikos kultūros ministerijos.<text:s/></text:p>
      <text:p text:style-name="P59">2.<text:tab/>Inspekcija veikia Lietuvos Respublikos kultūros ministrui pavestoje valstybinės kalbos valdymo srityje.<text:s/></text:p>
      <text:p text:style-name="P60">3.<text:tab/>Inspekcija yra biudžetinė įstaiga, juridinio asmens kodas 188779755, turinti sąskaitą valstybės ižde, antspaudą su Lietuvos valstybės herbu ir savo pavadinimu. Inspekcijos buveinė – Vilnius, M. K. Paco g. 4, LT-10309.</text:p>
      <text:p text:style-name="P61">4.<text:tab/>Inspekcijos finansavimo šaltiniai – Lietuvos Respublikos valstybės biudžeto asignavimai ir kitų valstybės pinigų fondų lėšos. Inspekcijai finansuoti gali būti naudojamos ir kitos <text:s/>teisėtai gautos lėšos.<text:s/></text:p>
      <text:p text:style-name="P62">5.<text:tab/>Inspekcijos savininkė yra valstybė. Inspekcijos savininko teises ir pareigas, išskyrus sprendimų dėl reorganizavimo, pertvarkymo ir likvidavimo priėmimą ir Inspekcijos nuostatų tvirtinimą, įgyvendinanti institucija yra Kultūros ministerija, kuri atlieka Lietuvos Respublikos biudžetinių įstaigų įstatyme nurodytas funkcijas, sprendžia kitus įstatymuose jos kompetencijai priskirtus klausimus.<text:s/></text:p>
      <text:p text:style-name="P63">6.<text:tab/>Inspekcijos vieši pranešimai teisės aktų nustatyta tvarka skelbiami Inspekcijos interneto svetainėje.<text:s/><text:span text:style-name="T64">Teisės aktų nustatytais atvejais vieši pranešimai skelbiami ir kitose visuomenės informavimo priemonėse.</text:span></text:p>
      <text:p text:style-name="P65">7.<text:tab/>Inspekcijos nuostatus (toliau – Nuostatai) tvirtina ir keičia Lietuvos Respublikos Vyriausybė Lietuvos Respublikos Vyriausybės darbo reglamento, patvirtinto Lietuvos Respublikos Vyriausybės 1994 m. rugpjūčio 11 d. nutarimu Nr. 728 „Dėl Lietuvos Respublikos Vyriausybės darbo reglamento ir Ministrų, Vyriausybės, įstaigų, įstaigų prie ministerijų ir kitų Vyriausybei pavaldžių ir atskaitingų viešojo administravimo subjektų norminių teisės aktų projektų rengimo taisyklių patvirtinimo“, nustatyta tvarka.<text:s/></text:p>
      <text:p text:style-name="P66"/>
      <text:p text:style-name="P67"><text:span text:style-name="T68">II</text:span><text:span text:style-name="T69"><text:s/>SKYRIUS<text:s/></text:span></text:p>
      <text:p text:style-name="P70"><text:span text:style-name="T71">INSPEKCIJOS VEIKLOS TIKSLAI IR FUNKCIJOS<text:s/></text:span></text:p>
      <text:p text:style-name="P72"/>
      <text:p text:style-name="P73"><text:span text:style-name="T74">8</text:span><text:span text:style-name="T75">.</text:span><text:span text:style-name="T76"><text:tab/></text:span><text:span text:style-name="T77">Inspekcijos veiklos tikslas –<text:s/></text:span>užtikrinti valstybinės kalbos vartojimą ir taisyklingumą reguliuojančių teisės aktų vykdymą<text:span text:style-name="T78">.</text:span></text:p>
      <text:p text:style-name="P79"><text:span text:style-name="T80">9</text:span><text:span text:style-name="T81">.</text:span><text:span text:style-name="T82"><text:tab/>Inspekcija, siekdama 8 punkte nustatyto veiklos tikslo:<text:s/></text:span></text:p>
      <text:p text:style-name="P83"><text:span text:style-name="T84">9.1</text:span><text:span text:style-name="T85">.</text:span><text:span text:style-name="T86"><text:tab/>atlieka funkcijas, nurodytas Lietuvos Respublikos Valstybinės kalbos inspekcijos įstatymo 4 straipsnio 2 dalyje;</text:span></text:p>
      <text:p text:style-name="P87"><text:span text:style-name="T88">9.2</text:span><text:span text:style-name="T89">.</text:span><text:span text:style-name="T90"><text:tab/>vykdo ūkio subjektų priežiūros funkcijas Lietuvos Respublikos viešojo administravimo įstatymo 30–38 straipsniuose nustatyta tvarka;<text:s/></text:span></text:p>
      <text:p text:style-name="P91"><text:span text:style-name="T92">9.3</text:span><text:span text:style-name="T93">.</text:span><text:span text:style-name="T94"><text:tab/>Lietuvos Respublikos kultūros ministro pavedimu savivaldybėms skirsto dotacijas, skiriamas už Lietuvos Respublikos vietos savivaldos įstatymo 7 straipsnio 12 punkte  nustatytos funkcijos vykdymą;</text:span></text:p>
      <text:p text:style-name="P95"><text:span text:style-name="T96">9.4</text:span><text:span text:style-name="T97">.</text:span><text:span text:style-name="T98"><text:tab/>vykdo valstybinės kalbos vartojimo ir taisyklingumo kontrolės funkcijos atlikimo savivaldybėse priežiūrą, susijusią su savivaldybių veiklos šioje srityje planavimu, koordinavimu, metodiniu vadovavimu bei atsiskaitymu už funkcijos atlikimą;<text:s/></text:span></text:p>
      <text:p text:style-name="P99"><text:span text:style-name="T100">9.5</text:span><text:span text:style-name="T101">.</text:span><text:span text:style-name="T102"><text:tab/>apibendrina ir viešai skleidžia informaciją apie valstybinės kalbos vartojimą ir taisyklingumą; <text:s/></text:span></text:p>
      <text:p text:style-name="P103"><text:span text:style-name="T104">9.6</text:span><text:span text:style-name="T105">.</text:span><text:span text:style-name="T106"><text:tab/>vykdo valstybės sociolingvistinės situacijos ir lietuvių kalbos vartojimo stebėseną;<text:s/></text:span></text:p>
      <text:p text:style-name="P107"><text:span text:style-name="T108">9.7</text:span><text:span text:style-name="T109">.</text:span><text:span text:style-name="T110"><text:tab/>vykdo projektų, susijusių su valstybine kalba ir priskirtų Inspekcijos kompetencijai, administravimą;</text:span></text:p>
      <text:p text:style-name="P111"><text:span text:style-name="T112">9.8</text:span><text:span text:style-name="T113">.</text:span><text:span text:style-name="T114"><text:tab/>rengia mokymus, metodines rekomendacijas Inspekcijos kompetencijai priskirtais klausimais;</text:span></text:p>
      <text:p text:style-name="P115"><text:span text:style-name="T116">9.9</text:span><text:span text:style-name="T117">.</text:span><text:span text:style-name="T118"><text:tab/>tikrina, ar visos Lietuvos Respublikoje veikiančios institucijos, įstaigos, įmonės ir organizacijos raštvedybą, apskaitos, atskaitomybės, finansinius ir techninius dokumentus tvarko valstybine kalba; ar šiuose dokumentuose laikomasi teisės aktų, nustatančių valstybinės kalbos taisyklingumo reikalavimus;</text:span></text:p>
      <text:p text:style-name="P119"><text:span text:style-name="T120">9.10</text:span><text:span text:style-name="T121">.</text:span><text:span text:style-name="T122"><text:tab/>tikrina, ar valstybės ir savivaldybių institucijos, įstaigos, įmonės ir organizacijos tarp savęs susirašinėja valstybine kalba;</text:span></text:p>
      <text:p text:style-name="P123"><text:span text:style-name="T124">9.11</text:span><text:span text:style-name="T125">.</text:span><text:span text:style-name="T126"><text:tab/>tikrina, ar valstybės ir savivaldybių institucijų, įstaigų, tarnybų ir asmenų aptarnavimo įstaigų vadovai, pareigūnai ir darbuotojai moka valstybinę kalbą pagal Lietuvos Respublikos Vyriausybės nustatytas kalbos mokėjimo kategorijas;</text:span></text:p>
      <text:p text:style-name="P127"><text:span text:style-name="T128">9.12</text:span><text:span text:style-name="T129">.</text:span><text:span text:style-name="T130"><text:tab/>tikrina, ar Lietuvos visuomenės informavimo priemonės, knygų ir kitų leidinių leidėjai laikosi taisyklingos lietuvių kalbos normų;</text:span></text:p>
      <text:p text:style-name="P131"><text:span text:style-name="T132">9.13</text:span><text:span text:style-name="T133">.</text:span><text:span text:style-name="T134"><text:tab/>tikrina, ar laikomasi valstybinės kalbos vartojimo ir taisyklingumo reikalavimų reklamoje;</text:span></text:p>
      <text:p text:style-name="P135"><text:span text:style-name="T136">9.14</text:span><text:span text:style-name="T137">.</text:span><text:span text:style-name="T138"><text:tab/>tikrina, ar viešieji užrašai yra valstybine kalba ir ar jie taisyklingi;<text:s/></text:span></text:p>
      <text:p text:style-name="P139"><text:span text:style-name="T140">9.15</text:span><text:span text:style-name="T141">.</text:span><text:span text:style-name="T142"><text:tab/>tikrina, ar Lietuvos Respublikos įmonių, įstaigų ir organizacijų dokumentų blankuose, iškabose, tarnybinių patalpų ir kituose užrašuose, Lietuvos gaminių ir paslaugų pavadinimuose bei aprašuose vartojama valstybinė kalba;</text:span></text:p>
      <text:p text:style-name="P143"><text:span text:style-name="T144">9.16</text:span><text:span text:style-name="T145">.</text:span><text:span text:style-name="T146"><text:tab/>tikrina, ar Lietuvos Respublikoje veikiančių įmonių, įstaigų ir organizacijų pavadinimai sudaromi pagal lietuvių kalbos normas ir Valstybinės lietuvių kalbos komisijos patvirtintas taisykles;</text:span></text:p>
      <text:p text:style-name="P147"><text:span text:style-name="T148">9.17</text:span><text:span text:style-name="T149">.</text:span><text:span text:style-name="T150"><text:tab/>prižiūri, ar valstybės ir savivaldybių institucijose, įstaigose, įmonėse, organizacijose ir kitose asmenų aptarnavimo vietose užtikrinamas gyventojų aptarnavimas valstybine kalba;</text:span></text:p>
      <text:p text:style-name="P151"><text:span text:style-name="T152">9.18</text:span><text:span text:style-name="T153">.</text:span><text:span text:style-name="T154"><text:tab/>prižiūri, ar Lietuvos Respublikos fizinių ir juridinių asmenų sandoriai sudaryti valstybine kalba;</text:span></text:p>
      <text:p text:style-name="P155"><text:span text:style-name="T156">9.19</text:span><text:span text:style-name="T157">.</text:span><text:span text:style-name="T158"><text:tab/>prižiūri, ar oficialūs valstybės ir savivaldos institucijų, valstybės įstaigų, įmonių organizuojami renginiai vyksta valstybine kalba (išskyrus įstatymų nustatytus atvejus), ar verčiama į valstybinę kalbą, jeigu kalbėtojas vartoja kitą kalbą;</text:span></text:p>
      <text:p text:style-name="P159"><text:span text:style-name="T160">9.20</text:span><text:span text:style-name="T161">.</text:span><text:span text:style-name="T162"><text:tab/>prižiūri, ar Lietuvoje viešai demonstruojamos audiovizualinės programos, kino filmai verčiami į valstybinę kalbą arba rodomi su lietuviškais subtitrais (išskyrus įstatymų nustatytus atvejus);</text:span></text:p>
      <text:p text:style-name="P163"><text:span text:style-name="T164">9.21</text:span><text:span text:style-name="T165">.</text:span><text:span text:style-name="T166"><text:tab/>prižiūri, ar vartojamos oficialios, sunormintos Lietuvos vietovardžių lytys; ar vietovardžius perrašant tautinių mažumų kalbų rašmenimis neiškraipomos autentiškos jų lytys;</text:span></text:p>
      <text:p text:style-name="P167"><text:span text:style-name="T168">9.22</text:span><text:span text:style-name="T169">.</text:span><text:span text:style-name="T170"><text:tab/>prižiūri Lietuvos Respublikos antspaudų apyvartos įstatymo 5 straipsnio vykdymą;</text:span></text:p>
      <text:p text:style-name="P171"><text:span text:style-name="T172">9.23</text:span><text:span text:style-name="T173">.</text:span><text:span text:style-name="T174"><text:tab/>atlikdama Nuostatų 9.9–9.22 papunkčiuose nurodytas funkcijas, taiko Valstybinės kalbos inspekcijos įstatymo 5 straipsnio 1 dalies 1–7 punktuose bei kituose teisės aktuose nustatytas poveikio priemones.</text:span></text:p>
      <text:p text:style-name="P175"/>
      <text:p text:style-name="P176"><text:span text:style-name="T177">III</text:span><text:span text:style-name="T178"><text:s/>SKYRIUS<text:s/></text:span></text:p>
      <text:p text:style-name="P179"><text:span text:style-name="T180">INSPEKCIJOS TEISĖS</text:span></text:p>
      <text:p text:style-name="P181"/>
      <text:p text:style-name="P182"><text:span text:style-name="T183">10</text:span><text:span text:style-name="T184">.</text:span><text:span text:style-name="T185"><text:tab/>Inspekcija, siekdama jai nustatyto veiklos tikslo ir įgyvendindama jos kompetencijai priskirtas funkcijas, turi Valstybinės kalbos inspekcijos įstatymo 5 ir 8  straipsniuose nustatytas teises ir šias teises:</text:span></text:p>
      <text:p text:style-name="P186"><text:span text:style-name="T187">10.1</text:span><text:span text:style-name="T188">.</text:span><text:span text:style-name="T189"><text:tab/>sudaryti komisijas (darbo grupes) valstybinės kalbos priežiūros problemoms nagrinėti ir teisės aktų projektams rengti; dalyvauti kitų institucijų sudarytų tokių komisijų (darbo grupių) veikloje;</text:span></text:p>
      <text:p text:style-name="P190"><text:span text:style-name="T191">10.2</text:span><text:span text:style-name="T192">.</text:span><text:span text:style-name="T193"><text:tab/>pagal kompetenciją sudaryti sutartis ir susitarimus su Lietuvos Respublikos ir užsienio valstybių fiziniais ir juridiniais asmenimis;</text:span></text:p>
      <text:p text:style-name="P194"><text:span text:style-name="T195">10.3</text:span><text:span text:style-name="T196">.</text:span><text:span text:style-name="T197"><text:tab/>gauti paramą Lietuvos Respublikos labdaros ir paramos įstatymo nustatyta tvarka;</text:span></text:p>
      <text:p text:style-name="P198"><text:span text:style-name="T199">10.4</text:span><text:span text:style-name="T200">.</text:span><text:span text:style-name="T201"><text:tab/>Lietuvos Respublikos valstybės ir savivaldybių turto valdymo, naudojimo ir disponavimo juo įstatymo nustatyta tvarka valdyti, naudoti valstybės turtą ir juo disponuoti.</text:span></text:p>
      <text:p text:style-name="P202"><text:span text:style-name="T203">11</text:span><text:span text:style-name="T204">.</text:span><text:span text:style-name="T205"><text:tab/>Inspekcija gali turėti ir kitų su jos veiklos tikslais ir funkcijomis susijusių teisių, kurias suteikia įstatymai ir kiti norminiai teisės aktai.</text:span></text:p>
      <text:p text:style-name="P206"/>
      <text:p text:style-name="P207"><text:span text:style-name="T208">IV</text:span><text:span text:style-name="T209"><text:s/>SKYRIUS<text:s/></text:span></text:p>
      <text:p text:style-name="P210"><text:span text:style-name="T211">INSPEKCIJOS VEIKLOS ORGANIZAVIMAS<text:s/></text:span></text:p>
      <text:p text:style-name="P212"/>
      <text:p text:style-name="P213"><text:span text:style-name="T214">12</text:span><text:span text:style-name="T215">.</text:span><text:span text:style-name="T216"><text:tab/></text:span><text:span text:style-name="T217">Inspekcijos veikla organizuojama vadovaujantis Lietuvos Respublikos kultūros ministro tvirtinamu metiniu veiklos planu, kitais planavimo dokumentais, rengiamais Lietuvos Respublikos strateginio valdymo įstatymo ir jo įgyvendinamųjų teisės aktų nustatyta tvarka.<text:s/></text:span></text:p>
      <text:p text:style-name="P218"><text:span text:style-name="T219">13</text:span><text:span text:style-name="T220">.</text:span><text:span text:style-name="T221"><text:tab/></text:span><text:span text:style-name="T222">Inspekcijai vadovauja viršininkas, kurį</text:span><text:span text:style-name="T223"> </text:span><text:span text:style-name="T224"><text:s/>Lietuvos Respublikos valstybės tarnybos įstatymo nustatyta tvarka priima į pareigas ir atleidžia iš pareigų kultūros ministras.<text:s/></text:span><text:span text:style-name="T225">Inspekcijos viršininkas yra tiesiogiai pavaldus ir atskaitingas kultūros ministrui.</text:span></text:p>
      <text:p text:style-name="P226"><text:span text:style-name="T227">14</text:span><text:span text:style-name="T228">.</text:span><text:span text:style-name="T229"><text:tab/></text:span><text:span text:style-name="T230">Inspekcijos viršininkas:</text:span></text:p>
      <text:p text:style-name="P231"><text:span text:style-name="T232">14.1</text:span><text:span text:style-name="T233">.</text:span><text:span text:style-name="T234"><text:tab/></text:span><text:span text:style-name="T235">vykdo Valstybinės kalbos inspekcijos įstatymo 6 straipsnio 2 dalyje<text:s/></text:span><text:span text:style-name="T236">ir Biudžetinių įstaigų įstatymo 11 straipsnyje<text:s/></text:span><text:span text:style-name="T237">nustatytas funkcijas;<text:s/></text:span></text:p>
      <text:p text:style-name="P238"><text:span text:style-name="T239">14.2</text:span><text:span text:style-name="T240">.</text:span><text:span text:style-name="T241"><text:tab/>tvirtina vidaus tvarkos taisykles ir kitus vidaus administravimo teisės aktus, tikrina, kaip<text:s/></text:span><text:span text:style-name="T242">vykdomi jo leidžiami įsakymai;</text:span></text:p>
      <text:p text:style-name="P243"><text:span text:style-name="T244">14.3</text:span><text:span text:style-name="T245">.</text:span><text:span text:style-name="T246"><text:tab/>teisės aktų nustatyta tvarka skatina valstybės tarnautojus ir darbuotojus, dirbančius pagal darbo sutartis, skiria jiems materialines pašalpas, suteikia atostogas, siunčia juos į komandiruotes, teisės aktų nustatyta tvarka taiko nuobaudas įstaigoje dirbantiems valstybės tarnautojams ir įgyvendina kitus darbdavio įgaliojimus personalo valdymo klausimais;<text:s/></text:span></text:p>
      <text:p text:style-name="P247"><text:span text:style-name="T248">14.4</text:span><text:span text:style-name="T249">.</text:span><text:span text:style-name="T250"><text:tab/></text:span><text:span text:style-name="T251">vykdo kitus teisės aktų jam suteiktus įgaliojimus.</text:span></text:p>
      <text:p text:style-name="P252"><text:span text:style-name="T253">15</text:span><text:span text:style-name="T254">.</text:span><text:span text:style-name="T255"><text:tab/></text:span><text:span text:style-name="T256">Kai Inspekcijos viršininkas negali eiti savo pareigų, jo pareigas eina Inspekcijos viršininko pavaduotojas.</text:span><text:span text:style-name="T257"><text:s/></text:span><text:span text:style-name="T258">Inspekcijos viršininko pavaduotojas tiesiogiai pavaldus ir atskaitingas Inspekcijos viršininkui. Kai Inspekcijos viršininko pavaduotojas negali eiti pareigų, Inspekcijos viršininką pavaduoja kitas jo paskirtas<text:s/></text:span><text:span text:style-name="T259">valstybės</text:span><text:span text:style-name="T260"><text:s/></text:span><text:span text:style-name="T261">tarnautojas.</text:span></text:p>
      <text:p text:style-name="P262">16.<text:tab/>Inspekcijos vidaus auditą atlieka Kultūros ministerijos Centralizuotas vidaus audito skyrius.</text:p>
      <text:p text:style-name="P263"/>
      <text:p text:style-name="P264"><text:span text:style-name="T265">V</text:span><text:span text:style-name="T266"><text:s/>SKYRIUS<text:s/></text:span></text:p>
      <text:p text:style-name="P267"><text:span text:style-name="T268">BAIGIAMOSIOS NUOSTATOS<text:s/></text:span></text:p>
      <text:p text:style-name="P269"/>
      <text:p text:style-name="P270"><text:span text:style-name="T271">17</text:span><text:span text:style-name="T272">.</text:span><text:span text:style-name="T273"><text:tab/>Inspekciją Lietuvos Respublikos civilinio kodekso, Lietuvos Respublikos Vyriausybės įstatymo ir Biudžetinių įstaigų įstatymo nustatyta tvarka reorganizuoja, pertvarko ir</text:span><text:span text:style-name="T274"><text:s/></text:span><text:span text:style-name="T275">likviduoja Vyriausybė.<text:s/></text:span></text:p>
      <text:p text:style-name="P276"><text:span text:style-name="T277">___________________</text:span></text:p>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T38" style:parent-style-name="DefaultParagraphFont" style:family="text">
      <style:text-properties style:font-name="Times New Roman"/>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span text:style-name="T38"><text:page-number text:fixed="false">5</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4T08:36:00Z</meta:creation-date>
    <dc:date>2024-11-04T08:36:00Z</dc:date>
    <meta:print-date>2017-06-01T05:28:00Z</meta:print-date>
    <meta:template xlink:href="Normal.dotm" xlink:type="simple"/>
    <meta:editing-cycles>2</meta:editing-cycles>
    <meta:editing-duration>PT0S</meta:editing-duration>
    <meta:document-statistic meta:page-count="3" meta:paragraph-count="54" meta:word-count="1241" meta:character-count="9764" meta:row-count="231" meta:non-whitespace-character-count="8577"/>
  </office:meta>
</office:document-meta>
</file>