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1A2B2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1A2B2E" style:font-size-complex="12pt" style:language-asian="lt" style:country-asian="LT"/>
    </style:style>
    <style:style style:name="T13" style:parent-style-name="DefaultParagraphFont" style:family="text">
      <style:text-properties style:font-name-complex="Arial" style:font-weight-complex="bold" fo:color="#1A2B2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20" style:parent-style-name="Normal" style:family="paragraph">
      <style:paragraph-properties fo:text-align="justify" fo:text-indent="0.793in"/>
    </style:style>
    <style:style style:name="T21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22" style:parent-style-name="Normal" style:family="paragraph">
      <style:paragraph-properties fo:text-align="justify" fo:text-indent="0.793in"/>
    </style:style>
    <style:style style:name="T23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4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5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" fo:color="#1A2B2E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text:s/></text:p>
      <text:p text:style-name="P11"><text:span text:style-name="T12">DĖL VISAGINO SAVIVALDYBĖS TARYBOS 2016 M. GRUODŽIO 1 D. SPRENDIMO NR. TS-197 „DĖL VISAGINO SAVIVALDYBĖS BIUDŽETO SUDARYMO IR VYKDYMO, ASIGNAVIMŲ ADMINISTRAVIMO IR ATSKAITOMYBĖS TVARKOS APRAŠO PATVIRTINIMO“ <text:s/>PAKEITIMO<text:s/></text:span><text:span text:style-name="T13"><text:line-break/></text:span></text:p>
      <text:p text:style-name="P14">2017 m. balandžio 28 d. Nr. TS-68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8 straipsnio 1 dalimi, Lietuvos Respublikos biudžeto sandaros įstatymo 31 straipsnio 2 dalimi ir Lietuvos Respublikos valstybės biudžeto ir savivaldybių biudžetų sudarymo ir vykdymo taisyklėmis, patvirtintomis Lietuvos Respublikos Vyriausybės 2001 m. gegužės 14 d. nutarimu Nr. 543, n u s p r e n d ž i a:</text:span></text:p>
      <text:p text:style-name="P20"><text:span text:style-name="T21">Pakeisti Visagino savivaldybės biudžeto sudarymo ir vykdymo, asignavimų administravimo, ir atskaitomybės tvarkos aprašo, patvirtinto Visagino savivaldybės tarybos 2016 m. gruodžio 1 d. <text:s/>sprendimu Nr. TS-197 „Dėl Visagino savivaldybės biudžeto sudarymo ir vykdymo, asignavimų administravimo ir atskaitomybės tvarkos aprašo patvirtinimo“, 57.1 papunktį ir jį išdėstyti taip:</text:span></text:p>
      <text:p text:style-name="P22"><text:span text:style-name="T23">„</text:span><text:span text:style-name="T24">57.1</text:span><text:span text:style-name="T25">.<text:s/></text:span><text:span text:style-name="T26">kiekvieną mėnesį Visagino savivaldybės administracijos direktoriaus nustatyta tvaka;</text:span><text:span text:style-name="T27">“.</text:span></text:p>
      <text:p text:style-name="P28"/>
      <text:p text:style-name="P29"/>
      <text:p text:style-name="P30"/>
      <text:p text:style-name="P31">Savivaldybės merė<text:s/><text:tab/><text:tab/><text:tab/><text:tab/><text:tab/><text:s text:c="5"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a</meta:initial-creator>
    <dc:creator>adlibuser</dc:creator>
    <meta:creation-date>2017-05-09T07:37:00Z</meta:creation-date>
    <dc:date>2017-05-09T07:37:00Z</dc:date>
    <meta:print-date>2017-05-03T17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230" meta:row-count="28" meta:non-whitespace-character-count="1084"/>
  </office:meta>
</office:document-meta>
</file>