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2016 m. balandžio 8 d. Nr. PP-168</text:p>
      <text:p text:style-name="P23">Vilnius</text:p>
      <text:p text:style-name="P24"/>
      <text:p text:style-name="P25"/>
      <text:section text:name="Sect1" text:style-name="S1">
        <text:p text:style-name="P26"/>
        <text:p text:style-name="P27">Vadovaudamasi Lietuvos Respublikos Konstitucinio Teismo įstatymo 32 straipsniu,</text:p>
        <text:p text:style-name="P28">į g a l i o j u <text:s/>Lietuvos Respublikos Seimo narį Mečislovą ZASČIURINSKĄ atstovauti Lietuvos Respublikos Seimui Lietuvos Respublikos Konstituciniame Teisme nagrinėjant bylą Nr. 3/2016 pagal Lietuvos vyriausiojo administracinio teismo prašymą ištirti, ar Lietuvos Respublikos pareigūnų ir karių valstybinių pensijų įstatymo 16 straipsnio 3 dalies (2007 m. sausio 18 d., 2012 m. spalio 2 d. redakcijos) 3 punktas neprieštarauja Lietuvos Respublikos Konstitucijai.</text:p>
        <text:p text:style-name="P29"/>
        <text:p text:style-name="P30"/>
        <text:p text:style-name="P31"/>
        <text:p text:style-name="P32">Seimo Pirmininkė<text:span text:style-name="T33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08T11:36:00Z</meta:creation-date>
    <dc:date>2016-04-08T11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9" meta:character-count="784" meta:row-count="22" meta:non-whitespace-character-count="689"/>
  </office:meta>
</office:document-meta>
</file>