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Roboto" svg:font-family="Roboto" style:font-family-generic="system"/>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222222"/>
    </style:style>
    <style:style style:name="T23" style:parent-style-name="DefaultParagraphFont" style:family="text">
      <style:text-properties fo:color="#000000" style:font-size-complex="12pt"/>
    </style:style>
    <style:style style:name="T24" style:parent-style-name="DefaultParagraphFont" style:family="text">
      <style:text-properties fo:color="#222222"/>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222222"/>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style:punctuation-wrap="simple" style:vertical-align="baseline" fo:margin-left="2.5in" fo:text-indent="0.5in" style:page-number="1">
        <style:tab-stops/>
      </style:paragraph-properties>
    </style:style>
    <style:style style:name="P44" style:parent-style-name="Normal" style:family="paragraph">
      <style:paragraph-properties style:punctuation-wrap="simple" style:vertical-align="baseline" fo:margin-left="2.5in" fo:text-indent="0.5in">
        <style:tab-stops/>
      </style:paragraph-properties>
    </style:style>
    <style:style style:name="P45" style:parent-style-name="Normal" style:family="paragraph">
      <style:paragraph-properties style:punctuation-wrap="simple" style:vertical-align="baseline" fo:margin-left="2.5in" fo:text-indent="0.5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style:punctuation-wrap="simple" fo:text-align="justify" style:vertical-align="baseline"/>
      <style:text-properties style:font-size-complex="12pt" fo:language="en" fo:country="GB"/>
    </style:style>
    <style:style style:name="P4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49"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fo:color="#222222" fo:language="en" fo:country="GB"/>
    </style:style>
    <style:style style:name="P52" style:parent-style-name="Normal" style:family="paragraph">
      <style:paragraph-properties style:punctuation-wrap="simple" fo:text-align="justify" style:vertical-align="baseline"/>
      <style:text-properties style:font-size-complex="12pt" fo:language="en" fo:country="GB"/>
    </style:style>
    <style:style style:name="TableColumn54" style:family="table-column">
      <style:table-column-properties style:column-width="0.775in"/>
    </style:style>
    <style:style style:name="TableColumn55" style:family="table-column">
      <style:table-column-properties style:column-width="1.9736in"/>
    </style:style>
    <style:style style:name="TableColumn56" style:family="table-column">
      <style:table-column-properties style:column-width="1.5645in"/>
    </style:style>
    <style:style style:name="TableColumn57" style:family="table-column">
      <style:table-column-properties style:column-width="2.1604in"/>
    </style:style>
    <style:style style:name="Table53" style:family="table">
      <style:table-properties style:width="6.4736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justify" style:vertical-align="baseline" fo:line-height="15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justify" style:vertical-align="baseline" fo:line-height="15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justify" style:vertical-align="baseline" fo:line-height="15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justify" style:vertical-align="baseline" fo:line-height="150%"/>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fo:margin-left="0.5in" fo:text-indent="-0.25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justify" style:vertical-align="baselin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justify" style:vertical-align="baseline" fo:line-height="15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justify" style:vertical-align="baseline" fo:margin-left="0.5in" fo:text-indent="-0.25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fo:language="en" fo:country="GB"/>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justify" style:vertical-align="baseline" fo:line-height="15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justify" style:vertical-align="baseline" fo:margin-left="0.5in" fo:text-indent="-0.25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fo:language="en" fo:country="GB"/>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justify" style:vertical-align="baseline" fo:line-height="15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fo:margin-left="0.5in" fo:text-indent="-0.25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baseline"/>
    </style:style>
    <style:style style:name="T108" style:parent-style-name="DefaultParagraphFont" style:family="text">
      <style:text-properties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name-complex="Segoe UI"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fo:text-align="justify" style:vertical-align="baseline"/>
    </style:style>
    <style:style style:name="P120" style:parent-style-name="Normal" style:family="paragraph">
      <style:paragraph-properties style:punctuation-wrap="simple" fo:text-align="justify" style:vertical-align="baseline"/>
    </style:style>
    <style:style style:name="P121" style:parent-style-name="Normal" style:family="paragraph">
      <style:paragraph-properties style:punctuation-wrap="simple" fo:text-align="justify" style:vertical-align="baseline"/>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justify" style:vertical-align="baseline" fo:margin-left="0.5in" fo:text-indent="-0.25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justify" style:vertical-align="baseline"/>
    </style:style>
    <style:style style:name="T127" style:parent-style-name="DefaultParagraphFont" style:family="text">
      <style:text-properties style:font-name="Roboto" style:font-name-complex="Arial" fo:language="en" fo:country="GB"/>
    </style:style>
    <style:style style:name="T128" style:parent-style-name="DefaultParagraphFont" style:family="text">
      <style:text-properties style:font-name="Roboto" style:font-name-complex="Arial" fo:color="#777777" fo:language="en" fo:country="GB"/>
    </style:style>
    <style:style style:name="T129" style:parent-style-name="DefaultParagraphFont" style:family="text">
      <style:text-properties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fo:line-height="15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fo:margin-left="0.5in" fo:text-indent="-0.25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fo:line-height="15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justify" style:vertical-align="baseline"/>
    </style:style>
    <style:style style:name="T147" style:parent-style-name="DefaultParagraphFont" style:family="text">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fo:margin-left="0.5in" fo:text-indent="-0.25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style:style>
    <style:style style:name="T153" style:parent-style-name="DefaultParagraphFont" style:family="text">
      <style:text-properties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justify" style:vertical-align="baseline" fo:line-height="15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fo:margin-left="0.5in" fo:text-indent="-0.25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fo:language="en" fo:country="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fo:line-height="15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style:style>
    <style:style style:name="P170" style:parent-style-name="Normal" style:family="paragraph">
      <style:paragraph-properties style:punctuation-wrap="simple" fo:text-align="justify" style:vertical-align="baselin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fo:margin-left="0.5in" fo:text-indent="-0.25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style:style>
    <style:style style:name="T176" style:parent-style-name="DefaultParagraphFont" style:family="text">
      <style:text-properties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fo:line-height="15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style:font-name-complex="Helvetica" style:font-weight-complex="bold"/>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name-complex="Helvetica" style:font-weight-complex="bold"/>
    </style:style>
    <style:style style:name="T184" style:parent-style-name="DefaultParagraphFont" style:family="text">
      <style:text-properties style:font-name-complex="Helvetica" fo:font-weight="bold" style:font-weight-asian="bold" style:font-weight-complex="bold"/>
    </style:style>
    <style:style style:name="T185" style:parent-style-name="DefaultParagraphFont" style:family="text">
      <style:text-properties style:font-name-complex="Helvetica" style:font-weight-complex="bold"/>
    </style:style>
    <style:style style:name="P186" style:parent-style-name="Normal" style:family="paragraph">
      <style:paragraph-properties style:punctuation-wrap="simple" fo:text-align="justify" style:vertical-align="baselin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fo:margin-left="0.5in" fo:text-indent="-0.25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style>
    <style:style style:name="T192" style:parent-style-name="DefaultParagraphFont" style:family="text">
      <style:text-properties fo:language="en" fo:country="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fo:line-height="15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style>
    <style:style style:name="T197" style:parent-style-name="DefaultParagraphFont" style:family="text">
      <style:text-properties style:font-name-complex="Helvetica" style:font-weight-complex="bold"/>
    </style:style>
    <style:style style:name="P198" style:parent-style-name="Normal" style:family="paragraph">
      <style:paragraph-properties style:punctuation-wrap="simple" fo:text-align="justify" style:vertical-align="baseline"/>
    </style:style>
    <style:style style:name="T199" style:parent-style-name="DefaultParagraphFont" style:family="text">
      <style:text-properties style:font-name-complex="Helvetica" style:font-weight-complex="bold"/>
    </style:style>
    <style:style style:name="T200" style:parent-style-name="DefaultParagraphFont" style:family="text">
      <style:text-properties style:font-name-complex="Helvetica" fo:font-weight="bold" style:font-weight-asian="bold" style:font-weight-complex="bold"/>
    </style:style>
    <style:style style:name="T201" style:parent-style-name="DefaultParagraphFont" style:family="text">
      <style:text-properties style:font-name="Verdana" style:font-name-complex="Helvetica" fo:font-weight="bold" style:font-weight-asian="bold" style:font-weight-complex="bold" fo:color="#337AB7" fo:font-size="9pt" style:font-size-asian="9pt" style:font-size-complex="9pt"/>
    </style:style>
    <style:style style:name="T202" style:parent-style-name="DefaultParagraphFont" style:family="text">
      <style:text-properties style:font-name-complex="Helvetica" style:font-weight-complex="bold"/>
    </style:style>
    <style:style style:name="P203" style:parent-style-name="Normal" style:family="paragraph">
      <style:paragraph-properties style:punctuation-wrap="simple" fo:text-align="justify" style:vertical-align="baseline"/>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fo:margin-left="0.5in" fo:text-indent="-0.25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style:style>
    <style:style style:name="T209" style:parent-style-name="DefaultParagraphFont" style:family="text">
      <style:text-properties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fo:line-height="15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style:style>
    <style:style style:name="T214" style:parent-style-name="DefaultParagraphFont" style:family="text">
      <style:text-properties style:font-name-complex="Helvetica" style:font-weight-complex="bold"/>
    </style:style>
    <style:style style:name="T215" style:parent-style-name="DefaultParagraphFont" style:family="text">
      <style:text-properties style:font-name="Verdana" style:font-name-complex="Helvetica" fo:font-weight="bold" style:font-weight-asian="bold" style:font-weight-complex="bold" fo:color="#337AB7" fo:font-size="9pt" style:font-size-asian="9pt" style:font-size-complex="9pt"/>
    </style:style>
    <style:style style:name="T216" style:parent-style-name="DefaultParagraphFont" style:family="text">
      <style:text-properties style:font-name-complex="Helvetica" style:font-weight-complex="bold"/>
    </style:style>
    <style:style style:name="T217" style:parent-style-name="DefaultParagraphFont" style:family="text">
      <style:text-properties style:font-name-complex="Helvetica" style:font-weight-complex="bold"/>
    </style:style>
    <style:style style:name="P218" style:parent-style-name="Normal" style:family="paragraph">
      <style:paragraph-properties style:punctuation-wrap="simple" fo:text-align="justify" style:vertical-align="baseline"/>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vertical-align="baseline" fo:margin-left="0.5in" fo:text-indent="-0.25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style:style>
    <style:style style:name="T224" style:parent-style-name="DefaultParagraphFont" style:family="text">
      <style:text-properties fo:language="en" fo:country="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fo:line-height="15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baseline"/>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style:style>
    <style:style style:name="P231" style:parent-style-name="Normal" style:family="paragraph">
      <style:paragraph-properties style:punctuation-wrap="simple" fo:text-align="justify" style:vertical-align="baseline"/>
    </style:style>
    <style:style style:name="P232" style:parent-style-name="Normal" style:family="paragraph">
      <style:paragraph-properties style:punctuation-wrap="simple" fo:text-align="justify" style:vertical-align="baseline"/>
    </style:style>
    <style:style style:name="P233" style:parent-style-name="Normal" style:family="paragraph">
      <style:paragraph-properties style:punctuation-wrap="simple" fo:text-align="justify" style:vertical-align="baseline"/>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fo:margin-left="0.5in" fo:text-indent="-0.25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vertical-align="baseline"/>
    </style:style>
    <style:style style:name="T239" style:parent-style-name="DefaultParagraphFont" style:family="text">
      <style:text-properties fo:language="en" fo:country="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fo:line-height="15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justify" style:vertical-align="baseline" fo:margin-left="0.5in" fo:text-indent="-0.25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style>
    <style:style style:name="T249" style:parent-style-name="DefaultParagraphFont" style:family="text">
      <style:text-properties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fo:line-height="15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margin-left="0.5in" fo:text-indent="-0.25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style>
    <style:style style:name="T259" style:parent-style-name="DefaultParagraphFont" style:family="text">
      <style:text-properties fo:language="en" fo:country="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fo:line-height="15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style:style>
    <style:style style:name="P264" style:parent-style-name="Normal" style:family="paragraph">
      <style:paragraph-properties style:punctuation-wrap="simple" fo:text-align="justify" style:vertical-align="baselin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vertical-align="baseline" fo:margin-left="0.5in" fo:text-indent="-0.25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style>
    <style:style style:name="T270" style:parent-style-name="DefaultParagraphFont" style:family="text">
      <style:text-properties fo:language="en" fo:country="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fo:line-height="15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name="Verdana" fo:color="#337AB7" fo:font-size="9pt" style:font-size-asian="9pt" style:font-size-complex="12pt" fo:language="en" fo:country="GB"/>
    </style:style>
    <style:style style:name="T277" style:parent-style-name="DefaultParagraphFont" style:family="text">
      <style:text-properties style:font-name-complex="Helvetica" style:font-weight-complex="bold"/>
    </style:style>
    <style:style style:name="T278" style:parent-style-name="DefaultParagraphFont" style:family="text">
      <style:text-properties style:font-name="Verdana" style:font-name-complex="Helvetica" fo:font-weight="bold" style:font-weight-asian="bold" style:font-weight-complex="bold" fo:color="#337AB7" fo:font-size="9pt" style:font-size-asian="9pt" style:font-size-complex="9pt"/>
    </style:style>
    <style:style style:name="T279" style:parent-style-name="DefaultParagraphFont" style:family="text">
      <style:text-properties style:font-name-complex="Helvetica" style:font-weight-complex="bold"/>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vertical-align="baseline" fo:margin-left="0.5in" fo:text-indent="-0.25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baseline"/>
    </style:style>
    <style:style style:name="T285" style:parent-style-name="DefaultParagraphFont" style:family="text">
      <style:text-properties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fo:line-height="15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style>
    <style:style style:name="T290" style:parent-style-name="DefaultParagraphFont" style:family="text">
      <style:text-properties style:font-name-complex="Helvetica" style:font-weight-complex="bold"/>
    </style:style>
    <style:style style:name="T291" style:parent-style-name="DefaultParagraphFont" style:family="text">
      <style:text-properties style:font-weight-complex="bold" fo:color="#337AB7" style:font-size-complex="12pt"/>
    </style:style>
    <style:style style:name="T292" style:parent-style-name="DefaultParagraphFont" style:family="text">
      <style:text-properties style:font-name="Verdana" style:font-name-complex="Helvetica" fo:font-weight="bold" style:font-weight-asian="bold" style:font-weight-complex="bold" fo:color="#337AB7" fo:font-size="9pt" style:font-size-asian="9pt" style:font-size-complex="9pt"/>
    </style:style>
    <style:style style:name="T293" style:parent-style-name="DefaultParagraphFont" style:family="text">
      <style:text-properties style:font-name-complex="Helvetica" style:font-weight-complex="bold"/>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fo:margin-left="0.5in" fo:text-indent="-0.25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justify" style:vertical-align="baseline"/>
    </style:style>
    <style:style style:name="T299" style:parent-style-name="DefaultParagraphFont" style:family="text">
      <style:text-properties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line-height="15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style:font-weight-complex="bold"/>
    </style:style>
    <style:style style:name="T306" style:parent-style-name="DefaultParagraphFont" style:family="text">
      <style:text-properties style:font-name-complex="Helvetica" style:font-weight-complex="bold"/>
    </style:style>
    <style:style style:name="P307" style:parent-style-name="Normal" style:family="paragraph">
      <style:paragraph-properties style:punctuation-wrap="simple" fo:text-align="justify" style:vertical-align="baseline"/>
    </style:style>
    <style:style style:name="P308" style:parent-style-name="Normal" style:family="paragraph">
      <style:paragraph-properties style:punctuation-wrap="simple" fo:text-align="justify" style:vertical-align="baseline"/>
    </style:style>
    <style:style style:name="P309" style:parent-style-name="Normal" style:family="paragraph">
      <style:paragraph-properties style:punctuation-wrap="simple" fo:text-align="justify" style:vertical-align="baseline"/>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fo:margin-left="0.5in" fo:text-indent="-0.25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baseline"/>
    </style:style>
    <style:style style:name="T315" style:parent-style-name="DefaultParagraphFont" style:family="text">
      <style:text-properties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fo:line-height="15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style:style>
    <style:style style:name="P320" style:parent-style-name="Normal" style:family="paragraph">
      <style:paragraph-properties style:punctuation-wrap="simple" fo:text-align="justify" style:vertical-align="baseline"/>
    </style:style>
    <style:style style:name="P321" style:parent-style-name="Normal" style:family="paragraph">
      <style:paragraph-properties style:punctuation-wrap="simple" fo:text-align="justify" style:vertical-align="baseline"/>
    </style:style>
    <style:style style:name="P322" style:parent-style-name="Normal" style:family="paragraph">
      <style:paragraph-properties style:punctuation-wrap="simple" fo:text-align="justify" style:vertical-align="baseline"/>
    </style:style>
    <style:style style:name="P323" style:parent-style-name="Normal" style:family="paragraph">
      <style:paragraph-properties style:punctuation-wrap="simple" fo:text-align="justify" style:vertical-align="baselin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style:vertical-align="baseline" fo:margin-left="0.5in" fo:text-indent="-0.25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style:style>
    <style:style style:name="T329" style:parent-style-name="DefaultParagraphFont" style:family="text">
      <style:text-properties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fo:line-height="15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P334" style:parent-style-name="Normal" style:family="paragraph">
      <style:paragraph-properties style:punctuation-wrap="simple" fo:text-align="justify" style:vertical-align="baseline"/>
    </style:style>
    <style:style style:name="P335" style:parent-style-name="Normal" style:family="paragraph">
      <style:paragraph-properties style:punctuation-wrap="simple" fo:text-align="justify" style:vertical-align="baseline"/>
    </style:style>
    <style:style style:name="T336" style:parent-style-name="DefaultParagraphFont" style:family="text">
      <style:text-properties style:font-name-complex="Helvetica" style:font-weight-complex="bold"/>
    </style:style>
    <style:style style:name="T337" style:parent-style-name="DefaultParagraphFont" style:family="text">
      <style:text-properties style:font-name="Verdana" style:font-name-complex="Helvetica" fo:font-weight="bold" style:font-weight-asian="bold" style:font-weight-complex="bold" fo:color="#337AB7" fo:font-size="9pt" style:font-size-asian="9pt" style:font-size-complex="9pt"/>
    </style:style>
    <style:style style:name="T338" style:parent-style-name="DefaultParagraphFont" style:family="text">
      <style:text-properties style:font-name-complex="Helvetica" style:font-weight-complex="bold"/>
    </style:style>
    <style:style style:name="P339" style:parent-style-name="Normal" style:family="paragraph">
      <style:paragraph-properties style:punctuation-wrap="simple" fo:text-align="justify" style:vertical-align="baseline"/>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fo:margin-left="0.5in" fo:text-indent="-0.25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baseline" fo:line-height="15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justify" style:vertical-align="baseline"/>
    </style:style>
    <style:style style:name="P350" style:parent-style-name="Normal" style:family="paragraph">
      <style:paragraph-properties style:punctuation-wrap="simple" fo:text-align="justify" style:vertical-align="baseline"/>
    </style:style>
    <style:style style:name="P351" style:parent-style-name="Normal" style:family="paragraph">
      <style:paragraph-properties style:punctuation-wrap="simple" fo:text-align="justify" style:vertical-align="baseline"/>
    </style:style>
    <style:style style:name="P352" style:parent-style-name="Normal" style:family="paragraph">
      <style:paragraph-properties style:punctuation-wrap="simple" fo:text-align="justify" style:vertical-align="baseline"/>
    </style:style>
    <style:style style:name="P353" style:parent-style-name="Normal" style:family="paragraph">
      <style:paragraph-properties style:punctuation-wrap="simple" fo:text-align="justify" style:vertical-align="baseline"/>
    </style:style>
    <style:style style:name="P354" style:parent-style-name="Normal" style:family="paragraph">
      <style:paragraph-properties style:punctuation-wrap="simple" fo:text-align="justify" style:vertical-align="baseline"/>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fo:margin-left="0.5in" fo:text-indent="-0.25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justify" style:vertical-align="baseline"/>
    </style:style>
    <style:style style:name="P360" style:parent-style-name="Normal" style:family="paragraph">
      <style:paragraph-properties style:punctuation-wrap="simple" fo:text-align="justify" style:vertical-align="baseline"/>
    </style:style>
    <style:style style:name="T361" style:parent-style-name="DefaultParagraphFont" style:family="text">
      <style:text-properties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vertical-align="baseline" fo:line-height="15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style>
    <style:style style:name="P366" style:parent-style-name="Normal" style:family="paragraph">
      <style:paragraph-properties style:punctuation-wrap="simple" fo:text-align="justify" style:vertical-align="baseline"/>
    </style:style>
    <style:style style:name="P367" style:parent-style-name="Normal" style:family="paragraph">
      <style:paragraph-properties style:punctuation-wrap="simple" fo:text-align="justify" style:vertical-align="baseline"/>
    </style:style>
    <style:style style:name="P368" style:parent-style-name="Normal" style:family="paragraph">
      <style:paragraph-properties style:punctuation-wrap="simple" fo:text-align="justify" style:vertical-align="baseline"/>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fo:margin-left="0.5in" fo:text-indent="-0.25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vertical-align="baseline" fo:line-height="15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vertical-align="baseline"/>
    </style:style>
    <style:style style:name="T380" style:parent-style-name="DefaultParagraphFont" style:family="text">
      <style:text-properties fo:color="#FF0000"/>
    </style:style>
    <style:style style:name="P381" style:parent-style-name="Normal" style:family="paragraph">
      <style:paragraph-properties style:punctuation-wrap="simple" fo:text-align="justify" style:vertical-align="baseline"/>
    </style:style>
    <style:style style:name="P382" style:parent-style-name="Normal" style:family="paragraph">
      <style:paragraph-properties style:punctuation-wrap="simple" fo:text-align="justify" style:vertical-align="baseline"/>
    </style:style>
    <style:style style:name="T383" style:parent-style-name="DefaultParagraphFont" style:family="text">
      <style:text-properties style:font-name-complex="Helvetica" style:font-weight-complex="bold"/>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fo:margin-left="0.5in" fo:text-indent="-0.25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style>
    <style:style style:name="T389" style:parent-style-name="DefaultParagraphFont" style:family="text">
      <style:text-properties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style>
    <style:style style:name="P394" style:parent-style-name="Normal" style:family="paragraph">
      <style:paragraph-properties style:punctuation-wrap="simple" fo:text-align="justify" style:vertical-align="baselin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fo:margin-left="0.5in" fo:text-indent="-0.25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vertical-align="baseline"/>
    </style:style>
    <style:style style:name="T400" style:parent-style-name="DefaultParagraphFont" style:family="text">
      <style:text-properties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fo:line-height="15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style:style>
    <style:style style:name="P405" style:parent-style-name="Normal" style:family="paragraph">
      <style:paragraph-properties style:punctuation-wrap="simple" fo:text-align="justify" style:vertical-align="baseline"/>
    </style:style>
    <style:style style:name="P406" style:parent-style-name="Normal" style:family="paragraph">
      <style:paragraph-properties style:punctuation-wrap="simple" fo:text-align="justify" style:vertical-align="baseline"/>
    </style:style>
    <style:style style:name="P407" style:parent-style-name="Normal" style:family="paragraph">
      <style:paragraph-properties style:punctuation-wrap="simple" fo:text-align="justify" style:vertical-align="baseline"/>
    </style:style>
    <style:style style:name="P408" style:parent-style-name="Normal" style:family="paragraph">
      <style:paragraph-properties style:punctuation-wrap="simple" fo:text-align="justify" style:vertical-align="baseline"/>
    </style:style>
    <style:style style:name="P409" style:parent-style-name="Normal" style:family="paragraph">
      <style:paragraph-properties style:punctuation-wrap="simple" fo:text-align="justify" style:vertical-align="baselin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fo:margin-left="0.25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justify" style:vertical-align="baseline" fo:line-height="15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style:style>
    <style:style style:name="P420" style:parent-style-name="Normal" style:family="paragraph">
      <style:paragraph-properties style:punctuation-wrap="simple" fo:text-align="justify" style:vertical-align="baseline"/>
    </style:style>
    <style:style style:name="P421" style:parent-style-name="Normal" style:family="paragraph">
      <style:paragraph-properties style:punctuation-wrap="simple" fo:text-align="justify" style:vertical-align="baselin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end" style:vertical-align="baselin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fo:line-height="15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end" style:vertical-align="baselin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vertical-align="baseline"/>
    </style:style>
    <style:style style:name="T437" style:parent-style-name="DefaultParagraphFont" style:family="text">
      <style:text-properties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fo:line-height="150%"/>
    </style:style>
    <style:style style:name="T440" style:parent-style-name="DefaultParagraphFont" style:family="text">
      <style:text-properties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style:style>
    <style:style style:name="P443" style:parent-style-name="Normal" style:family="paragraph">
      <style:paragraph-properties style:punctuation-wrap="simple" fo:text-align="justify" style:vertical-align="baseline"/>
    </style:style>
    <style:style style:name="P444" style:parent-style-name="Normal" style:family="paragraph">
      <style:paragraph-properties style:punctuation-wrap="simple" fo:text-align="justify" style:vertical-align="baseline"/>
    </style:style>
    <style:style style:name="P445" style:parent-style-name="Normal" style:family="paragraph">
      <style:paragraph-properties style:punctuation-wrap="simple" fo:text-align="justify" style:vertical-align="baselin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end" style:vertical-align="baselin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fo:line-height="150%"/>
      <style:text-properties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style:vertical-align="baseline"/>
    </style:style>
    <style:style style:name="P458" style:parent-style-name="Normal" style:family="paragraph">
      <style:paragraph-properties style:punctuation-wrap="simple" fo:text-align="justify" style:vertical-align="baseline"/>
    </style:style>
    <style:style style:name="P459" style:parent-style-name="Normal" style:family="paragraph">
      <style:paragraph-properties style:punctuation-wrap="simple" fo:text-align="justify" style:vertical-align="baseline"/>
    </style:style>
    <style:style style:name="P460" style:parent-style-name="Normal" style:family="paragraph">
      <style:paragraph-properties style:punctuation-wrap="simple" fo:text-align="justify" style:vertical-align="baselin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end" style:vertical-align="baselin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fo:line-height="150%"/>
      <style:text-properties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style>
    <style:style style:name="P473" style:parent-style-name="Normal" style:family="paragraph">
      <style:paragraph-properties style:punctuation-wrap="simple" fo:text-align="justify" style:vertical-align="baseline"/>
    </style:style>
    <style:style style:name="P474" style:parent-style-name="Normal" style:family="paragraph">
      <style:paragraph-properties style:punctuation-wrap="simple" fo:text-align="justify" style:vertical-align="baseline"/>
    </style:style>
    <style:style style:name="P475" style:parent-style-name="Normal" style:family="paragraph">
      <style:paragraph-properties style:punctuation-wrap="simple" fo:text-align="justify" style:vertical-align="baselin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end" style:vertical-align="baselin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style:font-size-complex="12pt" fo:language="en" fo:country="US"/>
    </style:style>
    <style:style style:name="T482" style:parent-style-name="DefaultParagraphFont" style:family="text">
      <style:text-properties fo:language="en" fo:country="GB"/>
    </style:style>
    <style:style style:name="T483" style:parent-style-name="DefaultParagraphFont" style:family="text">
      <style:text-properties style:font-size-complex="12pt" fo:language="en" fo:country="US"/>
    </style:style>
    <style:style style:name="T484" style:parent-style-name="DefaultParagraphFont" style:family="text">
      <style:text-properties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fo:line-height="150%"/>
      <style:text-properties fo:language="en" fo:country="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style>
    <style:style style:name="P489" style:parent-style-name="Normal" style:family="paragraph">
      <style:paragraph-properties style:punctuation-wrap="simple" fo:text-align="justify" style:vertical-align="baselin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end" style:vertical-align="baselin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495" style:parent-style-name="DefaultParagraphFont" style:family="text">
      <style:text-properties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fo:line-height="15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justify" style:vertical-align="baselin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end" style:vertical-align="baselin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style>
    <style:style style:name="T505" style:parent-style-name="DefaultParagraphFont" style:family="text">
      <style:text-properties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fo:line-height="15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P510" style:parent-style-name="Normal" style:family="paragraph">
      <style:paragraph-properties style:punctuation-wrap="simple" fo:text-align="justify" style:vertical-align="baselin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end" style:vertical-align="baselin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fo:line-height="15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end" style:vertical-align="baselin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style:font-size-complex="12pt"/>
    </style:style>
    <style:style style:name="T527" style:parent-style-name="DefaultParagraphFont" style:family="text">
      <style:text-properties fo:language="en" fo:country="GB"/>
    </style:style>
    <style:style style:name="T528" style:parent-style-name="DefaultParagraphFont" style:family="text">
      <style:text-properties style:font-size-complex="12pt" fo:language="en" fo:country="US"/>
    </style:style>
    <style:style style:name="T529" style:parent-style-name="DefaultParagraphFont" style:family="text">
      <style:text-properties fo:language="en" fo:country="GB"/>
    </style:style>
    <style:style style:name="P530" style:parent-style-name="Normal" style:family="paragraph">
      <style:paragraph-properties style:punctuation-wrap="simple" fo:text-align="justify" style:vertical-align="baselin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fo:line-height="15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end" style:vertical-align="baselin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style:font-size-complex="12pt" fo:language="en" fo:country="US"/>
    </style:style>
    <style:style style:name="T541" style:parent-style-name="DefaultParagraphFont" style:family="text">
      <style:text-properties fo:language="en" fo:country="GB"/>
    </style:style>
    <style:style style:name="T542" style:parent-style-name="DefaultParagraphFont" style:family="text">
      <style:text-properties style:font-size-complex="12pt" fo:language="en" fo:country="US"/>
    </style:style>
    <style:style style:name="T543" style:parent-style-name="DefaultParagraphFont" style:family="text">
      <style:text-properties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fo:line-height="15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end" style:vertical-align="baselin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style:font-size-complex="12pt" fo:language="en" fo:country="US"/>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T556" style:parent-style-name="DefaultParagraphFont" style:family="text">
      <style:text-properties style:font-size-complex="12pt" fo:language="en" fo:country="US"/>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fo:line-height="150%"/>
    </style:style>
    <style:style style:name="T561" style:parent-style-name="DefaultParagraphFont" style:family="text">
      <style:text-properties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end" style:vertical-align="baselin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style>
    <style:style style:name="T569" style:parent-style-name="DefaultParagraphFont" style:family="text">
      <style:text-properties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fo:line-height="150%"/>
    </style:style>
    <style:style style:name="T572" style:parent-style-name="DefaultParagraphFont" style:family="text">
      <style:text-properties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end" style:vertical-align="baselin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fo:line-height="150%"/>
      <style:text-properties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fo:language="en" fo:country="GB"/>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end" style:vertical-align="baselin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justify" style:vertical-align="baseline" fo:line-height="150%"/>
      <style:text-properties style:font-size-complex="12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style>
    <style:style style:name="T597" style:parent-style-name="DefaultParagraphFont" style:family="text">
      <style:text-properties fo:language="en" fo:country="GB"/>
    </style:style>
    <style:style style:name="P598" style:parent-style-name="Normal" style:family="paragraph">
      <style:paragraph-properties style:punctuation-wrap="simple" fo:text-align="justify" style:vertical-align="baselin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end" style:vertical-align="baselin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fo:line-height="150%"/>
      <style:text-properties style:font-size-complex="12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style>
    <style:style style:name="P610" style:parent-style-name="Normal" style:family="paragraph">
      <style:paragraph-properties style:punctuation-wrap="simple" fo:text-align="justify" style:vertical-align="baselin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end" style:vertical-align="baselin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fo:line-height="150%"/>
      <style:text-properties style:font-size-complex="12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style>
    <style:style style:name="P622" style:parent-style-name="Normal" style:family="paragraph">
      <style:paragraph-properties style:punctuation-wrap="simple" fo:text-align="justify" style:vertical-align="baselin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end" style:vertical-align="baselin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fo:line-height="150%"/>
      <style:text-properties style:font-size-complex="12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style>
    <style:style style:name="P635" style:parent-style-name="Normal" style:family="paragraph">
      <style:paragraph-properties style:punctuation-wrap="simple" fo:text-align="justify" style:vertical-align="baselin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end" style:vertical-align="baselin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style:letter-kerning="true" style:font-size-complex="12pt" fo:language="en" fo:country="US"/>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fo:line-height="150%"/>
      <style:text-properties style:font-size-complex="12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style:style>
    <style:style style:name="P648" style:parent-style-name="Normal" style:family="paragraph">
      <style:paragraph-properties style:punctuation-wrap="simple" fo:text-align="justify" style:vertical-align="baseline"/>
    </style:style>
    <style:style style:name="P649" style:parent-style-name="Normal" style:family="paragraph">
      <style:paragraph-properties style:punctuation-wrap="simple" fo:text-align="justify" style:vertical-align="baseline"/>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TARPTAUTINĖS JŪRŲ TYRINĖJIMO TARYBOS (ICES) ATSTOVŲ DARBO GRUPĖSE SĄRAŠO PATVIRTINIMO</text:span></text:p>
      <text:p text:style-name="P14"/>
      <text:p text:style-name="P15">2019 m. sausio<text:s/><text:span text:style-name="T16">25</text:span><text:s/>d. Nr. 3D-37</text:p>
      <text:p text:style-name="P17">Vilnius</text:p>
      <text:p text:style-name="P18"/>
      <text:p text:style-name="P19"/>
      <text:p text:style-name="P20"><text:span text:style-name="T21">Atsižvelgdamas į 1964 m. rugsėjo 12 d. konvenciją dėl<text:s/></text:span><text:span text:style-name="T22">Tarptautinės jūrų tyrinėjimo tarybos ir į</text:span><text:span text:style-name="T23"><text:s/>Lietuvos žuvininkystės sektoriaus 2014–2020 metų veiksmų programos trečiojo Sąjungos prioriteto „BŽP įgyvendinimo skatinimas“ priemonės „Duomenų rinkimas“ taisyklių, patvirtintų Lietuvos Respublikos žemės ūkio ministro 2016 m. kovo 18 d. įsakymu Nr. 3D-145 „Dėl Lietuvos žuvininkystės sektoriaus 2014–2020 metų veiksmų programos trečiojo Sąjungos prioriteto „BŽP įgyvendinimo skatinimas“ priemonės „Duomenų rinkimas“ įgyvendinimo taisyklių patvirtinimo“, 10.5 papunktį</text:span><text:span text:style-name="T24">:</text:span></text:p>
      <text:p text:style-name="P25"><text:span text:style-name="T26">1</text:span><text:span text:style-name="T27">.<text:s/></text:span><text:span text:style-name="T28">T v i r t i n u <text:s/>Lietuvos<text:s/></text:span><text:span text:style-name="T29">atstovų Tarptautinės jūrų tyrinėjimo tarybos (ICES) darbo organuose sąrašą (pridedama).</text:span></text:p>
      <text:p text:style-name="P30"><text:span text:style-name="T31">2</text:span><text:span text:style-name="T32">.</text:span><text:span text:style-name="T33"><text:s/></text:span>N u s t a t a u, kad papildomi Lietuvos atstovai į ICES atstovų darbo grupes ir atstovai į 1 punkte nurodytą sąrašą neįtrauktus darbo organus skiriami Lietuvos atstovo ICES Taryboje vadovaujantis ICES darbo tvarkos taisyklėmis.</text:p>
      <text:p text:style-name="P34"/>
      <text:p text:style-name="P35"/>
      <text:p text:style-name="P36"/>
      <text:p text:style-name="P37">Žemės ūkio ministras<text:tab/>Giedrius Surplys</text:p>
      <text:soft-page-break/>
      <text:p text:style-name="P38">PATVIRTINTA</text:p>
      <text:p text:style-name="P44">Lietuvos Respublikos žemės ūkio ministro</text:p>
      <text:p text:style-name="P45">2019 m. sausio<text:s/><text:span text:style-name="T46">25</text:span><text:s/>d. įsakymu Nr. 3D-37</text:p>
      <text:p text:style-name="P47"/>
      <text:p text:style-name="P48"/>
      <text:p text:style-name="P49"/>
      <text:p text:style-name="P50"><text:span text:style-name="T51">TARPTAUTINĖS JŪRŲ TYRINĖJIMO TARYBOS (ICES) ATSTOVŲ DARBO GRUPĖSE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Nr.</text:p>
          </table:table-cell>
          <table:table-cell table:style-name="TableCell61">
            <text:p text:style-name="P62">Darbo organo pavadinimas</text:p>
          </table:table-cell>
          <table:table-cell table:style-name="TableCell63">
            <text:p text:style-name="P64">Darbo organo <text:s/>sutrumpinimas</text:p>
          </table:table-cell>
          <table:table-cell table:style-name="TableCell65">
            <text:p text:style-name="P66">Atstovas (-ai)<text:s/></text:p>
          </table:table-cell>
        </table:table-row>
        <table:table-row table:style-name="TableRow67">
          <table:table-cell table:style-name="TableCell68">
            <text:p text:style-name="P69">1.<text:tab/></text:p>
          </table:table-cell>
          <table:table-cell table:style-name="TableCell70">
            <text:p text:style-name="P71">ICES Taryba (ICES Council)</text:p>
          </table:table-cell>
          <table:table-cell table:style-name="TableCell72">
            <text:p text:style-name="P73">COUNCIL</text:p>
          </table:table-cell>
          <table:table-cell table:style-name="TableCell74">
            <text:p text:style-name="P75">Agnė Razmislavičiūtė-Palionienė – Žemės ūkio ministerijos (toliau – ŽŪM) Žuvininkystės skyriaus (toliau – ŽS) vedėja;</text:p>
            <text:p text:style-name="P76">Jūranda Savukynienė – ŽŪM ŽS vyriausioji specialistė (pavaduojantis asmuo).</text:p>
          </table:table-cell>
        </table:table-row>
        <table:table-row table:style-name="TableRow77">
          <table:table-cell table:style-name="TableCell78">
            <text:p text:style-name="P79">2.<text:tab/></text:p>
          </table:table-cell>
          <table:table-cell table:style-name="TableCell80">
            <text:p text:style-name="P81">ICES Mokslo komitetas (ICES Science<text:s/><text:span text:style-name="T82">Committee</text:span>)</text:p>
          </table:table-cell>
          <table:table-cell table:style-name="TableCell83">
            <text:p text:style-name="P84">SCICOM</text:p>
          </table:table-cell>
          <table:table-cell table:style-name="TableCell85">
            <text:p text:style-name="P86">Dr. Artūras Razinkovas-Baziukas – Klaipėdos universiteto (toliau – KU) <text:s/>vyriausiasis mokslo darbuotojas;</text:p>
            <text:p text:style-name="P87">Dr. Linas Ložys – Gamtos tyrimų centro (toliau – GTC) vyriausiasis mokslo darbuotojas (pavaduojantis asmuo);</text:p>
            <text:p text:style-name="P88">Antanas Kontautas – KU jaunesnysis mokslo darbuotojas (pavaduojantis asmuo).</text:p>
          </table:table-cell>
        </table:table-row>
        <table:table-row table:style-name="TableRow89">
          <table:table-cell table:style-name="TableCell90">
            <text:p text:style-name="P91">3.<text:tab/></text:p>
          </table:table-cell>
          <table:table-cell table:style-name="TableCell92">
            <text:p text:style-name="P93">ICES Patariamasis komitetas (ICES Advisory<text:s/><text:span text:style-name="T94">Committee</text:span>)</text:p>
          </table:table-cell>
          <table:table-cell table:style-name="TableCell95">
            <text:p text:style-name="P96">ACOM</text:p>
          </table:table-cell>
          <table:table-cell table:style-name="TableCell97">
            <text:p text:style-name="P98">Dr. Linas Ložys – GTC vyriausiasis mokslo darbuotojas;<text:s/></text:p>
            <text:p text:style-name="P99"><text:span text:style-name="T100">Alenas Bulauskis – Žuvininkystės tarnybos (toliau – ŽT) Žuvininkystės įsipareigojimų skyriaus (toliau<text:s/></text:span>– ŽĮVS) vedėjas<text:s/><text:span text:style-name="T101"><text:s/></text:span>(pavaduojantis asmuo);</text:p>
            <text:p text:style-name="P102">Tomas Zolubas – KU jaunesnysis mokslo darbuotojas (pavaduojantis asmuo).</text:p>
          </table:table-cell>
        </table:table-row>
        <table:table-row table:style-name="TableRow103">
          <table:table-cell table:style-name="TableCell104">
            <text:p text:style-name="P105">4.<text:tab/></text:p>
          </table:table-cell>
          <table:table-cell table:style-name="TableCell106">
            <text:p text:style-name="P107">ICES/<text:span text:style-name="T108"><text:s/></text:span>HELCOM darbo grupė dėl integruoto vertinimo Baltijos jūroje (<text:span text:style-name="T109">ICES/</text:span><text:span text:style-name="T110"><text:s/></text:span><text:span text:style-name="T111">HELCOM</text:span><text:s text:c="2"/><text:span text:style-name="T112">Working Group on<text:s/></text:span><text:soft-page-break/><text:span text:style-name="T113">Integrated Assessments of the Baltic Sea)</text:span></text:p>
          </table:table-cell>
          <table:table-cell table:style-name="TableCell114">
            <text:p text:style-name="P115">WGIAB</text:p>
          </table:table-cell>
          <table:table-cell table:style-name="TableCell116">
            <text:p text:style-name="P117">Dr. Eglė Jakubavičiūtė – GTC mokslo darbuotoja;</text:p>
            <text:p text:style-name="P118">Dr. Justas Dainys – GTC mokslo darbuotojas;</text:p>
            <text:p text:style-name="P119">Dr. Rasa Morkūnė – KU<text:s/><text:soft-page-break/>mokslo darbuotoja.</text:p>
            <text:p text:style-name="P120"/>
            <text:p text:style-name="P121"/>
          </table:table-cell>
        </table:table-row>
        <text:soft-page-break/>
        <table:table-row table:style-name="TableRow122">
          <table:table-cell table:style-name="TableCell123">
            <text:p text:style-name="P124">5.<text:tab/></text:p>
          </table:table-cell>
          <table:table-cell table:style-name="TableCell125">
            <text:p text:style-name="P126">ICES darbo grupė dėl integruoto, fizikinio-biologinio ir ekosisteminio modeliavimo<text:span text:style-name="T127"><text:s/></text:span><text:span text:style-name="T128">(</text:span><text:span text:style-name="T129">ICES Working Group on Integrated, Physical-biological and Ecosystem Modelling)</text:span></text:p>
          </table:table-cell>
          <table:table-cell table:style-name="TableCell130">
            <text:p text:style-name="P131">WGIPEM</text:p>
          </table:table-cell>
          <table:table-cell table:style-name="TableCell132">
            <text:p text:style-name="P133">Dr. Artūras Razinkovas-Baziukas – KU vyriausiasis mokslo darbuotojas;</text:p>
            <text:p text:style-name="P134">Jovita Miežienė – KU jaunesnioji mokslo darbuotoja.</text:p>
          </table:table-cell>
        </table:table-row>
        <table:table-row table:style-name="TableRow135">
          <table:table-cell table:style-name="TableCell136">
            <text:p text:style-name="P137">6.<text:tab/></text:p>
          </table:table-cell>
          <table:table-cell table:style-name="TableCell138">
            <text:p text:style-name="P139">ICES darbo grupė apie saugomų rūšių priegaudą (ICES<text:s/><text:span text:style-name="T140">Working Group on Bycatch of Protected Species)</text:span></text:p>
          </table:table-cell>
          <table:table-cell table:style-name="TableCell141">
            <text:p text:style-name="P142">WGBYC</text:p>
          </table:table-cell>
          <table:table-cell table:style-name="TableCell143">
            <text:p text:style-name="P144">Julius Morkūnas – KU jaunesnysis mokslo darbuotojas;</text:p>
            <text:p text:style-name="P145">Romas Statkus – ŽT ŽSIKS vyriausiasis specialistas;</text:p>
            <text:p text:style-name="P146"><text:span text:style-name="T147">Tomas Zolubas – KU jaunesnysis mokslo darbuotojas</text:span>.</text:p>
          </table:table-cell>
        </table:table-row>
        <table:table-row table:style-name="TableRow148">
          <table:table-cell table:style-name="TableCell149">
            <text:p text:style-name="P150">7.<text:tab/></text:p>
          </table:table-cell>
          <table:table-cell table:style-name="TableCell151">
            <text:p text:style-name="P152">ICES darbo grupė dėl kelių rūšių vertinimo metodų (<text:span text:style-name="T153">ICES Working Group on Multispecies Assessment Methods)</text:span></text:p>
          </table:table-cell>
          <table:table-cell table:style-name="TableCell154">
            <text:p text:style-name="P155">WGSAM</text:p>
          </table:table-cell>
          <table:table-cell table:style-name="TableCell156">
            <text:p text:style-name="P157">Edgaras Ivanauskas – KU jaunesnysis mokslo darbuotojas.</text:p>
          </table:table-cell>
        </table:table-row>
        <table:table-row table:style-name="TableRow158">
          <table:table-cell table:style-name="TableCell159">
            <text:p text:style-name="P160">8.<text:tab/></text:p>
          </table:table-cell>
          <table:table-cell table:style-name="TableCell161">
            <text:p text:style-name="P162">Baltijos jūros regioninis koordinacinis susitikimas (RCM Baltic<text:s/><text:span text:style-name="T163">Sea</text:span>)</text:p>
          </table:table-cell>
          <table:table-cell table:style-name="TableCell164">
            <text:p text:style-name="P165">RCM Baltic</text:p>
          </table:table-cell>
          <table:table-cell table:style-name="TableCell166">
            <text:p text:style-name="P167">Jūranda Savukynienė – ŽŪM ŽS vyriausioji specialistė;</text:p>
            <text:p text:style-name="P168">Irina Jakovleva – ŽT ŽĮVS vyriausioji specialistė;</text:p>
            <text:p text:style-name="P169">Remigijus Sakas – KU jaunesnysis mokslo darbuotojas;</text:p>
            <text:p text:style-name="P170">Marijus Špegys – KU jaunesnysis mokslo darbuotojas.</text:p>
          </table:table-cell>
        </table:table-row>
        <table:table-row table:style-name="TableRow171">
          <table:table-cell table:style-name="TableCell172">
            <text:p text:style-name="P173">9.<text:tab/></text:p>
          </table:table-cell>
          <table:table-cell table:style-name="TableCell174">
            <text:p text:style-name="P175">Ilgo nuotolio žvejybos regioninis koordinacinis susitikimas (RCM<text:s/><text:span text:style-name="T176">Long Distance Fishery</text:span>)</text:p>
          </table:table-cell>
          <table:table-cell table:style-name="TableCell177">
            <text:p text:style-name="P178">RCM LDF</text:p>
          </table:table-cell>
          <table:table-cell table:style-name="TableCell179">
            <text:p text:style-name="P180">Romas Statkus – ŽT<text:s/><text:span text:style-name="T181">ŽSIKS</text:span><text:s/>vyriausiasis specialistas;</text:p>
            <text:p text:style-name="P182">Eduardas Vozgirdas – ŽT<text:s/><text:span text:style-name="T183">ŽSIKS</text:span><text:span text:style-name="T184"><text:s/></text:span><text:span text:style-name="T185">vyriausiasis specialistas;</text:span></text:p>
            <text:p text:style-name="P186">Remigijus Sakas – KU jaunesnysis mokslo darbuotojas.</text:p>
          </table:table-cell>
        </table:table-row>
        <table:table-row table:style-name="TableRow187">
          <table:table-cell table:style-name="TableCell188">
            <text:p text:style-name="P189">10.<text:tab/></text:p>
          </table:table-cell>
          <table:table-cell table:style-name="TableCell190">
            <text:p text:style-name="P191">Šiaurės jūros ir Rytų arkties regioninis koordinacinis susitikimas (RCM<text:s/><text:span text:style-name="T192">North Sea and Eastern Arctic</text:span>)</text:p>
          </table:table-cell>
          <table:table-cell table:style-name="TableCell193">
            <text:p text:style-name="P194">RCM NSEA</text:p>
          </table:table-cell>
          <table:table-cell table:style-name="TableCell195">
            <text:p text:style-name="P196">Romas Statkus – ŽT<text:s/><text:span text:style-name="T197">ŽSIKS</text:span><text:s/>vyriausiasis specialistas;</text:p>
            <text:p text:style-name="P198">Eduardas Vozgirdas – ŽT<text:s/><text:span text:style-name="T199">ŽSIKS</text:span><text:span text:style-name="T200"><text:s/></text:span><text:span text:style-name="T201"><text:s/></text:span><text:span text:style-name="T202">vyriausiasis specialistas;</text:span></text:p>
            <text:p text:style-name="P203">Remigijus Sakas – KU jaunesnysis mokslo darbuotojas.</text:p>
          </table:table-cell>
        </table:table-row>
        <table:table-row table:style-name="TableRow204">
          <table:table-cell table:style-name="TableCell205">
            <text:p text:style-name="P206">11.<text:tab/></text:p>
          </table:table-cell>
          <table:table-cell table:style-name="TableCell207">
            <text:p text:style-name="P208">Šiaurės Atlanto regioninis koordinacinis susitikimas<text:s/><text:soft-page-break/>(RCM<text:s/><text:span text:style-name="T209">North Atlantic</text:span>)</text:p>
          </table:table-cell>
          <table:table-cell table:style-name="TableCell210">
            <text:p text:style-name="P211">RCM NA</text:p>
          </table:table-cell>
          <table:table-cell table:style-name="TableCell212">
            <text:p text:style-name="P213">Eduardas Vozgirdas – ŽT <text:s/>–<text:span text:style-name="T214"><text:s/>ŽSIKS</text:span><text:span text:style-name="T215"><text:s/></text:span><text:span text:style-name="T216">vyriausiasis<text:s/></text:span><text:soft-page-break/><text:span text:style-name="T217">specialistas;</text:span></text:p>
            <text:p text:style-name="P218">Remigijus Sakas – KU jaunesnysis mokslo darbuotojas.</text:p>
          </table:table-cell>
        </table:table-row>
        <text:soft-page-break/>
        <table:table-row table:style-name="TableRow219">
          <table:table-cell table:style-name="TableCell220">
            <text:p text:style-name="P221">12.<text:tab/></text:p>
          </table:table-cell>
          <table:table-cell table:style-name="TableCell222">
            <text:p text:style-name="P223">ICES Baltijos žuvininkystės vertinimo darbo grupė (ICES Baltic<text:s/><text:span text:style-name="T224">Fisheries Assessment Working Group)</text:span></text:p>
          </table:table-cell>
          <table:table-cell table:style-name="TableCell225">
            <text:p text:style-name="P226">WGBFAS</text:p>
          </table:table-cell>
          <table:table-cell table:style-name="TableCell227">
            <text:p text:style-name="P228"><text:span text:style-name="T229">Tomas Zolubas –<text:s/></text:span>KU jaunesnysis mokslo darbuotojas;</text:p>
            <text:p text:style-name="P230">Romas Statkus – ŽT ŽSIKS vyriausiasis specialistas;</text:p>
            <text:p text:style-name="P231">Marijus Špėgys – KU jaunesnysis mokslo darbuotojas (dalyvauja pagal poreikį);</text:p>
            <text:p text:style-name="P232">Jelena Fedotova – KU jaunesnioji mokslo darbuotoja (dalyvauja pagal poreikį).</text:p>
            <text:p text:style-name="P233"/>
          </table:table-cell>
        </table:table-row>
        <table:table-row table:style-name="TableRow234">
          <table:table-cell table:style-name="TableCell235">
            <text:p text:style-name="P236">13.<text:tab/></text:p>
          </table:table-cell>
          <table:table-cell table:style-name="TableCell237">
            <text:p text:style-name="P238">ICES Biologinių parametrų darbo grupė (<text:span text:style-name="T239">ICES Working Group on Biological Parameters)</text:span></text:p>
          </table:table-cell>
          <table:table-cell table:style-name="TableCell240">
            <text:p text:style-name="P241">WGBIOP</text:p>
          </table:table-cell>
          <table:table-cell table:style-name="TableCell242">
            <text:p text:style-name="P243">Deivydas Norkus – KU jaunesnysis mokslo darbuotojas.</text:p>
          </table:table-cell>
        </table:table-row>
        <table:table-row table:style-name="TableRow244">
          <table:table-cell table:style-name="TableCell245">
            <text:p text:style-name="P246">14.<text:tab/></text:p>
          </table:table-cell>
          <table:table-cell table:style-name="TableCell247">
            <text:p text:style-name="P248">ICES Komercinių sugavimų darbo grupė<text:s/><text:span text:style-name="T249">(ICES Working Group on Commercial Catches)</text:span></text:p>
          </table:table-cell>
          <table:table-cell table:style-name="TableCell250">
            <text:p text:style-name="P251">WGCATCH</text:p>
          </table:table-cell>
          <table:table-cell table:style-name="TableCell252">
            <text:p text:style-name="P253">Edgaras Ivanauskas – KU jaunesnysis mokslo darbuotojas.</text:p>
          </table:table-cell>
        </table:table-row>
        <table:table-row table:style-name="TableRow254">
          <table:table-cell table:style-name="TableCell255">
            <text:p text:style-name="P256">15.<text:tab/></text:p>
          </table:table-cell>
          <table:table-cell table:style-name="TableCell257">
            <text:p text:style-name="P258">ICES Baltijos jūros žuvininkystės tyrimo darbo grupė (ICES Baltic International<text:s/><text:span text:style-name="T259">Fish Survey Working Group</text:span>)</text:p>
          </table:table-cell>
          <table:table-cell table:style-name="TableCell260">
            <text:p text:style-name="P261">WGBIFS</text:p>
          </table:table-cell>
          <table:table-cell table:style-name="TableCell262">
            <text:p text:style-name="P263">Marijus Špėgys – KU jaunesnysis mokslo darbuotojas;</text:p>
            <text:p text:style-name="P264">Jelena Fedotova – KU jaunesnioji mokslo darbuotoja.</text:p>
          </table:table-cell>
        </table:table-row>
        <table:table-row table:style-name="TableRow265">
          <table:table-cell table:style-name="TableCell266">
            <text:p text:style-name="P267">16.<text:tab/></text:p>
          </table:table-cell>
          <table:table-cell table:style-name="TableCell268">
            <text:p text:style-name="P269">ICES Arkties žuvininkystės darbo grupė (ICES<text:s/><text:span text:style-name="T270">Arctic Fisheries Working Group</text:span>)</text:p>
          </table:table-cell>
          <table:table-cell table:style-name="TableCell271">
            <text:p text:style-name="P272">AFWG</text:p>
          </table:table-cell>
          <table:table-cell table:style-name="TableCell273">
            <text:p text:style-name="P274">Eduardas Vozgirdas –<text:s/><text:span text:style-name="T275">ŽT</text:span><text:span text:style-name="T276"><text:s/></text:span><text:span text:style-name="T277">ŽSIKS</text:span><text:span text:style-name="T278"><text:s/></text:span><text:span text:style-name="T279">vyriausiasis specialistas</text:span>.</text:p>
          </table:table-cell>
        </table:table-row>
        <table:table-row table:style-name="TableRow280">
          <table:table-cell table:style-name="TableCell281">
            <text:p text:style-name="P282">17.<text:tab/></text:p>
          </table:table-cell>
          <table:table-cell table:style-name="TableCell283">
            <text:p text:style-name="P284">ICES Šiaurės vakarų darbo grupė (ICES<text:s/><text:span text:style-name="T285">North-Western Working Group)</text:span></text:p>
          </table:table-cell>
          <table:table-cell table:style-name="TableCell286">
            <text:p text:style-name="P287">NWWG</text:p>
          </table:table-cell>
          <table:table-cell table:style-name="TableCell288">
            <text:p text:style-name="P289">Eduardas Vozgirdas – ŽT<text:s/><text:span text:style-name="T290">ŽSIKS</text:span><text:span text:style-name="T291"><text:s/></text:span><text:span text:style-name="T292"><text:s/></text:span><text:span text:style-name="T293">vyriausiasis specialistas</text:span>.</text:p>
          </table:table-cell>
        </table:table-row>
        <table:table-row table:style-name="TableRow294">
          <table:table-cell table:style-name="TableCell295">
            <text:p text:style-name="P296">18.<text:tab/></text:p>
          </table:table-cell>
          <table:table-cell table:style-name="TableCell297">
            <text:p text:style-name="P298">ICES Pramoginės žuvininkystės atkūrimo darbo grupė (ICES<text:s/><text:span text:style-name="T299">Working Group on Recreational Fisheries Surveys)</text:span></text:p>
          </table:table-cell>
          <table:table-cell table:style-name="TableCell300">
            <text:p text:style-name="P301">WGRFS</text:p>
          </table:table-cell>
          <table:table-cell table:style-name="TableCell302">
            <text:p text:style-name="P303">Tomas Kazlauskas – ŽT direktorius;<text:s/></text:p>
            <text:p text:style-name="P304">Justas Poviliūnas – ŽT Žuvų išteklių atkūrimo<text:span text:style-name="T305"><text:s/>skyriaus</text:span><text:span text:style-name="T306"><text:s/></text:span>(toliau – ŽIAS) vyriausiasis specialistas;</text:p>
            <text:p text:style-name="P307">Lina Kairytė – ŽT ŽĮVS vyriausioji specialistė;</text:p>
            <text:p text:style-name="P308">Tomas Zolubas – KU jaunesnysis mokslo darbuotojas;</text:p>
            <text:p text:style-name="P309">Antanas Kontautas – KU jaunesnysis mokslo<text:s/><text:soft-page-break/>darbuotojas.</text:p>
          </table:table-cell>
        </table:table-row>
        <text:soft-page-break/>
        <table:table-row table:style-name="TableRow310">
          <table:table-cell table:style-name="TableCell311">
            <text:p text:style-name="P312">19.<text:tab/></text:p>
          </table:table-cell>
          <table:table-cell table:style-name="TableCell313">
            <text:p text:style-name="P314">ICES Baltijos lašišų ir upėtakių vertinimo grupė (<text:span text:style-name="T315">ICES Assessment Working Group on Baltic Salmon and Trout)</text:span></text:p>
          </table:table-cell>
          <table:table-cell table:style-name="TableCell316">
            <text:p text:style-name="P317">WGBAST</text:p>
          </table:table-cell>
          <table:table-cell table:style-name="TableCell318">
            <text:p text:style-name="P319">Dr. Vytautas Kesminas – GTC vyresnysis mokslo darbuotojas;</text:p>
            <text:p text:style-name="P320">Dr. Tomas Virbickas – GTC vyresnysis mokslo darbuotojas;<text:s/></text:p>
            <text:p text:style-name="P321">Dr. Nerijus Nika – KU <text:s/>mokslo darbuotojas;</text:p>
            <text:p text:style-name="P322">Antanas Kontautas – KU jaunesnysis mokslo darbuotojas.</text:p>
            <text:p text:style-name="P323"/>
          </table:table-cell>
        </table:table-row>
        <table:table-row table:style-name="TableRow324">
          <table:table-cell table:style-name="TableCell325">
            <text:p text:style-name="P326">20.<text:tab/></text:p>
          </table:table-cell>
          <table:table-cell table:style-name="TableCell327">
            <text:p text:style-name="P328">ICES Erdvinės žuvininkystės duomenų darbo grupė (ICES<text:s/><text:span text:style-name="T329">Working Group on Spatial Fisheries Data)</text:span></text:p>
          </table:table-cell>
          <table:table-cell table:style-name="TableCell330">
            <text:p text:style-name="P331">WGSFD</text:p>
          </table:table-cell>
          <table:table-cell table:style-name="TableCell332">
            <text:p text:style-name="P333">Dr. Artūras Razinkovas-Baziukas – KU vyriausiasis mokslo darbuotojas;</text:p>
            <text:p text:style-name="P334">Irina Jakovleva – ŽT ŽĮVS vyriausioji specialistė;</text:p>
            <text:p text:style-name="P335">Eduardas Vozgirdas – ŽT<text:s/><text:span text:style-name="T336"><text:s/>ŽSIKS</text:span><text:span text:style-name="T337"><text:s/></text:span><text:span text:style-name="T338">vyriausiasis specialistas;</text:span></text:p>
            <text:p text:style-name="P339">Edgaras Ivanauskas – KU jaunesnysis mokslo darbuotojas.</text:p>
          </table:table-cell>
        </table:table-row>
        <table:table-row table:style-name="TableRow340">
          <table:table-cell table:style-name="TableCell341">
            <text:p text:style-name="P342">21.<text:tab/></text:p>
          </table:table-cell>
          <table:table-cell table:style-name="TableCell343">
            <text:p text:style-name="P344">Bendra EIFAAC / ICES / GFCM ungurių darbo grupė (<text:span text:style-name="T345">Joint EIFAAC/ICES/GFCM Working Group on Eels)</text:span></text:p>
          </table:table-cell>
          <table:table-cell table:style-name="TableCell346">
            <text:p text:style-name="P347">WGEEL</text:p>
          </table:table-cell>
          <table:table-cell table:style-name="TableCell348">
            <text:p text:style-name="P349">Dr. Linas Ložys – GTC vyriausiasis mokslo darbuotojas;</text:p>
            <text:p text:style-name="P350">Dr. Justas Dainys – GTC mokslo darbuotojas;</text:p>
            <text:p text:style-name="P351">Dr. Arvydas Švagždys – KU <text:s/>jaunesnysis mokslo darbuotojas;</text:p>
            <text:p text:style-name="P352">Justas Poviliūnas – ŽT ŽIAS vyriausiasis specialistas;</text:p>
            <text:p text:style-name="P353">Tomas Zolubas – KU jaunesnysis mokslo darbuotojas.</text:p>
            <text:p text:style-name="P354"/>
          </table:table-cell>
        </table:table-row>
        <table:table-row table:style-name="TableRow355">
          <table:table-cell table:style-name="TableCell356">
            <text:p text:style-name="P357">22.<text:tab/></text:p>
          </table:table-cell>
          <table:table-cell table:style-name="TableCell358">
            <text:p text:style-name="P359">Technikos plėtros, skirtos žuvininkystės duomenų rinkimui remti, darbo grupė</text:p>
            <text:p text:style-name="P360">Techninės plėtros seminaras žuvininkystės duomenų rinkimui remti<text:s/><text:span text:style-name="T361">(Workshop on Technical Development to Support Fisheries Data Collection)</text:span></text:p>
          </table:table-cell>
          <table:table-cell table:style-name="TableCell362">
            <text:p text:style-name="P363">WKSEATEC</text:p>
          </table:table-cell>
          <table:table-cell table:style-name="TableCell364">
            <text:p text:style-name="P365">Tomas Kazlauskas – ŽT direktorius;</text:p>
            <text:p text:style-name="P366">Irina Jakovleva – ŽT ŽĮVS vyriausioji specialistė;</text:p>
            <text:p text:style-name="P367">Marijus Špėgys – KU jaunesnysis mokslo darbuotojas.</text:p>
            <text:p text:style-name="P368"/>
          </table:table-cell>
        </table:table-row>
        <table:table-row table:style-name="TableRow369">
          <table:table-cell table:style-name="TableCell370">
            <text:p text:style-name="P371">23.<text:tab/></text:p>
          </table:table-cell>
          <table:table-cell table:style-name="TableCell372">
            <text:p text:style-name="P373">Baltijos menkių įvesties duomenų vertinimo seminaras (<text:span text:style-name="T374">Workshop on Evaluation of Input data to<text:s/></text:span><text:soft-page-break/><text:span text:style-name="T375">Eastern Baltic Cod Assessment)</text:span></text:p>
          </table:table-cell>
          <table:table-cell table:style-name="TableCell376">
            <text:p text:style-name="P377">WKIDEBCA</text:p>
          </table:table-cell>
          <table:table-cell table:style-name="TableCell378">
            <text:p text:style-name="P379">Tomas Zolubas<text:span text:style-name="T380"><text:s/></text:span>– KU jaunesnysis mokslo darbuotojas;<text:s/></text:p>
            <text:p text:style-name="P381">Remigijus Sakas – KU<text:s/><text:soft-page-break/>jaunesnysis mokslo darbuotojas;</text:p>
            <text:p text:style-name="P382">Romas Statkus – ŽT<text:s/><text:span text:style-name="T383">ŽSIKS</text:span><text:s/>vyriausiasis specialistas.</text:p>
          </table:table-cell>
        </table:table-row>
        <text:soft-page-break/>
        <table:table-row table:style-name="TableRow384">
          <table:table-cell table:style-name="TableCell385">
            <text:p text:style-name="P386">24.<text:tab/></text:p>
          </table:table-cell>
          <table:table-cell table:style-name="TableCell387">
            <text:p text:style-name="P388">Lašišų išteklių kriterijų nustatymo darbinis seminaras (<text:span text:style-name="T389">Benchmark Workshop on Baltic Stocks Salmon)</text:span></text:p>
          </table:table-cell>
          <table:table-cell table:style-name="TableCell390">
            <text:p text:style-name="P391">WKBALT Salmon</text:p>
          </table:table-cell>
          <table:table-cell table:style-name="TableCell392">
            <text:p text:style-name="P393">Dr. Tomas Virbickas – GTC vyresnysis mokslo darbuotojas; Antanas Kontautas – KU jaunesnysis mokslo darbuotojas.</text:p>
            <text:p text:style-name="P394"/>
          </table:table-cell>
        </table:table-row>
        <table:table-row table:style-name="TableRow395">
          <table:table-cell table:style-name="TableCell396">
            <text:p text:style-name="P397">25.<text:tab/></text:p>
          </table:table-cell>
          <table:table-cell table:style-name="TableCell398">
            <text:p text:style-name="P399">ICES Mokslo darbo grupė, skirta <text:s/>diadromių rūšių išsaugojimui, atkūrimui ir valdymui remti (ICES<text:s/><text:span text:style-name="T400">Working Group on Science to Support Conservation, Restoration and Management of Diadromous Species)</text:span></text:p>
          </table:table-cell>
          <table:table-cell table:style-name="TableCell401">
            <text:p text:style-name="P402">WGDIAD</text:p>
          </table:table-cell>
          <table:table-cell table:style-name="TableCell403">
            <text:p text:style-name="P404">Dr. Linas Ložys – GTC vyriausiasis mokslo darbuotojas;</text:p>
            <text:p text:style-name="P405">Dr. Tomas Virbickas – GTC vyresnysis mokslo darbuotojas;</text:p>
            <text:p text:style-name="P406">Dr. Justas Dainys – GTC mokslo darbuotojas;</text:p>
            <text:p text:style-name="P407">Dr. Robertas Staponkus – KU mokslo darbuotojas;</text:p>
            <text:p text:style-name="P408">Antanas Kontautas – KU jaunesnysis mokslo darbuotojas.</text:p>
            <text:p text:style-name="P409"/>
          </table:table-cell>
        </table:table-row>
        <table:table-row table:style-name="TableRow410">
          <table:table-cell table:style-name="TableCell411">
            <text:p text:style-name="P412">26.</text:p>
          </table:table-cell>
          <table:table-cell table:style-name="TableCell413">
            <text:p text:style-name="P414">ICES darbo grupė, skirta fitoplanktono ir mikroorganizmų ekologijai (<text:span text:style-name="T415">ICES Working Group on Phytoplankton and Microbial Ecology)</text:span></text:p>
          </table:table-cell>
          <table:table-cell table:style-name="TableCell416">
            <text:p text:style-name="P417">WGPME</text:p>
          </table:table-cell>
          <table:table-cell table:style-name="TableCell418">
            <text:p text:style-name="P419">Dr. Diana Vaičiūtė – KU mokslo darbuotoja;<text:s/></text:p>
            <text:p text:style-name="P420">Dr. Renata Pilkaitytė – KU vyresnioji mokslo darbuotoja;</text:p>
            <text:p text:style-name="P421">Dr. Marija Kataržytė – KU mokslo darbuotoja.</text:p>
          </table:table-cell>
        </table:table-row>
        <table:table-row table:style-name="TableRow422">
          <table:table-cell table:style-name="TableCell423">
            <text:p text:style-name="P424">27.</text:p>
          </table:table-cell>
          <table:table-cell table:style-name="TableCell425">
            <text:p text:style-name="P426">ICES darbo grupė, skirta Zooplanktono ekologijai (ICES<text:s/><text:span text:style-name="T427">Working Group on Zooplankton Ecology)</text:span></text:p>
          </table:table-cell>
          <table:table-cell table:style-name="TableCell428">
            <text:p text:style-name="P429">WGZE</text:p>
          </table:table-cell>
          <table:table-cell table:style-name="TableCell430">
            <text:p text:style-name="P431">Dr. Evelina Grinienė – KU mokslo darbuotoja.</text:p>
          </table:table-cell>
        </table:table-row>
        <table:table-row table:style-name="TableRow432">
          <table:table-cell table:style-name="TableCell433">
            <text:p text:style-name="P434">28.</text:p>
          </table:table-cell>
          <table:table-cell table:style-name="TableCell435">
            <text:p text:style-name="P436">ICES darbo grupė, skirta Bentoso ekologijai (<text:span text:style-name="T437">ICES Benthos Ecology Working Group)</text:span></text:p>
          </table:table-cell>
          <table:table-cell table:style-name="TableCell438">
            <text:p text:style-name="P439"><text:span text:style-name="T440">BEWG</text:span></text:p>
          </table:table-cell>
          <table:table-cell table:style-name="TableCell441">
            <text:p text:style-name="P442">Dr. Martynas Bučas – KU vyresnysis mokslo darbuotojas;</text:p>
            <text:p text:style-name="P443">Dr. Darius Daunys – KU vyriausiasis mokslo darbuotojas;</text:p>
            <text:p text:style-name="P444">Dr. Andrius Šiaulys – KU vyresnysis mokslo darbuotojas;</text:p>
            <text:p text:style-name="P445">Dr. Aleksej Šaškov – KU mokslo darbuotojas.</text:p>
          </table:table-cell>
        </table:table-row>
        <table:table-row table:style-name="TableRow446">
          <table:table-cell table:style-name="TableCell447">
            <text:p text:style-name="P448">29.</text:p>
          </table:table-cell>
          <table:table-cell table:style-name="TableCell449">
            <text:p text:style-name="P450">ICES<text:span text:style-name="T451"><text:s/></text:span>darbo grupė, skirta dugno buveinių kartografavimui<text:s/><text:span text:style-name="T452">(</text:span>ICES<text:span text:style-name="T453"><text:s/>Working Group on Marine Habitat Mapping)</text:span></text:p>
          </table:table-cell>
          <table:table-cell table:style-name="TableCell454">
            <text:p text:style-name="P455">WGMHM</text:p>
          </table:table-cell>
          <table:table-cell table:style-name="TableCell456">
            <text:p text:style-name="P457">Dr. Martynas Bučas – KU vyresnysis mokslo darbuotojas;<text:s/></text:p>
            <text:p text:style-name="P458">Dr. Darius Daunys – KU vyriausiasis mokslo darbuotojas;</text:p>
            <text:p text:style-name="P459">Dr. Andrius Šiaulys – KU<text:s/><text:soft-page-break/>vyresnysis mokslo darbuotojas;</text:p>
            <text:p text:style-name="P460">Dr. Aleksej Šaškov – KU mokslo darbuotojas.</text:p>
          </table:table-cell>
        </table:table-row>
        <text:soft-page-break/>
        <table:table-row table:style-name="TableRow461">
          <table:table-cell table:style-name="TableCell462">
            <text:p text:style-name="P463">30.</text:p>
          </table:table-cell>
          <table:table-cell table:style-name="TableCell464">
            <text:p text:style-name="P465">ICES<text:span text:style-name="T466"><text:s/></text:span>darbo grupė, skirta priekrantės buveinių svarbioms rūšims vertinimui<text:s/><text:span text:style-name="T467">(</text:span>ICES<text:span text:style-name="T468"><text:s/>Working Group on the value of Coastal Habitats for Exploited Species)</text:span></text:p>
          </table:table-cell>
          <table:table-cell table:style-name="TableCell469">
            <text:p text:style-name="P470">WGVHES</text:p>
          </table:table-cell>
          <table:table-cell table:style-name="TableCell471">
            <text:p text:style-name="P472">Dr. Martynas Bučas – KU vyresnysis mokslo darbuotojas;<text:s/></text:p>
            <text:p text:style-name="P473">Dr. Darius Daunys – KU vyriausiasis mokslo darbuotojas;</text:p>
            <text:p text:style-name="P474">Dr. Andrius Šiaulys – KU vyresnysis mokslo darbuotojas;</text:p>
            <text:p text:style-name="P475">Dr. Aleksej Šaškov – KU mokslo darbuotojas.</text:p>
          </table:table-cell>
        </table:table-row>
        <table:table-row table:style-name="TableRow476">
          <table:table-cell table:style-name="TableCell477">
            <text:p text:style-name="P478">31.</text:p>
          </table:table-cell>
          <table:table-cell table:style-name="TableCell479">
            <text:p text:style-name="P480"><text:span text:style-name="T481">ICES - IOC</text:span><text:span text:style-name="T482"><text:s/></text:span>darbo grupė, skirta toksinių dumblių žydėjimų dinamikai (<text:span text:style-name="T483">ICES - IOC</text:span><text:span text:style-name="T484"><text:s/>Working Group on Harmful Algal Bloom Dynamics)</text:span></text:p>
          </table:table-cell>
          <table:table-cell table:style-name="TableCell485">
            <text:p text:style-name="P486">WGHABD</text:p>
          </table:table-cell>
          <table:table-cell table:style-name="TableCell487">
            <text:p text:style-name="P488">Dr. Renata Pilkaitytė – KU vyresnioji mokslo darbuotoja;</text:p>
            <text:p text:style-name="P489">Dr. Diana Vaičiūtė – KU mokslo darbuotoja.</text:p>
          </table:table-cell>
        </table:table-row>
        <table:table-row table:style-name="TableRow490">
          <table:table-cell table:style-name="TableCell491">
            <text:p text:style-name="P492">32.</text:p>
          </table:table-cell>
          <table:table-cell table:style-name="TableCell493">
            <text:p text:style-name="P494">Jūrų chemijos darbo grupė (Marine<text:s/><text:span text:style-name="T495">Chemistry Working</text:span><text:s/>Group)</text:p>
          </table:table-cell>
          <table:table-cell table:style-name="TableCell496">
            <text:p text:style-name="P497">MCWG</text:p>
          </table:table-cell>
          <table:table-cell table:style-name="TableCell498">
            <text:p text:style-name="P499">Dr. Jolita Petkuvienė – KU mokslo darbuotoja.</text:p>
          </table:table-cell>
        </table:table-row>
        <table:table-row table:style-name="TableRow500">
          <table:table-cell table:style-name="TableCell501">
            <text:p text:style-name="P502">33.</text:p>
          </table:table-cell>
          <table:table-cell table:style-name="TableCell503">
            <text:p text:style-name="P504">Jūrinių šiukšlių darbo grupė (<text:span text:style-name="T505">Working Group on Marine Litter</text:span>)</text:p>
          </table:table-cell>
          <table:table-cell table:style-name="TableCell506">
            <text:p text:style-name="P507">WGML</text:p>
          </table:table-cell>
          <table:table-cell table:style-name="TableCell508">
            <text:p text:style-name="P509">Dr. Arūnas Balčiūnas – KU mokslo darbuotojas.</text:p>
            <text:p text:style-name="P510"/>
          </table:table-cell>
        </table:table-row>
        <table:table-row table:style-name="TableRow511">
          <table:table-cell table:style-name="TableCell512">
            <text:p text:style-name="P513">34.<text:s/></text:p>
          </table:table-cell>
          <table:table-cell table:style-name="TableCell514">
            <text:p text:style-name="P515">Klimato kaitos poveikio jūros ekosistemoms strateginė iniciatyva<text:s/><text:span text:style-name="T516">(Strategic Initiative on Climate Change Impacts on Marine Ecosystems)</text:span></text:p>
          </table:table-cell>
          <table:table-cell table:style-name="TableCell517">
            <text:p text:style-name="P518">SICCME</text:p>
          </table:table-cell>
          <table:table-cell table:style-name="TableCell519">
            <text:p text:style-name="P520">Dr. Artūras Razinkovas-Baziukas <text:s/>– KU vyriausiasis mokslo darbuotojas.</text:p>
          </table:table-cell>
        </table:table-row>
        <table:table-row table:style-name="TableRow521">
          <table:table-cell table:style-name="TableCell522">
            <text:p text:style-name="P523">35.</text:p>
          </table:table-cell>
          <table:table-cell table:style-name="TableCell524">
            <text:p text:style-name="P525"><text:span text:style-name="T526">ICES<text:s/></text:span>darbo grupė dėl integruoto ekologinio ir ekonominio modeliavimo<text:span text:style-name="T527"><text:s/>(</text:span><text:span text:style-name="T528">ICES</text:span><text:span text:style-name="T529"><text:s/>Working Group on Integrating Ecological and Economic Models)</text:span></text:p>
            <text:p text:style-name="P530"/>
          </table:table-cell>
          <table:table-cell table:style-name="TableCell531">
            <text:p text:style-name="P532">WGIMM</text:p>
          </table:table-cell>
          <table:table-cell table:style-name="TableCell533">
            <text:p text:style-name="P534">Dr. Artūras Razinkovas-Baziukas <text:s/>– KU vyriausiasis mokslo darbuotojas.</text:p>
          </table:table-cell>
        </table:table-row>
        <table:table-row table:style-name="TableRow535">
          <table:table-cell table:style-name="TableCell536">
            <text:p text:style-name="P537">36.<text:s/></text:p>
          </table:table-cell>
          <table:table-cell table:style-name="TableCell538">
            <text:p text:style-name="P539"><text:span text:style-name="T540">ICES</text:span><text:s/>darbo grupė dėl genetinių metodų taikymo žuvininkystėje ir akvakultūroje<text:span text:style-name="T541"><text:s/>(</text:span><text:span text:style-name="T542">ICES</text:span><text:span text:style-name="T543"><text:s/>Working Group on Application of Genetics in Fisheries and Aquaculture)</text:span></text:p>
          </table:table-cell>
          <table:table-cell table:style-name="TableCell544">
            <text:p text:style-name="P545">WGAGFA</text:p>
          </table:table-cell>
          <table:table-cell table:style-name="TableCell546">
            <text:p text:style-name="P547">Dr. Aurelija Samuilovienė – KU vyresnioji mokslo darbuotoja.</text:p>
          </table:table-cell>
        </table:table-row>
        <table:table-row table:style-name="TableRow548">
          <table:table-cell table:style-name="TableCell549">
            <text:p text:style-name="P550">37.</text:p>
          </table:table-cell>
          <table:table-cell table:style-name="TableCell551">
            <text:p text:style-name="P552"><text:span text:style-name="T553">ICES</text:span><text:span text:style-name="T554"><text:s/></text:span>darbo grupė dėl Jūrinių organizmų introdukcijų ir pernašos<text:span text:style-name="T555"><text:s/>(</text:span><text:span text:style-name="T556">ICES</text:span><text:span text:style-name="T557"><text:s/>Working Group on Introductions and Transfer<text:s/></text:span><text:soft-page-break/><text:span text:style-name="T558">of Marine Organisms)</text:span></text:p>
          </table:table-cell>
          <table:table-cell table:style-name="TableCell559">
            <text:p text:style-name="P560"><text:span text:style-name="T561">WGITMO</text:span></text:p>
          </table:table-cell>
          <table:table-cell table:style-name="TableCell562">
            <text:p text:style-name="P563">Dr. Sergej Olenin – KU vyriausiasis mokslo darbuotojas.</text:p>
          </table:table-cell>
        </table:table-row>
        <text:soft-page-break/>
        <table:table-row table:style-name="TableRow564">
          <table:table-cell table:style-name="TableCell565">
            <text:p text:style-name="P566">38.<text:s/></text:p>
          </table:table-cell>
          <table:table-cell table:style-name="TableCell567">
            <text:p text:style-name="P568">ICES/IOC/IMO Balastinių vandenų ir kitų laivybos vektorių darbo grupė (ICES/IOC/IMO<text:s/><text:span text:style-name="T569">Working Group (WG) on Ballast and Other Ship Vectors)</text:span></text:p>
          </table:table-cell>
          <table:table-cell table:style-name="TableCell570">
            <text:p text:style-name="P571"><text:span text:style-name="T572">WGBOSV</text:span></text:p>
          </table:table-cell>
          <table:table-cell table:style-name="TableCell573">
            <text:p text:style-name="P574">Dr. Sergej Olenin – KU vyriausiasis mokslo darbuotojas.</text:p>
          </table:table-cell>
        </table:table-row>
        <table:table-row table:style-name="TableRow575">
          <table:table-cell table:style-name="TableCell576">
            <text:p text:style-name="P577">39.<text:s/></text:p>
          </table:table-cell>
          <table:table-cell table:style-name="TableCell578">
            <text:p text:style-name="P579"><text:span text:style-name="T580">ICES<text:s/></text:span>Jūrų nuosėdų, susijusių su tarša, darbo grupė<text:span text:style-name="T581"><text:s/>(ICES Working Group on Marine Sediments in Relation to Pollution)</text:span></text:p>
          </table:table-cell>
          <table:table-cell table:style-name="TableCell582">
            <text:p text:style-name="P583">WGMS</text:p>
          </table:table-cell>
          <table:table-cell table:style-name="TableCell584">
            <text:p text:style-name="P585">Dr. Sergej Suzdalev – KU mokslo darbuotojas<text:span text:style-name="T586">.</text:span></text:p>
          </table:table-cell>
        </table:table-row>
        <table:table-row table:style-name="TableRow587">
          <table:table-cell table:style-name="TableCell588">
            <text:p text:style-name="P589">40.</text:p>
          </table:table-cell>
          <table:table-cell table:style-name="TableCell590">
            <text:p text:style-name="P591">Jungtinė OSPAR/HELCOM/ICES jūrų paukščių darbo grupė<text:span text:style-name="T592"><text:s/>(Joint OSPAR/HELCOM/ICES Working Group on Seabirds)</text:span></text:p>
          </table:table-cell>
          <table:table-cell table:style-name="TableCell593">
            <text:p text:style-name="P594">JWGBIRD</text:p>
          </table:table-cell>
          <table:table-cell table:style-name="TableCell595">
            <text:p text:style-name="P596">Dr. Mindaugas Dagys – GTC vyresnysis mokslo darbuotojas<text:span text:style-name="T597">;</text:span></text:p>
            <text:p text:style-name="P598">Julius Morkūnas – KU jaunesnysis mokslo darbuotojas.</text:p>
          </table:table-cell>
        </table:table-row>
        <table:table-row table:style-name="TableRow599">
          <table:table-cell table:style-name="TableCell600">
            <text:p text:style-name="P601">41.</text:p>
          </table:table-cell>
          <table:table-cell table:style-name="TableCell602">
            <text:p text:style-name="P603"><text:span text:style-name="T604">ICES<text:s/></text:span>Mažų pelaginių žuvų, jų ekosistemų ir klimato poveikio darbo grupė<text:span text:style-name="T605"><text:s/>(ICES Working Group on Small Pelagic Fishes, their Ecosystems and Climate Impact)</text:span></text:p>
          </table:table-cell>
          <table:table-cell table:style-name="TableCell606">
            <text:p text:style-name="P607">WGSPEC</text:p>
          </table:table-cell>
          <table:table-cell table:style-name="TableCell608">
            <text:p text:style-name="P609">Dr. Eglė Jakubavičiūtė – GTC mokslo darbuotoja.</text:p>
            <text:p text:style-name="P610"/>
          </table:table-cell>
        </table:table-row>
        <table:table-row table:style-name="TableRow611">
          <table:table-cell table:style-name="TableCell612">
            <text:p text:style-name="P613">42.</text:p>
          </table:table-cell>
          <table:table-cell table:style-name="TableCell614">
            <text:p text:style-name="P615"><text:span text:style-name="T616">Išteklių identifikavimo metodų darbo grupė</text:span><text:span text:style-name="T617"><text:s/>(Stock Identification Methods Working Group)</text:span></text:p>
          </table:table-cell>
          <table:table-cell table:style-name="TableCell618">
            <text:p text:style-name="P619">SIMWG</text:p>
          </table:table-cell>
          <table:table-cell table:style-name="TableCell620">
            <text:p text:style-name="P621">Dr. Eglė Jakubavičiūtė – GTC mokslo darbuotoja;</text:p>
            <text:p text:style-name="P622">Edgaras Ivanauskas – KU jaunesnysis mokslo darbuotojas.</text:p>
          </table:table-cell>
        </table:table-row>
        <table:table-row table:style-name="TableRow623">
          <table:table-cell table:style-name="TableCell624">
            <text:p text:style-name="P625">43.</text:p>
          </table:table-cell>
          <table:table-cell table:style-name="TableCell626">
            <text:p text:style-name="P627"><text:span text:style-name="T628">ICES<text:s/></text:span><text:span text:style-name="T629">darbo grupė, turinti tikslą plėtoti vertinimo modelius ir nustatyti biologines rekomendacijas jūrinių upėtakių (Anadromous Salmo trutta) populiacijoms</text:span><text:span text:style-name="T630"><text:s/>(ICES Working Group with the Aim to Develop Assessment Models and Establish Biological Reference Points for Sea Trout (Anadromous Salmo trutta) Populations)</text:span></text:p>
          </table:table-cell>
          <table:table-cell table:style-name="TableCell631">
            <text:p text:style-name="P632">WGTRUTTA</text:p>
          </table:table-cell>
          <table:table-cell table:style-name="TableCell633">
            <text:p text:style-name="P634">Dr. Tomas Virbickas – GTC vyresnysis mokslo darbuotojas;</text:p>
            <text:p text:style-name="P635">Dr. Nerijus Nika – KU <text:s/>mokslo darbuotojas.</text:p>
            <text:p text:style-name="Normal"/>
          </table:table-cell>
        </table:table-row>
        <table:table-row table:style-name="TableRow636">
          <table:table-cell table:style-name="TableCell637">
            <text:p text:style-name="P638">44.</text:p>
          </table:table-cell>
          <table:table-cell table:style-name="TableCell639">
            <text:p text:style-name="P640"><text:span text:style-name="T641">ICES<text:s/></text:span><text:span text:style-name="T642">darbo grupė renkanti duomenis apie mažiau žinomas Diadromines žuvų rūšis</text:span><text:span text:style-name="T643"><text:s/>(ICES Working Group on Data Poor Diadromous Fish)</text:span></text:p>
          </table:table-cell>
          <table:table-cell table:style-name="TableCell644">
            <text:p text:style-name="P645">WGDAM</text:p>
          </table:table-cell>
          <table:table-cell table:style-name="TableCell646">
            <text:p text:style-name="P647">Dr. Linas Ložys – GTC vyriausiasis mokslo darbuotojas; Dr. Tomas Virbickas – GTC vyresnysis mokslo darbuotojas;</text:p>
            <text:p text:style-name="P648">Dr. Saulius Stakėnas – GTC<text:s/><text:soft-page-break/>vyresnysis mokslo darbuotojas.</text:p>
            <text:p text:style-name="P649"/>
          </table:table-cell>
        </table:table-row>
      </table:table>
      <text:p text:style-name="P650"><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Roboto" svg:font-family="Roboto" style:font-family-generic="system"/>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3T14:56:00Z</meta:creation-date>
    <dc:date>2021-08-03T14:56:00Z</dc:date>
    <meta:template xlink:href="Normal.dotm" xlink:type="simple"/>
    <meta:editing-cycles>1</meta:editing-cycles>
    <meta:editing-duration>PT0S</meta:editing-duration>
    <meta:document-statistic meta:page-count="9" meta:paragraph-count="462" meta:word-count="1526" meta:character-count="12481" meta:row-count="713" meta:non-whitespace-character-count="11417"/>
  </office:meta>
</office:document-meta>
</file>