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BALANDŽIO 23 D. NUTARIMO <text:s/>NR. XII-1659 „DĖL LIETUVOS RESPUBLIKOS SEIMO KRIMINALINĖS ŽVALGYBOS PARLAMENTINĖS KONTROLĖS KOMISIJOS SUDARYMO“ PAKEITIMO</text:p>
      <text:p text:style-name="P21"/>
      <text:p text:style-name="P22">2015 m. gruodžio 10 d. Nr. XII-2166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Patvirtinti šios sudėties Lietuvos Respublikos Seimo Kriminalinės žvalgybos<text:s/></text:span><text:span text:style-name="T40">parlamentinės</text:span><text:span text:style-name="T41"><text:s/></text:span><text:span text:style-name="T42">kontrolės komisiją:</text:span></text:p>
      <text:p text:style-name="P43"><text:span text:style-name="T44">1</text:span><text:span text:style-name="T45">) Dainius KREIVYS;</text:span></text:p>
      <text:p text:style-name="P46"><text:span text:style-name="T47">2</text:span><text:span text:style-name="T48">) Dalia KUODYTĖ;</text:span></text:p>
      <text:p text:style-name="P49"><text:span text:style-name="T50">3</text:span><text:span text:style-name="T51">) Michal MACKEVIČ;</text:span></text:p>
      <text:p text:style-name="P52"><text:span text:style-name="T53">4</text:span><text:span text:style-name="T54">) Arvydas MOCKUS;</text:span></text:p>
      <text:p text:style-name="P55"><text:span text:style-name="T56">5</text:span><text:span text:style-name="T57">) Darius PETROŠIUS;</text:span></text:p>
      <text:p text:style-name="P58"><text:span text:style-name="T59">6</text:span><text:span text:style-name="T60">) Povilas URBŠYS</text:span><text:span text:style-name="T61">;</text:span></text:p>
      <text:p text:style-name="P62"><text:span text:style-name="T63">7</text:span><text:span text:style-name="T64">) Zita ŽVIKIENĖ.“</text:span></text:p>
      <text:p text:style-name="P65"/>
      <text:p text:style-name="P66"/>
      <text:p text:style-name="P67"/>
      <text:p text:style-name="P68">Seimo Pirmininkė<text:span text:style-name="T69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12:56:00Z</meta:creation-date>
    <dc:date>2015-12-14T12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712" meta:row-count="33" meta:non-whitespace-character-count="637"/>
  </office:meta>
</office:document-meta>
</file>