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LABDAROS IR PARAMOS ĮSTATYMO NR. I-172 5, 9</text:span><text:span text:style-name="T16">1</text:span><text:span text:style-name="T17"><text:s/>IR 11 STRAIPSNIŲ PAKEITIMO ĮSTATYMO PROJEKTO PATEIKIMO LIETUVOS RESPUBLIKOS SEIMUI</text:span></text:p>
      <text:p text:style-name="P18"/>
      <text:p text:style-name="P19">2019 m. spalio 30 d. Nr. 1087</text:p>
      <text:p text:style-name="P20">Vilnius</text:p>
      <text:p text:style-name="P21"/>
      <text:p text:style-name="P22"/>
      <text:p text:style-name="P23"><text:span text:style-name="T24">Lietuvos Respublikos Vyriausybė nutaria:</text:span></text:p>
      <text:p text:style-name="P25"><text:span text:style-name="T26">1</text:span><text:span text:style-name="T27">. Pritarti Lietuvos Respublikos labdaros ir paramos įstatymo Nr. I-172 <text:s/>5,<text:s/></text:span><text:span text:style-name="T28">9</text:span><text:span text:style-name="T29">1</text:span><text:span text:style-name="T30"><text:s/>ir 11 straipsnių pakeitimo įstatymo projektui ir pateikti jį Lietuvos Respublikos Seimui.</text:span></text:p>
      <text:p text:style-name="P31"><text:span text:style-name="T32">2</text:span><text:span text:style-name="T33">. Įgalioti Lietuvos Respublikos ekonomikos ir inovacijų ministrą Virginijų Sinkevičių, o jam negalint dalyvauti – Lietuvos Respublikos ekonomikos ir inovacijų viceministrę Jekateriną Rojaką atstovauti Lietuvos Respublikos Vyriausybei, svarstant nurodytą įstatymo projektą Lietuvos Respublikos Seime.<text:s/>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>Energetikos ministras, pavaduojantis</text:p>
      <text:p text:style-name="P41"><text:span text:style-name="T42">ekonomikos ir inovacijų ministrą</text:span><text:span text:style-name="T4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6T09:37:00Z</meta:creation-date>
    <dc:date>2019-11-06T09:37:00Z</dc:date>
    <meta:print-date>2017-06-20T08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889" meta:row-count="36" meta:non-whitespace-character-count="774"/>
  </office:meta>
</office:document-meta>
</file>