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34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10 POSĖDIS</text:p>
      <text:p text:style-name="P14"/>
      <text:p text:style-name="P15">SPRENDIMAS</text:p>
      <text:p text:style-name="P16">DĖL KAUNO RAJONO SAVIVALDYBĖS TARYBOS 2022 M. SAUSIO 27 D. SPRENDIMO NR. TS-1 „DĖL KAUNO RAJONO SAVIVALDYBĖS 2022–2024 M. STRATEGINIO VEIKLOS PLANO PATVIRTINIMO“ PAKEITIMO</text:p>
      <text:p text:style-name="P17"/>
      <text:p text:style-name="P18">2022 m. lapkričio 24 d. Nr. TS- 351</text:p>
      <text:p text:style-name="P19">Kaunas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 dalimi,<text:s/></text:span><text:span text:style-name="T25">Lietuvos Respublikos<text:s/></text:span><text:span text:style-name="T26">savivaldybių infrastruktūros plėtros įstatymo 4 straipsnio 2 dalies 5 punktu, atsižvelgdama į Kauno rajono savivaldybės infrastruktūros plėtros rėmimo programos komisijos 2022 m. lapkričio 14 d. išvadą Nr. IKI-2 „Dėl Kauno rajono savivaldybės 2022–2024 m. infrastruktūros plėtros priemonių plano pakeitimo ir Kauno rajono savivaldybės infrastruktūros<text:s/></text:span><text:soft-page-break/><text:span text:style-name="T27">plėtros rėmimo programos lėšų panaudojimo 2022 m. plano pakeitimo“, Kauno rajono savivaldybės taryba <text:s/>n u s p r e n d ž i a:<text:s/></text:span></text:p>
      <text:p text:style-name="P28"><text:span text:style-name="T29">Pakeisti Kauno rajono savivaldybės 2022–2024 m. strateginio veiklos planą, patvirtintą Kauno rajono savivaldybės tarybos 2022 m. sausio 27 d. sprendimu Nr. TS-1<text:s/></text:span><text:span text:style-name="T30">„Dėl Kauno rajono savivaldybės 2022–2024 m. strateginio veiklos plano patvirtinimo“ (toliau – Planas):</text:span></text:p>
      <text:p text:style-name="P31"><text:span text:style-name="T32">1</text:span><text:span text:style-name="T33">. Pakeisti 1 priedo 3–4 lenteles ir jas išdėstyti nauja redakcija (pridedama).</text:span></text:p>
      <text:p text:style-name="P34"><text:span text:style-name="T35">2</text:span><text:span text:style-name="T36">. Patikslinti Plano programų lėšų paskirstymą (pridedama).<text:s/>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alerijus Mak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11-25T09:07:00Z</meta:creation-date>
    <dc:date>2022-11-25T09:07:00Z</dc:date>
    <meta:print-date>2022-11-25T06:27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6" meta:word-count="182" meta:character-count="1330" meta:row-count="20" meta:non-whitespace-character-count="1154"/>
  </office:meta>
</office:document-meta>
</file>