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name-asian="Calibri" style:font-size-complex="12pt"/>
    </style:style>
    <style:style style:name="P9" style:parent-style-name="Normal" style:family="paragraph">
      <style:paragraph-properties fo:text-align="center" fo:line-height="115%"/>
      <style:text-properties fo:font-weight="bold" style:font-weight-asian="bold" style:font-size-complex="12pt" style:language-asian="lt" style:country-asian="LT"/>
    </style:style>
    <style:style style:name="P10" style:parent-style-name="Normal" style:family="paragraph">
      <style:paragraph-properties fo:text-align="center" fo:line-height="115%"/>
      <style:text-properties fo:font-weight="bold" style:font-weight-asian="bold" style:font-size-complex="12pt" style:language-asian="lt" style:country-asian="LT"/>
    </style:style>
    <style:style style:name="P11" style:parent-style-name="Normal" style:family="paragraph">
      <style:paragraph-properties fo:text-align="center" fo:line-height="115%"/>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fo:line-height="115%"/>
      <style:text-properties fo:font-weight="bold" style:font-weight-asian="bold"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center" fo:line-height="115%"/>
      <style:text-properties style:font-size-complex="12pt" style:language-asian="lt" style:country-asian="LT"/>
    </style:style>
    <style:style style:name="P16" style:parent-style-name="Normal" style:family="paragraph">
      <style:paragraph-properties fo:text-align="center" fo:line-height="115%"/>
      <style:text-properties style:font-size-complex="12pt" style:language-asian="lt" style:country-asian="LT"/>
    </style:style>
    <style:style style:name="P17" style:parent-style-name="Normal" style:family="paragraph">
      <style:paragraph-properties fo:text-align="center" fo:line-height="115%"/>
      <style:text-properties style:font-size-complex="12pt" style:language-asian="lt" style:country-asian="LT"/>
    </style:style>
    <style:style style:name="P18" style:parent-style-name="Normal" style:family="paragraph">
      <style:paragraph-properties fo:text-align="justify" fo:text-indent="0.9in"/>
    </style:style>
    <style:style style:name="T19" style:parent-style-name="DefaultParagraphFont" style:family="text">
      <style:text-properties style:font-size-complex="12pt"/>
    </style:style>
    <style:style style:name="T20" style:parent-style-name="DefaultParagraphFont" style:family="text">
      <style:text-properties fo:letter-spacing="0.0138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8861in">
        <style:tab-stops>
          <style:tab-stop style:type="left" style:position="1.1812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asian="Calibri" style:font-size-complex="12pt" fo:background-color="#FFFFFF"/>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9in"/>
      <style:text-properties style:font-size-complex="12pt"/>
    </style:style>
    <style:style style:name="P51" style:parent-style-name="Normal" style:family="paragraph">
      <style:paragraph-properties fo:text-align="justify" fo:text-indent="0.9in"/>
      <style:text-properties style:font-size-complex="12pt"/>
    </style:style>
    <style:style style:name="P52" style:parent-style-name="Normal" style:family="paragraph">
      <style:paragraph-properties fo:text-align="justify" fo:text-indent="0.9in"/>
    </style:style>
    <style:style style:name="P53" style:parent-style-name="Normal" style:family="paragraph">
      <style:paragraph-properties fo:text-align="justify"/>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8"/>
      <text:p text:style-name="P9">ALYTAUS MIESTO SAVIVALDYBĖS TARYBA</text:p>
      <text:p text:style-name="P10"/>
      <text:p text:style-name="P11">SPRENDIMAS</text:p>
      <text:p text:style-name="P12">DĖL NEGYVENAMŲJŲ PATALPŲ ROTUŠĖS A. 2, ALYTUJE, NUOMOS VIEŠO KONKURSO BŪDU</text:p>
      <text:p text:style-name="P13"/>
      <text:p text:style-name="P14">2023 m. rugsėjo 28 d. Nr. T-254</text:p>
      <text:p text:style-name="P15">Alytus</text:p>
      <text:p text:style-name="P16"/>
      <text:p text:style-name="P17"/>
      <text:p text:style-name="P18"><text:span text:style-name="T19">Vadovaudamasi Lietuvos Respublikos vietos savivaldos įstatymo 15 straipsnio 2 dalies 19 punktu, 63 straipsnio 2 dalimi, Valstybės ir savivaldybių turto valdymo, naudojimo ir disponavimo juo įstatymo 15 straipsniu, Alytaus miesto savivaldybės ir valstybės turto valdymo, naudojimo ir disponavimo juo tvarkos aprašo, patvirtinto Alytaus miesto savivaldybės tarybos 2019-01-30 sprendimu Nr. T-14 „Dėl Alytaus miesto savivaldybės ir valstybės turto valdymo, naudojimo ir disponavimo juo tvarkos aprašo patvirtinimo“, 34, 36 punktais, 37.1 papunkčiu, 78–80 punktais, atsižvelgdama į biudžetinės įstaigos Alytaus miesto teatro 2023-08-23 raštą Nr. SD-24, Alytaus miesto savivaldybės taryba<text:s/></text:span><text:span text:style-name="T20">nusprendžia</text:span><text:span text:style-name="T21">:</text:span></text:p>
      <text:p text:style-name="P22"><text:span text:style-name="T23">1</text:span><text:span text:style-name="T24">. Išnuomoti viešo konkurso būdu Alytaus miesto savivaldybei nuosavybės teise priklausantį ilgalaikį materialųjį nekilnojamąjį turtą –<text:s/></text:span><text:span text:style-name="T25">80,115 kv. m ploto<text:s/></text:span><text:span text:style-name="T26">negyvenamąsias patalpas Rotušės a. 2, Alytuje (kadastro duomenų byloje Nr. 11/17800, unikalus Nr. 1199-4011-</text:span><text:soft-page-break/><text:span text:style-name="T27">5013, pastatas pažymėtas 1C2p, patalpos pažymėtos R-77 (58,09 kv. m), R-78 (8,62 kv. m), <text:s/>R-79 (2,85 kv. m) <text:s/>ir R-80 (5,75 kv. m), dalį patalpos R-81 (0,23 kv. m. iš 8,90 kv. m.), dalį patalpos R-86 (2,26 kv.m. iš 86,50 kv.m.), dalį patalpos R-104 (0,58 kv.m. iš 1,16 kv.m.), dalį patalpos R-106 (0,405 kv.m. iš 0,81 kv.m.), dalį patalpos R-107 (1,33 kv. m. iš 2,66 kv.m.).</text:span></text:p>
      <text:p text:style-name="P28"><text:span text:style-name="T29">2</text:span><text:span text:style-name="T30">. Nustatyti pagrindines 1 punkte nurodyto turto nuomos sąlygas:</text:span></text:p>
      <text:p text:style-name="P31"><text:span text:style-name="T32">2.1</text:span><text:span text:style-name="T33">. veiklos pobūdis– kultūros veiklai;</text:span></text:p>
      <text:p text:style-name="P34"><text:span text:style-name="T35">2.2</text:span><text:span text:style-name="T36">. nuomos terminas – 5 metai su galimybe atnaujinti nuomos terminą dar 5 metų laikotarpiui;</text:span></text:p>
      <text:p text:style-name="P37"><text:span text:style-name="T38">2.3</text:span><text:span text:style-name="T39">. pradinis nuompinigių dydis –<text:s/></text:span><text:span text:style-name="T40">2,59</text:span><text:span text:style-name="T41"><text:s/>Eur už 1 kv. m per mėnesį.</text:span></text:p>
      <text:p text:style-name="P42"><text:span text:style-name="T43">3</text:span><text:span text:style-name="T44">. Įpareigoti savivaldybės administracijos direktorių organizuoti 1 punkte nurodytų patalpų viešą nuomos konkursą.</text:span></text:p>
      <text:p text:style-name="P45"><text:span text:style-name="T46">4</text:span><text:span text:style-name="T47">. Įgalioti biudžetinės įstaigos Alytaus miesto teatro direktorių pasirašyti sprendimo 1 punkte nurodyto turto nuomos sutartį, turto perdavimo ir priėmimo aktą.</text:span></text:p>
      <text:p text:style-name="P48"><text:span text:style-name="T49">Šis sprendimas gali būti skundžiamas Lietuvos Respublikos administracinių bylų teisenos įstatymo nustatyta tvarka.</text:span></text:p>
      <text:p text:style-name="P50"/>
      <text:p text:style-name="P51"/>
      <text:p text:style-name="P52"/>
      <text:p text:style-name="P53"><text:span text:style-name="T54">Savivaldybės meras</text:span><text:span text:style-name="T55"><text:tab/></text:span><text:span text:style-name="T56"><text:tab/></text:span><text:span text:style-name="T57"><text:tab/></text:span><text:span text:style-name="T58"><text:tab/></text:span><text:span text:style-name="T59"><text:tab/>Nerijus Cesiuli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Kundrotienė</meta:initial-creator>
    <dc:creator>adlibuser</dc:creator>
    <meta:creation-date>2023-10-03T17:18:00Z</meta:creation-date>
    <dc:date>2023-10-03T17:18:00Z</dc:date>
    <meta:print-date>2013-02-27T06:11:00Z</meta:print-date>
    <meta:template xlink:href="Normal.dotm" xlink:type="simple"/>
    <meta:editing-cycles>2</meta:editing-cycles>
    <meta:editing-duration>PT0S</meta:editing-duration>
    <meta:document-statistic meta:page-count="2" meta:paragraph-count="69" meta:word-count="269" meta:character-count="2168" meta:row-count="89" meta:non-whitespace-character-count="1968"/>
  </office:meta>
</office:document-meta>
</file>