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line-height="110%" fo:text-indent="0.2166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line-height="110%"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10%"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10%"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10%"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10%"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10%"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line-height="110%" fo:text-indent="0.2166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10%"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10%"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10%"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10%"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10%"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10%"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10%"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10%"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10%"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line-height="110%"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10%"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10%"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10%"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0%"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10%"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0%"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10%"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1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10%"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0%"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10%"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10%"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1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10%"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0%"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10%"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1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10%"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0%"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1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10%"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10%"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1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1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10%"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1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10%"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10%"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1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10%"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10%"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line-height="11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1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1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1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10%"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line-height="110%"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10%"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10%"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1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1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1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10%"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10%"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10%"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0%"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0%"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0%"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10%"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10%"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10%"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0%"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10%"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10%"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10%"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line-height="110%"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0%"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0%"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10%"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10%"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10%"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10%"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10%"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10%"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10%"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10%"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10%"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10%"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0%"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10%"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0%"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line-height="110%"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10%"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10%"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10%"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10%"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10%"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10%"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line-height="110%"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10%"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10%"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line-height="110%"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10%"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10%"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10%"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10%"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10%"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10%"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10%"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10%"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10%"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10%"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10%"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10%"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10%"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10%"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line-height="110%"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line-height="110%"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line-height="110%"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line-height="110%"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10%"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10%"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10%"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10%"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10%"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10%"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10%"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10%"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10%"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1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line-height="110%"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line-height="110%"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line-height="110%"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line-height="110%"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line-height="110%"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line-height="110%"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line-height="110%"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10%"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0%"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10%"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line-height="110%" fo:text-indent="0.2166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10%"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10%"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5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60"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61"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562" style:parent-style-name="DefaultParagraphFont" style:family="text">
      <style:text-properties fo:text-transform="uppercase" fo:color="#000000" style:font-size-complex="12pt" style:language-asian="lt" style:country-asian="LT"/>
    </style:style>
    <style:style style:name="T5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2 M. VASARIO 27 D. ĮSAKYMO NR. V-144 „DĖL VISUOMENĖS SVEIKATOS CENTRŲ APSKRITYSE NUOSTATŲ PATVIRTINIMO“ PAKEITIMO</text:p>
      <text:p text:style-name="P6"/>
      <text:p text:style-name="P7">2013 m. gruodžio 23 d. Nr. V-1238</text:p>
      <text:p text:style-name="P8">Vilnius</text:p>
      <text:p text:style-name="P9"/>
      <text:p text:style-name="P10"/>
      <text:p text:style-name="P11"><text:span text:style-name="T12">1</text:span><text:span text:style-name="T13">. P a k e i č i u Lietuvos Respublikos sveikatos apsaugos ministro 2012 m. vasario 27 d. įsakymą Nr. V-144 „Dėl visuomenės sveikatos centrų apskrityse nuostatų patvirtinimo“ (Žin., 2012, Nr. </text:span><text:a xlink:href="http://www3.lrs.lt/pls/inter/dokpaieska.showdoc_l?p_id=418996" office:target-frame-name="_top" xlink:show="replace"><text:span text:style-name="T14">25-1190</text:span></text:a><text:span text:style-name="T15">):</text:span></text:p>
      <text:p text:style-name="P16"><text:span text:style-name="T17">1.1</text:span><text:span text:style-name="T18">. Nurodytuoju įsakymu patvirtintuose Alytaus visuomenės sveikatos centro nuostatuose:</text:span></text:p>
      <text:p text:style-name="P19"><text:span text:style-name="T20">1.1.1</text:span><text:span text:style-name="T21">. Išdėstau 10.1.1 punktą taip:</text:span></text:p>
      <text:p text:style-name="P22"><text:span text:style-name="T23">„</text:span><text:span text:style-name="T24">10.1.1</text:span><text:span text:style-name="T25">.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26"><text:span text:style-name="T27">1.1.2</text:span><text:span text:style-name="T28">. Išdėstau 10.1.2 punktą taip:</text:span></text:p>
      <text:p text:style-name="P29"><text:span text:style-name="T30">„</text:span><text:span text:style-name="T31">10.1.2</text:span><text:span text:style-name="T32">. vykdo sanitarinės apsaugos zonų valstybinę visuomenės sveikatos saugos kontrolę;“.</text:span></text:p>
      <text:p text:style-name="P33"><text:span text:style-name="T34">1.1.3</text:span><text:span text:style-name="T35">. Pripažįstu netekusiu galios 10.2.1.4 punktą.</text:span></text:p>
      <text:p text:style-name="P36"><text:span text:style-name="T37">1.1.4</text:span><text:span text:style-name="T38">. Išdėstau 10.2.15 punktą taip:</text:span></text:p>
      <text:p text:style-name="P39"><text:span text:style-name="T40">„</text:span><text:span text:style-name="T41">10.2.15</text:span><text:span text:style-name="T42">. pagal kompetenciją dalyvauja teritorijų planavimo procese;“.</text:span></text:p>
      <text:p text:style-name="P43"><text:span text:style-name="T44">1.1.5</text:span><text:span text:style-name="T45">. Išdėstau 10.2.16 punktą taip:</text:span></text:p>
      <text:p text:style-name="P46"><text:span text:style-name="T47">„</text:span><text:span text:style-name="T48">10.2.16</text:span><text:span text:style-name="T49">. pagal kompetenciją dalyvauja statinių statybos procese;“.</text:span></text:p>
      <text:p text:style-name="P50"><text:span text:style-name="T51">1.1.6</text:span><text:span text:style-name="T52">. Išdėstau 17.4 punktą taip:</text:span></text:p>
      <text:p text:style-name="P53"><text:span text:style-name="T54">„</text:span><text:span text:style-name="T55">17.4</text:span><text:span text:style-name="T56">. tvirtina Centro valstybės tarnautojų ir darbuotojų, dirbančių pagal darbo sutartis, pareigybių sąrašus, neviršydamas nustatyto didžiausio leistino pareigybių skaičiaus bei darbo užmokesčiui skirtų asignavimų;“.</text:span></text:p>
      <text:p text:style-name="P57"><text:span text:style-name="T58">1.1.7</text:span><text:span text:style-name="T59">. Papildau šiais 17.8 ir 17.9 punktais (buvusį 17.8 punktą atitinkamai laikant 17.10 punktu):</text:span></text:p>
      <text:p text:style-name="P60"><text:span text:style-name="T61">„</text:span><text:span text:style-name="T62">17.8</text:span><text:span text:style-name="T63">. garantuoja, kad pagal Lietuvos Respublikos viešojo sektoriaus atskaitomybės įstatymą teikiami ataskaitų rinkiniai ir statistinės ataskaitos būtų teisingi;</text:span></text:p>
      <text:p text:style-name="P64"><text:span text:style-name="T65">17.9</text:span><text:span text:style-name="T66">. užtikrina racionalų ir taupų lėšų bei turto naudojimą, veiksmingą biudžetinės įstaigos vidaus kontrolės sistemos sukūrimą, jos veikimą ir tobulinimą;“.</text:span></text:p>
      <text:p text:style-name="P67"><text:span text:style-name="T68">1.2</text:span><text:span text:style-name="T69">. Nurodytuoju įsakymu patvirtintuose Kauno visuomenės sveikatos centro nuostatuose:</text:span></text:p>
      <text:p text:style-name="P70"><text:span text:style-name="T71">1.2.1</text:span><text:span text:style-name="T72">. Išdėstau 10.1.1 punktą taip:</text:span></text:p>
      <text:p text:style-name="P73"><text:span text:style-name="T74">„</text:span><text:span text:style-name="T75">10.1.1</text:span><text:span text:style-name="T76">.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77"><text:span text:style-name="T78">1.2.2</text:span><text:span text:style-name="T79">. Išdėstau 10.1.2 punktą taip:</text:span></text:p>
      <text:p text:style-name="P80"><text:span text:style-name="T81">„</text:span><text:span text:style-name="T82">10.1.2</text:span><text:span text:style-name="T83">. vykdo sanitarinės apsaugos zonų valstybinę visuomenės sveikatos saugos kontrolę;“.</text:span></text:p>
      <text:p text:style-name="P84"><text:span text:style-name="T85">1.2.3</text:span><text:span text:style-name="T86">. Pripažįstu netekusiu galios 10.2.1.4 punktą.</text:span></text:p>
      <text:p text:style-name="P87"><text:span text:style-name="T88">1.2.4</text:span><text:span text:style-name="T89">. Papildau šiuo 10.2.1.8 punktu:</text:span></text:p>
      <text:p text:style-name="P90"><text:span text:style-name="T91">„</text:span><text:span text:style-name="T92">10.2.1.8</text:span><text:span text:style-name="T93">. gamtinių sveikatos veiksnių, naudojamų sveikatinimo ir sveikatingumo paslaugoms teikti, sertifikatus;“.</text:span></text:p>
      <text:p text:style-name="P94"><text:span text:style-name="T95">1.2.5</text:span><text:span text:style-name="T96">. Išdėstau 10.2.15 punktą taip:</text:span></text:p>
      <text:p text:style-name="P97"><text:span text:style-name="T98">„</text:span><text:span text:style-name="T99">10.2.15</text:span><text:span text:style-name="T100">. pagal kompetenciją dalyvauja teritorijų planavimo procese;“.</text:span></text:p>
      <text:p text:style-name="P101"><text:span text:style-name="T102">1.2.6</text:span><text:span text:style-name="T103">. Išdėstau 10.2.16 punktą taip:</text:span></text:p>
      <text:p text:style-name="P104"><text:span text:style-name="T105">„</text:span><text:span text:style-name="T106">10.2.16</text:span><text:span text:style-name="T107">. pagal kompetenciją dalyvauja statinių statybos procese;“.</text:span></text:p>
      <text:p text:style-name="P108"><text:span text:style-name="T109">1.2.7</text:span><text:span text:style-name="T110">. Išdėstau 17.4 punktą taip:</text:span></text:p>
      <text:p text:style-name="P111"><text:span text:style-name="T112">„</text:span><text:span text:style-name="T113">17.4</text:span><text:span text:style-name="T114">. tvirtina Centro valstybės tarnautojų ir darbuotojų, dirbančių pagal darbo sutartis, pareigybių sąrašus, neviršydamas nustatyto didžiausio leistino pareigybių skaičiaus bei darbo užmokesčiui skirtų asignavimų;“.</text:span></text:p>
      <text:p text:style-name="P115"><text:span text:style-name="T116">1.2.8</text:span><text:span text:style-name="T117">. Papildau šiais 17.8 ir 17.9 punktais (buvusį 17.8 punktą atitinkamai laikant 17.10 punktu):</text:span></text:p>
      <text:p text:style-name="P118"><text:span text:style-name="T119">„</text:span><text:span text:style-name="T120">17.8</text:span><text:span text:style-name="T121">. garantuoja, kad pagal Lietuvos Respublikos viešojo sektoriaus atskaitomybės įstatymą teikiami ataskaitų rinkiniai ir statistinės ataskaitos būtų teisingi;</text:span></text:p>
      <text:p text:style-name="P122"><text:span text:style-name="T123">17.9</text:span><text:span text:style-name="T124">. užtikrina racionalų ir taupų lėšų bei turto naudojimą, veiksmingą biudžetinės įstaigos vidaus kontrolės sistemos sukūrimą, jos veikimą ir tobulinimą;“.</text:span></text:p>
      <text:p text:style-name="P125"><text:span text:style-name="T126">1.3</text:span><text:span text:style-name="T127">. Nurodytuoju įsakymu patvirtintuose Klaipėdos visuomenės sveikatos centro nuostatuose:</text:span></text:p>
      <text:p text:style-name="P128"><text:span text:style-name="T129">1.3.1</text:span><text:span text:style-name="T130">. Išdėstau 10.1.1 punktą taip:</text:span></text:p>
      <text:p text:style-name="P131"><text:span text:style-name="T132">„</text:span><text:span text:style-name="T133">10.1.1</text:span><text:span text:style-name="T134">.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135"><text:span text:style-name="T136">1.3.2</text:span><text:span text:style-name="T137">. Išdėstau 10.1.2 punktą taip:</text:span></text:p>
      <text:p text:style-name="P138"><text:span text:style-name="T139">„</text:span><text:span text:style-name="T140">10.1.2</text:span><text:span text:style-name="T141">. vykdo sanitarinės apsaugos zonų valstybinę visuomenės sveikatos saugos<text:s/></text:span><text:soft-page-break/><text:span text:style-name="T142">kontrolę;“.</text:span></text:p>
      <text:p text:style-name="P143"><text:span text:style-name="T144">1.3.3</text:span><text:span text:style-name="T145">. Pripažįstu netekusiu galios 10.2.1.4 punktą.</text:span></text:p>
      <text:p text:style-name="P146"><text:span text:style-name="T147">1.3.4</text:span><text:span text:style-name="T148">. Išdėstau 10.2.15 punktą taip:</text:span></text:p>
      <text:p text:style-name="P149"><text:span text:style-name="T150">„</text:span><text:span text:style-name="T151">10.2.15</text:span><text:span text:style-name="T152">. pagal kompetenciją dalyvauja teritorijų planavimo procese;“.</text:span></text:p>
      <text:p text:style-name="P153"><text:span text:style-name="T154">1.3.5</text:span><text:span text:style-name="T155">. Išdėstau 10.2.16 punktą taip:</text:span></text:p>
      <text:p text:style-name="P156"><text:span text:style-name="T157">„</text:span><text:span text:style-name="T158">10.2.16</text:span><text:span text:style-name="T159">. pagal kompetenciją dalyvauja statinių statybos procese;“.</text:span></text:p>
      <text:p text:style-name="P160"><text:span text:style-name="T161">1.3.6</text:span><text:span text:style-name="T162">. Išdėstau 17.4 punktą taip:</text:span></text:p>
      <text:p text:style-name="P163"><text:span text:style-name="T164">„</text:span><text:span text:style-name="T165">17.4</text:span><text:span text:style-name="T166">. tvirtina Centro valstybės tarnautojų ir darbuotojų, dirbančių pagal darbo sutartis, pareigybių sąrašus, neviršydamas nustatyto didžiausio leistino pareigybių skaičiaus bei darbo užmokesčiui skirtų asignavimų;“.</text:span></text:p>
      <text:p text:style-name="P167"><text:span text:style-name="T168">1.3.7</text:span><text:span text:style-name="T169">. Papildau šiais 17.8 ir 17.9 punktais (buvusį 17.8 punktą atitinkamai laikant 17.10 punktu):</text:span></text:p>
      <text:p text:style-name="P170"><text:span text:style-name="T171">„</text:span><text:span text:style-name="T172">17.8</text:span><text:span text:style-name="T173">. garantuoja, kad pagal Lietuvos Respublikos viešojo sektoriaus atskaitomybės įstatymą teikiami ataskaitų rinkiniai ir statistinės ataskaitos būtų teisingi;</text:span></text:p>
      <text:p text:style-name="P174"><text:span text:style-name="T175">17.9</text:span><text:span text:style-name="T176">. užtikrina racionalų ir taupų lėšų bei turto naudojimą, veiksmingą biudžetinės įstaigos vidaus kontrolės sistemos sukūrimą, jos veikimą ir tobulinimą;“.</text:span></text:p>
      <text:p text:style-name="P177"><text:span text:style-name="T178">1.4</text:span><text:span text:style-name="T179">. Nurodytuoju įsakymu patvirtintuose Marijampolės visuomenės sveikatos centro nuostatuose:</text:span></text:p>
      <text:p text:style-name="P180"><text:span text:style-name="T181">1.4.1</text:span><text:span text:style-name="T182">. Išdėstau 10.1.1 punktą taip:</text:span></text:p>
      <text:p text:style-name="P183"><text:span text:style-name="T184">„</text:span><text:span text:style-name="T185">10.1.1</text:span><text:span text:style-name="T186">.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187"><text:span text:style-name="T188">1.4.2</text:span><text:span text:style-name="T189">. Išdėstau 10.1.2 punktą taip:</text:span></text:p>
      <text:p text:style-name="P190"><text:span text:style-name="T191">„</text:span><text:span text:style-name="T192">10.1.2</text:span><text:span text:style-name="T193">. vykdo sanitarinės apsaugos zonų valstybinę visuomenės sveikatos saugos kontrolę;“.</text:span></text:p>
      <text:p text:style-name="P194"><text:span text:style-name="T195">1.4.3</text:span><text:span text:style-name="T196">. Pripažįstu netekusiu galios 10.2.1.4 punktą.</text:span></text:p>
      <text:p text:style-name="P197"><text:span text:style-name="T198">1.4.4</text:span><text:span text:style-name="T199">. Išdėstau 10.2.15 punktą taip:</text:span></text:p>
      <text:p text:style-name="P200"><text:span text:style-name="T201">„</text:span><text:span text:style-name="T202">10.2.15</text:span><text:span text:style-name="T203">. pagal kompetenciją dalyvauja teritorijų planavimo procese;“.</text:span></text:p>
      <text:p text:style-name="P204"><text:span text:style-name="T205">1.4.5</text:span><text:span text:style-name="T206">. Išdėstau 10.2.16 punktą taip:</text:span></text:p>
      <text:p text:style-name="P207"><text:span text:style-name="T208">„</text:span><text:span text:style-name="T209">10.2.16</text:span><text:span text:style-name="T210">. pagal kompetenciją dalyvauja statinių statybos procese;“.</text:span></text:p>
      <text:p text:style-name="P211"><text:span text:style-name="T212">1.4.6</text:span><text:span text:style-name="T213">. Išdėstau 17.4 punktą taip:</text:span></text:p>
      <text:p text:style-name="P214"><text:span text:style-name="T215">„</text:span><text:span text:style-name="T216">17.4</text:span><text:span text:style-name="T217">. tvirtina Centro valstybės tarnautojų ir darbuotojų, dirbančių pagal darbo sutartis, pareigybių sąrašus, neviršydamas nustatyto didžiausio leistino pareigybių skaičiaus bei darbo užmokesčiui skirtų asignavimų;“.</text:span></text:p>
      <text:p text:style-name="P218"><text:span text:style-name="T219">1.4.7</text:span><text:span text:style-name="T220">. Papildau šiais 17.8 ir 17.9 punktais (buvusį 17.8 punktą atitinkamai laikant 17.10 punktu):</text:span></text:p>
      <text:p text:style-name="P221"><text:span text:style-name="T222">„</text:span><text:span text:style-name="T223">17.8</text:span><text:span text:style-name="T224">. garantuoja, kad pagal Lietuvos Respublikos viešojo sektoriaus atskaitomybės įstatymą teikiami ataskaitų rinkiniai ir statistinės ataskaitos būtų teisingi;</text:span></text:p>
      <text:p text:style-name="P225"><text:span text:style-name="T226">17.9</text:span><text:span text:style-name="T227">. užtikrina racionalų ir taupų lėšų bei turto naudojimą, veiksmingą biudžetinės įstaigos vidaus kontrolės sistemos sukūrimą, jos veikimą ir tobulinimą;“.</text:span></text:p>
      <text:p text:style-name="P228"><text:span text:style-name="T229">1.5</text:span><text:span text:style-name="T230">. Nurodytuoju įsakymu patvirtintuose Panevėžio visuomenės sveikatos centro nuostatuose:</text:span></text:p>
      <text:p text:style-name="P231"><text:span text:style-name="T232">1.5.1</text:span><text:span text:style-name="T233">. Išdėstau 10.1.1 punktą taip:</text:span></text:p>
      <text:p text:style-name="P234"><text:span text:style-name="T235">„</text:span><text:span text:style-name="T236">10.1.1</text:span><text:span text:style-name="T237">.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238"><text:span text:style-name="T239">1.5.2</text:span><text:span text:style-name="T240">. Išdėstau 10.1.2 punktą taip:</text:span></text:p>
      <text:p text:style-name="P241"><text:span text:style-name="T242">„</text:span><text:span text:style-name="T243">10.1.2</text:span><text:span text:style-name="T244">. vykdo sanitarinės apsaugos zonų valstybinę visuomenės sveikatos saugos kontrolę;“.</text:span></text:p>
      <text:p text:style-name="P245"><text:span text:style-name="T246">1.5.3</text:span><text:span text:style-name="T247">. Pripažįstu netekusiu galios 10.2.1.4 punktą.</text:span></text:p>
      <text:p text:style-name="P248"><text:span text:style-name="T249">1.5.4</text:span><text:span text:style-name="T250">. Išdėstau 10.2.15 punktą taip:</text:span></text:p>
      <text:p text:style-name="P251"><text:span text:style-name="T252">„</text:span><text:span text:style-name="T253">10.2.15</text:span><text:span text:style-name="T254">. pagal kompetenciją dalyvauja teritorijų planavimo procese;“.</text:span></text:p>
      <text:p text:style-name="P255"><text:span text:style-name="T256">1.5.5</text:span><text:span text:style-name="T257">. Išdėstau 10.2.16 punktą taip:</text:span></text:p>
      <text:p text:style-name="P258"><text:span text:style-name="T259">„</text:span><text:span text:style-name="T260">10.2.16</text:span><text:span text:style-name="T261">. pagal kompetenciją dalyvauja statinių statybos procese;“.</text:span></text:p>
      <text:p text:style-name="P262"><text:span text:style-name="T263">1.5.6</text:span><text:span text:style-name="T264">. Išdėstau 17.4 punktą taip:</text:span></text:p>
      <text:p text:style-name="P265"><text:span text:style-name="T266">„</text:span><text:span text:style-name="T267">17.4</text:span><text:span text:style-name="T268">. tvirtina Centro valstybės tarnautojų ir darbuotojų, dirbančių pagal darbo sutartis, pareigybių sąrašus, neviršydamas nustatyto didžiausio leistino pareigybių skaičiaus bei darbo užmokesčiui skirtų asignavimų;“.</text:span></text:p>
      <text:p text:style-name="P269"><text:span text:style-name="T270">1.5.7</text:span><text:span text:style-name="T271">. Papildau šiais 17.8 ir 17.9 punktais (buvusį 17.8 punktą atitinkamai laikant 17.10 punktu):</text:span></text:p>
      <text:p text:style-name="P272"><text:span text:style-name="T273">„</text:span><text:span text:style-name="T274">17.8</text:span><text:span text:style-name="T275">. garantuoja, kad pagal Lietuvos Respublikos viešojo sektoriaus atskaitomybės įstatymą teikiami ataskaitų rinkiniai ir statistinės ataskaitos būtų teisingi;</text:span></text:p>
      <text:p text:style-name="P276"><text:span text:style-name="T277">17.9</text:span><text:span text:style-name="T278">. užtikrina racionalų ir taupų lėšų bei turto naudojimą, veiksmingą biudžetinės įstaigos vidaus kontrolės sistemos sukūrimą, jos veikimą ir tobulinimą;“.</text:span></text:p>
      <text:p text:style-name="P279"><text:span text:style-name="T280">1.6</text:span><text:span text:style-name="T281">. Nurodytuoju įsakymu patvirtintuose Šiaulių visuomenės sveikatos centro nuostatuose:</text:span></text:p>
      <text:p text:style-name="P282"><text:span text:style-name="T283">1.6.1</text:span><text:span text:style-name="T284">. Išdėstau 10.1.1 punktą taip:</text:span></text:p>
      <text:p text:style-name="P285"><text:span text:style-name="T286">„</text:span><text:span text:style-name="T287">10.1.1</text:span><text:span text:style-name="T288">.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289"><text:span text:style-name="T290">1.6.2</text:span><text:span text:style-name="T291">. Išdėstau 10.1.2 punktą taip:</text:span></text:p>
      <text:p text:style-name="P292"><text:span text:style-name="T293">„</text:span><text:span text:style-name="T294">10.1.2</text:span><text:span text:style-name="T295">. vykdo sanitarinės apsaugos zonų valstybinę visuomenės sveikatos saugos kontrolę;“.</text:span></text:p>
      <text:p text:style-name="P296"><text:span text:style-name="T297">1.6.3</text:span><text:span text:style-name="T298">. Pripažįstu netekusiu galios 10.2.1.4 punktą.</text:span></text:p>
      <text:p text:style-name="P299"><text:span text:style-name="T300">1.6.4</text:span><text:span text:style-name="T301">. Išdėstau 10.2.15 punktą taip:</text:span></text:p>
      <text:p text:style-name="P302"><text:span text:style-name="T303">„</text:span><text:span text:style-name="T304">10.2.15</text:span><text:span text:style-name="T305">. pagal kompetenciją dalyvauja teritorijų planavimo procese;“.</text:span></text:p>
      <text:p text:style-name="P306"><text:span text:style-name="T307">1.6.5</text:span><text:span text:style-name="T308">. Išdėstau 10.2.16 punktą taip:</text:span></text:p>
      <text:p text:style-name="P309"><text:span text:style-name="T310">„</text:span><text:span text:style-name="T311">10.2.16</text:span><text:span text:style-name="T312">. pagal kompetenciją dalyvauja statinių statybos procese;“.</text:span></text:p>
      <text:p text:style-name="P313"><text:span text:style-name="T314">1.6.6</text:span><text:span text:style-name="T315">. Išdėstau 17.4 punktą taip:</text:span></text:p>
      <text:p text:style-name="P316"><text:span text:style-name="T317">„</text:span><text:span text:style-name="T318">17.4</text:span><text:span text:style-name="T319">. tvirtina Centro valstybės tarnautojų ir darbuotojų, dirbančių pagal darbo sutartis, pareigybių sąrašus, neviršydamas nustatyto didžiausio leistino pareigybių skaičiaus bei darbo užmokesčiui skirtų asignavimų;“.</text:span></text:p>
      <text:p text:style-name="P320"><text:span text:style-name="T321">1.6.7</text:span><text:span text:style-name="T322">. Papildau šiais 17.8 ir 17.9 punktais (buvusį 17.8 punktą atitinkamai laikant 17.10 punktu):</text:span></text:p>
      <text:p text:style-name="P323"><text:span text:style-name="T324">„</text:span><text:span text:style-name="T325">17.8</text:span><text:span text:style-name="T326">. garantuoja, kad pagal Lietuvos Respublikos viešojo sektoriaus atskaitomybės įstatymą teikiami ataskaitų rinkiniai ir statistinės ataskaitos būtų teisingi;</text:span></text:p>
      <text:p text:style-name="P327"><text:span text:style-name="T328">17.9</text:span><text:span text:style-name="T329">. užtikrina racionalų ir taupų lėšų bei turto naudojimą, veiksmingą biudžetinės įstaigos vidaus kontrolės sistemos sukūrimą, jos veikimą ir tobulinimą;“.</text:span></text:p>
      <text:p text:style-name="P330"><text:span text:style-name="T331">1.7</text:span><text:span text:style-name="T332">. Nurodytuoju įsakymu patvirtintuose Tauragės visuomenės sveikatos centro nuostatuose:</text:span></text:p>
      <text:p text:style-name="P333"><text:span text:style-name="T334">1.7.1</text:span><text:span text:style-name="T335">. Išdėstau 10.1.1 punktą taip:</text:span></text:p>
      <text:p text:style-name="P336"><text:span text:style-name="T337">„</text:span><text:span text:style-name="T338">10.1.1</text:span><text:span text:style-name="T339">.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340"><text:span text:style-name="T341">1.7.2</text:span><text:span text:style-name="T342">. Išdėstau 10.1.2 punktą taip:</text:span></text:p>
      <text:p text:style-name="P343"><text:span text:style-name="T344">„</text:span><text:span text:style-name="T345">10.1.2</text:span><text:span text:style-name="T346">. vykdo sanitarinės apsaugos zonų valstybinę visuomenės sveikatos saugos kontrolę;“.</text:span></text:p>
      <text:p text:style-name="P347"><text:span text:style-name="T348">1.7.3</text:span><text:span text:style-name="T349">. Pripažįstu netekusiu galios 10.2.1.4 punktą.</text:span></text:p>
      <text:p text:style-name="P350"><text:span text:style-name="T351">1.7.4</text:span><text:span text:style-name="T352">. Išdėstau 10.2.15 punktą taip:</text:span></text:p>
      <text:p text:style-name="P353"><text:span text:style-name="T354">„</text:span><text:span text:style-name="T355">10.2.15</text:span><text:span text:style-name="T356">. pagal kompetenciją dalyvauja teritorijų planavimo procese;“.</text:span></text:p>
      <text:p text:style-name="P357"><text:span text:style-name="T358">1.7.5</text:span><text:span text:style-name="T359">. Išdėstau 10.2.16 punktą taip:</text:span></text:p>
      <text:p text:style-name="P360"><text:span text:style-name="T361">„</text:span><text:span text:style-name="T362">10.2.16</text:span><text:span text:style-name="T363">. pagal kompetenciją dalyvauja statinių statybos procese;“.</text:span></text:p>
      <text:p text:style-name="P364"><text:span text:style-name="T365">1.7.6</text:span><text:span text:style-name="T366">. Išdėstau 17.4 punktą taip:</text:span></text:p>
      <text:p text:style-name="P367"><text:span text:style-name="T368">„</text:span><text:span text:style-name="T369">17.4</text:span><text:span text:style-name="T370">. tvirtina Centro valstybės tarnautojų ir darbuotojų, dirbančių pagal darbo sutartis, pareigybių sąrašus, neviršydamas nustatyto didžiausio leistino pareigybių skaičiaus bei darbo užmokesčiui skirtų asignavimų;“.</text:span></text:p>
      <text:p text:style-name="P371"><text:span text:style-name="T372">1.7.7</text:span><text:span text:style-name="T373">. Papildau šiais 17.8 ir 17.9 punktais (buvusį 17.8 punktą atitinkamai laikant 17.10 punktu):</text:span></text:p>
      <text:p text:style-name="P374"><text:span text:style-name="T375">„</text:span><text:span text:style-name="T376">17.8</text:span><text:span text:style-name="T377">. garantuoja, kad pagal Lietuvos Respublikos viešojo sektoriaus atskaitomybės įstatymą teikiami ataskaitų rinkiniai ir statistinės ataskaitos būtų teisingi;</text:span></text:p>
      <text:p text:style-name="P378"><text:span text:style-name="T379">17.9</text:span><text:span text:style-name="T380">. užtikrina racionalų ir taupų lėšų bei turto naudojimą, veiksmingą biudžetinės įstaigos vidaus kontrolės sistemos sukūrimą, jos veikimą ir tobulinimą;“.</text:span></text:p>
      <text:p text:style-name="P381"><text:span text:style-name="T382">1.8</text:span><text:span text:style-name="T383">. Nurodytuoju įsakymu patvirtintuose Telšių visuomenės sveikatos centro nuostatuose:</text:span></text:p>
      <text:p text:style-name="P384"><text:span text:style-name="T385">1.8.1</text:span><text:span text:style-name="T386">. Išdėstau 10.1.1 punktą taip:</text:span></text:p>
      <text:p text:style-name="P387"><text:span text:style-name="T388">„</text:span><text:span text:style-name="T389">10.1.1</text:span><text:span text:style-name="T390">. vykdo asmens sveikatos priežiūros, švietimo, stacionarių globos ir slaugos<text:s/></text:span><text:soft-page-break/><text:span text:style-name="T391">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392"><text:span text:style-name="T393">1.8.2</text:span><text:span text:style-name="T394">. Išdėstau 10.1.2 punktą taip:</text:span></text:p>
      <text:p text:style-name="P395"><text:span text:style-name="T396">„</text:span><text:span text:style-name="T397">10.1.2</text:span><text:span text:style-name="T398">. vykdo sanitarinės apsaugos zonų valstybinę visuomenės sveikatos saugos kontrolę;“.</text:span></text:p>
      <text:p text:style-name="P399"><text:span text:style-name="T400">1.8.3</text:span><text:span text:style-name="T401">. Pripažįstu netekusiu galios 10.2.1.4 punktą.</text:span></text:p>
      <text:p text:style-name="P402"><text:span text:style-name="T403">1.8.4</text:span><text:span text:style-name="T404">. Išdėstau 10.2.15 punktą taip:</text:span></text:p>
      <text:p text:style-name="P405"><text:span text:style-name="T406">„</text:span><text:span text:style-name="T407">10.2.15</text:span><text:span text:style-name="T408">. pagal kompetenciją dalyvauja teritorijų planavimo procese;“.</text:span></text:p>
      <text:p text:style-name="P409"><text:span text:style-name="T410">1.8.5</text:span><text:span text:style-name="T411">. Išdėstau 10.2.16 punktą taip:</text:span></text:p>
      <text:p text:style-name="P412"><text:span text:style-name="T413">„</text:span><text:span text:style-name="T414">10.2.16</text:span><text:span text:style-name="T415">. pagal kompetenciją dalyvauja statinių statybos procese;“.</text:span></text:p>
      <text:p text:style-name="P416"><text:span text:style-name="T417">1.8.6</text:span><text:span text:style-name="T418">. Išdėstau 17.4 punktą taip:</text:span></text:p>
      <text:p text:style-name="P419"><text:span text:style-name="T420">„</text:span><text:span text:style-name="T421">17.4</text:span><text:span text:style-name="T422">. tvirtina Centro valstybės tarnautojų ir darbuotojų, dirbančių pagal darbo sutartis, pareigybių sąrašus, neviršydamas nustatyto didžiausio leistino pareigybių skaičiaus bei darbo užmokesčiui skirtų asignavimų;“.</text:span></text:p>
      <text:p text:style-name="P423"><text:span text:style-name="T424">1.8.7</text:span><text:span text:style-name="T425">. Papildau šiais 17.8 ir 17.9 punktais (buvusį 17.8 punktą atitinkamai laikant 17.10 punktu):</text:span></text:p>
      <text:p text:style-name="P426"><text:span text:style-name="T427">„</text:span><text:span text:style-name="T428">17.8</text:span><text:span text:style-name="T429">. garantuoja, kad pagal Lietuvos Respublikos viešojo sektoriaus atskaitomybės įstatymą teikiami ataskaitų rinkiniai ir statistinės ataskaitos būtų teisingi;</text:span></text:p>
      <text:p text:style-name="P430"><text:span text:style-name="T431">17.9</text:span><text:span text:style-name="T432">. užtikrina racionalų ir taupų lėšų bei turto naudojimą, veiksmingą biudžetinės įstaigos vidaus kontrolės sistemos sukūrimą, jos veikimą ir tobulinimą;“.</text:span></text:p>
      <text:p text:style-name="P433"><text:span text:style-name="T434">1.9</text:span><text:span text:style-name="T435">. Nurodytuoju įsakymu patvirtintuose Utenos visuomenės sveikatos centro nuostatuose:</text:span></text:p>
      <text:p text:style-name="P436"><text:span text:style-name="T437">1.9.1</text:span><text:span text:style-name="T438">. Išdėstau 10.1.1 punktą taip:</text:span></text:p>
      <text:p text:style-name="P439"><text:span text:style-name="T440">„</text:span><text:span text:style-name="T441">10.1.1</text:span><text:span text:style-name="T442">.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443"><text:span text:style-name="T444">1.9.2</text:span><text:span text:style-name="T445">. Išdėstau 10.1.2 punktą taip:</text:span></text:p>
      <text:p text:style-name="P446"><text:span text:style-name="T447">„</text:span><text:span text:style-name="T448">10.1.2</text:span><text:span text:style-name="T449">. vykdo sanitarinės apsaugos zonų valstybinę visuomenės sveikatos saugos kontrolę;“.</text:span></text:p>
      <text:p text:style-name="P450"><text:span text:style-name="T451">1.9.3</text:span><text:span text:style-name="T452">. Pripažįstu netekusiu galios 10.2.1.4 punktą.</text:span></text:p>
      <text:p text:style-name="P453"><text:span text:style-name="T454">1.9.4</text:span><text:span text:style-name="T455">. Išdėstau 10.2.15 punktą taip:</text:span></text:p>
      <text:p text:style-name="P456"><text:span text:style-name="T457">„</text:span><text:span text:style-name="T458">10.2.15</text:span><text:span text:style-name="T459">. pagal kompetenciją dalyvauja teritorijų planavimo procese;“.</text:span></text:p>
      <text:p text:style-name="P460"><text:span text:style-name="T461">1.9.5</text:span><text:span text:style-name="T462">. Išdėstau 10.2.16 punktą taip:</text:span></text:p>
      <text:p text:style-name="P463"><text:span text:style-name="T464">„</text:span><text:span text:style-name="T465">10.2.16</text:span><text:span text:style-name="T466">. pagal kompetenciją dalyvauja statinių statybos procese;“.</text:span></text:p>
      <text:p text:style-name="P467"><text:span text:style-name="T468">1.9.6</text:span><text:span text:style-name="T469">. Išdėstau 17.4 punktą taip:</text:span></text:p>
      <text:p text:style-name="P470"><text:span text:style-name="T471">„</text:span><text:span text:style-name="T472">17.4</text:span><text:span text:style-name="T473">. tvirtina Centro valstybės tarnautojų ir darbuotojų, dirbančių pagal darbo sutartis, pareigybių sąrašus, neviršydamas nustatyto didžiausio leistino pareigybių skaičiaus bei darbo užmokesčiui skirtų asignavimų;“.</text:span></text:p>
      <text:p text:style-name="P474"><text:span text:style-name="T475">1.9.7</text:span><text:span text:style-name="T476">. Papildau šiais 17.8 ir 17.9 punktais (buvusį 17.8 punktą atitinkamai laikant 17.10 punktu):</text:span></text:p>
      <text:p text:style-name="P477"><text:span text:style-name="T478">„</text:span><text:span text:style-name="T479">17.8</text:span><text:span text:style-name="T480">. garantuoja, kad pagal Lietuvos Respublikos viešojo sektoriaus atskaitomybės įstatymą teikiami ataskaitų rinkiniai ir statistinės ataskaitos būtų teisingi;</text:span></text:p>
      <text:p text:style-name="P481"><text:span text:style-name="T482">17.9</text:span><text:span text:style-name="T483">. užtikrina racionalų ir taupų lėšų bei turto naudojimą, veiksmingą biudžetinės įstaigos vidaus kontrolės sistemos sukūrimą, jos veikimą ir tobulinimą;“.</text:span></text:p>
      <text:p text:style-name="P484"><text:span text:style-name="T485">1.10</text:span><text:span text:style-name="T486">. Nurodytuoju įsakymu patvirtintuose Vilniaus visuomenės sveikatos centro nuostatuose:</text:span></text:p>
      <text:p text:style-name="P487"><text:span text:style-name="T488">1.10.1</text:span><text:span text:style-name="T489">. Išbraukiu 1 punkte skaičius „10.2.1.4“, „10.2.14“ ir „10.2.15“.</text:span></text:p>
      <text:p text:style-name="P490"><text:span text:style-name="T491">1.10.2</text:span><text:span text:style-name="T492">. Išdėstau 10.1.1 punktą taip:</text:span></text:p>
      <text:p text:style-name="P493"><text:span text:style-name="T494">„</text:span><text:span text:style-name="T495">10.1.1</text:span><text:span text:style-name="T496">.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497"><text:span text:style-name="T498">1.10.3</text:span><text:span text:style-name="T499">. Išdėstau 10.1.2 punktą taip:</text:span></text:p>
      <text:p text:style-name="P500"><text:span text:style-name="T501">„</text:span><text:span text:style-name="T502">10.1.2</text:span><text:span text:style-name="T503">. vykdo sanitarinės apsaugos zonų valstybinę visuomenės sveikatos saugos kontrolę;“.</text:span></text:p>
      <text:p text:style-name="P504"><text:span text:style-name="T505">1.10.4</text:span><text:span text:style-name="T506">. Išdėstau 10.2.1.4 punktą taip:</text:span></text:p>
      <text:p text:style-name="P507"><text:span text:style-name="T508">„</text:span><text:span text:style-name="T509">10.2.1.4</text:span><text:span text:style-name="T510">. biocidinių produktų autorizacijos liudijimus;“.</text:span></text:p>
      <text:p text:style-name="P511"><text:span text:style-name="T512">1.10.5</text:span><text:span text:style-name="T513">. Pripažįstu netekusiu galios 10.2.1.7 punktą.</text:span></text:p>
      <text:p text:style-name="P514"><text:span text:style-name="T515">1.10.6</text:span><text:span text:style-name="T516">. Pripažįstu netekusiu galios 10.2.14 punktą.</text:span></text:p>
      <text:p text:style-name="P517"><text:span text:style-name="T518">1.10.7</text:span><text:span text:style-name="T519">. Pripažįstu netekusiu galios 10.2.15 punktą.</text:span></text:p>
      <text:p text:style-name="P520"><text:span text:style-name="T521">1.10.8</text:span><text:span text:style-name="T522">. Išdėstau 10.2.18 punktą taip:</text:span></text:p>
      <text:p text:style-name="P523"><text:span text:style-name="T524">„</text:span><text:span text:style-name="T525">10.2.18</text:span><text:span text:style-name="T526">. pagal kompetenciją dalyvauja teritorijų planavimo procese;“.</text:span></text:p>
      <text:p text:style-name="P527"><text:span text:style-name="T528">1.10.9</text:span><text:span text:style-name="T529">. Išdėstau 10.2.19 punktą taip:</text:span></text:p>
      <text:p text:style-name="P530"><text:span text:style-name="T531">„</text:span><text:span text:style-name="T532">10.2.19</text:span><text:span text:style-name="T533">. pagal kompetenciją dalyvauja statinių statybos procese;“.</text:span></text:p>
      <text:p text:style-name="P534"><text:span text:style-name="T535">1.10.10</text:span><text:span text:style-name="T536">. Išdėstau 17.4 punktą taip:</text:span></text:p>
      <text:p text:style-name="P537"><text:span text:style-name="T538">„</text:span><text:span text:style-name="T539">17.4</text:span><text:span text:style-name="T540">. tvirtina Centro valstybės tarnautojų ir darbuotojų, dirbančių pagal darbo sutartis, pareigybių sąrašus, neviršydamas nustatyto didžiausio leistino pareigybių skaičiaus bei darbo užmokesčiui skirtų asignavimų;“.</text:span></text:p>
      <text:p text:style-name="P541"><text:span text:style-name="T542">1.10.11</text:span><text:span text:style-name="T543">. Papildau šiais 17.8 ir 17.9 punktais (buvusį 17.8 punktą atitinkamai laikant 17.10 punktu):</text:span></text:p>
      <text:p text:style-name="P544"><text:span text:style-name="T545">„</text:span><text:span text:style-name="T546">17.8</text:span><text:span text:style-name="T547">. garantuoja, kad pagal Lietuvos Respublikos viešojo sektoriaus atskaitomybės įstatymą teikiami ataskaitų rinkiniai ir statistinės ataskaitos būtų teisingi;</text:span></text:p>
      <text:p text:style-name="P548"><text:span text:style-name="T549">17.9</text:span><text:span text:style-name="T550">. užtikrina racionalų ir taupų lėšų bei turto naudojimą, veiksmingą biudžetinės įstaigos vidaus kontrolės sistemos sukūrimą, jos veikimą ir tobulinimą;“.</text:span></text:p>
      <text:p text:style-name="P551"><text:span text:style-name="T552">2</text:span><text:span text:style-name="T553">. Į g a l i o j u Alytaus visuomenės sveikatos centro direktorę Rasą Burneckytę, Kauno visuomenės sveikatos centro direktorių Gintautą Kligį, Klaipėdos visuomenės sveikatos<text:s/></text:span><text:soft-page-break/><text:span text:style-name="T554">centro direktorių Rimantą Joną Pilipavičių, Marijampolės visuomenės sveikatos centro direktorę Astą Šiaučiūnienę, Panevėžio visuomenės sveikatos centro direktorių Eugenijų Vilčinską, Šiaulių visuomenės sveikatos centro direktorių Krizentą Kamenecką, Tauragės visuomenės sveikatos centro direktorių Saulių Jasaitį, Telšių visuomenės sveikatos centro direktorių Saulių Dovydaitį, Utenos visuomenės sveikatos centro direktorę Birutę Sapkauskienę, Vilniaus visuomenės sveikatos centro direktorę Rolandą Lingienę, jiems nesant, jų funkcijas vykdančius kitus valstybės tarnautojus, pasirašyti atitinkamai Alytaus visuomenės sveikatos centro, Kauno visuomenės sveikatos centro, Klaipėdos visuomenės sveikatos centro, Marijampolės visuomenės sveikatos centro, Panevėžio visuomenės sveikatos centro, Šiaulių visuomenės sveikatos centro, Tauragės visuomenės sveikatos centro, Telšių visuomenės sveikatos centro, Utenos visuomenės sveikatos centro, Vilniaus visuomenės sveikatos centro pakeistus nuostatus ir atlikti visus Lietuvos Respublikos teisės aktų nustatytus veiksmus, susijusius su šių nuostatų įregistravimu Juridinių asmenų registre.</text:span></text:p>
      <text:p text:style-name="P555"><text:span text:style-name="T556">3</text:span><text:span text:style-name="T557">. N u s t a t a u, kad šio įsakymo 1 punktas įsigalioja 2014 m. sausio 1 d.</text:span></text:p>
      <text:p text:style-name="P558"/>
      <text:p text:style-name="P559"/>
      <text:p text:style-name="P560"/>
      <text:p text:style-name="P561"><text:span text:style-name="T562">SVEIKATOS APSAUGOS MINISTRAS</text:span><text:span text:style-name="T56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10-26T12:56:00Z</meta:creation-date>
    <dc:date>2015-10-26T12:56:00Z</dc:date>
    <meta:template xlink:href="Normal" xlink:type="simple"/>
    <meta:editing-cycles>2</meta:editing-cycles>
    <meta:editing-duration>PT0S</meta:editing-duration>
    <meta:document-statistic meta:page-count="8" meta:paragraph-count="135" meta:word-count="2780" meta:character-count="22664" meta:row-count="625" meta:non-whitespace-character-count="20019"/>
  </office:meta>
</office:document-meta>
</file>