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305in"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26" style:parent-style-name="DefaultParagraphFont" style:family="text">
      <style:text-properties style:font-weight-complex="bold" style:font-size-complex="12pt" fo:language="pt" fo:country="BR"/>
    </style:style>
    <style:style style:name="T27" style:parent-style-name="DefaultParagraphFont" style:family="text">
      <style:text-properties style:font-weight-complex="bold" style:font-size-complex="12pt" fo:language="pt" fo:country="BR"/>
    </style:style>
    <style:style style:name="P28" style:parent-style-name="Normal" style:family="paragraph">
      <style:paragraph-properties fo:text-align="justify" fo:text-indent="0.543in">
        <style:tab-stops>
          <style:tab-stop style:type="left" style:position="0.3937in"/>
          <style:tab-stop style:type="left" style:position="0.5833in"/>
        </style:tab-stops>
      </style:paragraph-properties>
    </style:style>
    <style:style style:name="T29" style:parent-style-name="DefaultParagraphFont" style:family="text">
      <style:text-properties style:font-weight-complex="bold" fo:letter-spacing="0.0041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6" style:parent-style-name="DefaultParagraphFont" style:family="text">
      <style:text-properties style:font-weight-complex="bold" style:font-size-complex="12pt" fo:language="pt" fo:country="BR"/>
    </style:style>
    <style:style style:name="T37" style:parent-style-name="DefaultParagraphFont" style:family="text">
      <style:text-properties style:font-weight-complex="bold" style:font-size-complex="12pt" fo:language="pt" fo:country="BR"/>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letter-spacing="0.0041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fo:language="pt" fo:country="BR"/>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pt" fo:country="BR"/>
    </style:style>
    <style:style style:name="T48" style:parent-style-name="DefaultParagraphFont" style:family="text">
      <style:text-properties style:font-weight-complex="bold" style:font-size-complex="12pt" fo:language="pt" fo:country="BR"/>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fo:language="pt" fo:country="BR"/>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letter-spacing="0.0041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fo:language="pt" fo:country="BR"/>
    </style:style>
    <style:style style:name="T67" style:parent-style-name="DefaultParagraphFont" style:family="text">
      <style:text-properties style:font-weight-complex="bold" style:font-size-complex="12pt" fo:language="pt" fo:country="BR"/>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fo:language="pt" fo:country="BR"/>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letter-spacing="0.0041in"/>
    </style:style>
    <style:style style:name="T75" style:parent-style-name="DefaultParagraphFont" style:family="text">
      <style:text-properties fo:letter-spacing="0.0041in"/>
    </style:style>
    <style:style style:name="T76" style:parent-style-name="DefaultParagraphFont" style:family="text">
      <style:text-properties fo:letter-spacing="0.0041in"/>
    </style:style>
    <style:style style:name="T77" style:parent-style-name="DefaultParagraphFont" style:family="text">
      <style:text-properties style:font-weight-complex="bold" fo:letter-spacing="0.0041in"/>
    </style:style>
    <style:style style:name="T78" style:parent-style-name="DefaultParagraphFont" style:family="text">
      <style:text-properties fo:letter-spacing="0.0041in"/>
    </style:style>
    <style:style style:name="P79" style:parent-style-name="Normal" style:family="paragraph">
      <style:paragraph-properties fo:text-align="justify" fo:text-indent="0.5in"/>
    </style:style>
    <style:style style:name="T80" style:parent-style-name="DefaultParagraphFont" style:family="text">
      <style:text-properties fo:letter-spacing="0.0041in"/>
    </style:style>
    <style:style style:name="T81" style:parent-style-name="DefaultParagraphFont" style:family="text">
      <style:text-properties fo:letter-spacing="0.0041in"/>
    </style:style>
    <style:style style:name="T82" style:parent-style-name="DefaultParagraphFont" style:family="text">
      <style:text-properties style:font-size-complex="12pt" fo:language="pt" fo:country="BR"/>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fo:language="pt" fo:country="BR"/>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language="pt" fo:country="BR"/>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weight-complex="bold" fo:language="pt" fo:country="BR"/>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language="pt" fo:country="BR"/>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fo:color="#FF0000"/>
    </style:style>
    <style:style style:name="P106" style:parent-style-name="Normal" style:family="paragraph">
      <style:paragraph-properties fo:text-align="justify" fo:text-indent="0.5in">
        <style:tab-stops>
          <style:tab-stop style:type="left" style:position="-0.37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s>
      </style:paragraph-properties>
    </style:style>
    <style:style style:name="P109" style:parent-style-name="Normal" style:family="paragraph">
      <style:paragraph-properties fo:text-align="justify" fo:text-indent="0.5in">
        <style:tab-stops>
          <style:tab-stop style:type="left" style:position="-0.375in"/>
        </style:tab-stops>
      </style:paragraph-properties>
    </style:style>
    <style:style style:name="P110" style:parent-style-name="Normal" style:family="paragraph">
      <style:paragraph-properties fo:text-align="justify" fo:text-indent="0.5in">
        <style:tab-stops>
          <style:tab-stop style:type="left" style:position="-0.375in"/>
        </style:tab-stops>
      </style:paragraph-properties>
    </style:style>
    <style:style style:name="P111" style:parent-style-name="Normal" style:family="paragraph">
      <style:paragraph-properties fo:text-align="justify" fo:text-indent="0.5in">
        <style:tab-stops>
          <style:tab-stop style:type="left" style:position="-0.375in"/>
        </style:tab-stops>
      </style:paragraph-properties>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tarybos 2021 m. birželio 23 d. sprendimo nr. t1-133 „dėl PASVALIO RAJONO SAVIVALDYBĖS UGDYMO ĮSTAIGŲ IKIMOKYKLINIO IR PRIEŠMOKYKLINIO UGDYMO ORGANIZAVIMO MODELIŲ APRAŠO PATVIRTINIMO“ PAKEITIMO</text:p>
      <text:p text:style-name="P11"/>
      <text:p text:style-name="P12">2024 m. rugpjūčio 28 d. Nr. T1-258</text:p>
      <text:p text:style-name="P13">Pasvalys</text:p>
      <text:p text:style-name="P14"/>
      <text:p text:style-name="P15"/>
      <text:p text:style-name="P16"><text:span text:style-name="T17">Vadovaudamasi<text:s/></text:span>Lietuvos Respublikos vietos savivaldos įstatymo 16 straipsnio 1 dalimi, Ikimokyklinio ugdymo programų kriterijų aprašu, patvirtintu Lietuvos Respublikos švietimo, mokslo ir sporto ministro 2005 m. balandžio 18 d. įsakymu Nr. ISAK-627 „Dėl Ikimokyklinio ugdymo programų kriterijų aprašo“ (Lietuvos Respublikos švietimo, mokslo ir sporto ministro 2011 m. birželio 7 d. įsakymo Nr. V-1009 redakcija)<text:s/><text:span text:style-name="T18">(su visais aktualiais pakeitimais),</text:span><text:s/>Priešmokyklinio ugdymo tvarkos aprašu, patvirtintu Lietuvos Respublikos švietimo, mokslo ir sporto ministro 2013 m. lapkričio 21 d. įsakymu Nr. V-1106 „Dėl Priešmokyklinio ugdymo tvarkos aprašo patvirtinimo“ (Lietuvos Respublikos švietimo, mokslo ir sporto ministro 2020 m. rugpjūčio 10 d. įsakymo Nr. V-1193 redakcija)<text:s/><text:span text:style-name="T19">(su visais aktualiais pakeitimais)</text:span>, Pasvalio rajono savivaldybės taryba<text:s/><text:span text:style-name="T20">nusprendžia</text:span>:</text:p>
      <text:p text:style-name="P21">1.<text:s/><text:span text:style-name="T22">Pakeisti</text:span><text:s/>Pasvalio rajono savivaldybės ugdymo įstaigų ikimokyklinio ir priešmokyklinio ugdymo organizavimo modelių aprašą<text:span text:style-name="T23">, patvirtintą Pasvalio rajono savivaldybės tarybos 2021 m. birželio 23 d. sprendimu Nr. T1-133 „Dėl Pasvalio</text:span><text:s/>rajono savivaldybės ugdymo įstaigų ikimokyklinio ir priešmokyklinio ugdymo organizavimo modelių aprašo patvirtinimo“ (toliau – Aprašas)<text:span text:style-name="T24">:</text:span></text:p>
      <text:p text:style-name="P25"><text:span text:style-name="T26">1.1</text:span><text:span text:style-name="T27">. pakeisti Aprašo 4 punktą ir jį išdėstyti taip:</text:span></text:p>
      <text:p text:style-name="P28"><text:span text:style-name="T29">„</text:span><text:span text:style-name="T30">4</text:span><text:span text:style-name="T31">. Ikimokyklinės<text:s/></text:span><text:span text:style-name="T32">ir priešmokyklinės grupės gali būti steigiamos<text:s/></text:span><text:span text:style-name="T33">lopšeliuose-darželiuose, bendrojo ugdymo mokyklose<text:s/></text:span><text:span text:style-name="T34">ir (ar) jų skyriuose.“</text:span></text:p>
      <text:p text:style-name="P35"><text:span text:style-name="T36">1.2</text:span><text:span text:style-name="T37">. pakeisti Aprašo 7.3 papunktį ir jį išdėstyti taip:</text:span></text:p>
      <text:p text:style-name="P38"><text:span text:style-name="T39">„</text:span><text:span text:style-name="T40">7.3</text:span><text:span text:style-name="T41">. grupėje<text:s/></text:span>turi dirbti ne mažiau kaip 2 darbuotojai, iš jų – ne mažiau kaip 1 pedagogas, kuriam padeda mokytojo padėjėjas, gali padėti mokinio padėjėjas,<text:span text:style-name="T42"><text:s/>dirba meninio ugdymo mokytojas</text:span>;“</text:p>
      <text:p text:style-name="P43">1.3. pakeisti Aprašo<text:s/><text:span text:style-name="T44">8.3 papunktį ir jį išdėstyti taip:</text:span></text:p>
      <text:p text:style-name="P45"><text:span text:style-name="T46">„</text:span><text:span text:style-name="T47">8.3</text:span><text:span text:style-name="T48">.</text:span><text:s/><text:span text:style-name="T49">grupėje<text:s/></text:span><text:span text:style-name="T50">turi dirbti ne mažiau kaip 2 darbuotojai, iš jų – ne mažiau kaip 1 pedagogas, kuriam padeda mokytojo padėjėjas, gali padėti mokinio padėjėjas,</text:span><text:span text:style-name="T51"><text:s/>dirba meninio ugdymo mokytojas;“</text:span></text:p>
      <text:p text:style-name="P52"><text:span text:style-name="T53">1.4</text:span><text:span text:style-name="T54">. pakeisti Aprašo 9.3 papunktį ir jį išdėstyti taip:</text:span></text:p>
      <text:p text:style-name="P55"><text:span text:style-name="T56">„</text:span>9.3.<text:s/><text:span text:style-name="T57">grupėje<text:s/></text:span><text:span text:style-name="T58">turi dirbti ne mažiau kaip 2 darbuotojai, iš jų – ne mažiau kaip 1 pedagogas, kuriam padeda mokytojo padėjėjas, gali padėti mokinio padėjėjas,</text:span><text:span text:style-name="T59"><text:s/>dirba meninio ugdymo mokytojas;</text:span>“</text:p>
      <text:p text:style-name="P60"><text:span text:style-name="T61">1.5</text:span><text:span text:style-name="T62">. pakeisti Aprašo 10.3 papunktį ir jį išdėstyti taip:</text:span></text:p>
      <text:p text:style-name="P63"><text:span text:style-name="T64">„</text:span><text:span text:style-name="T65">10</text:span><text:span text:style-name="T66">.3</text:span><text:span text:style-name="T67">.</text:span><text:span text:style-name="T68"><text:s/>grupėje<text:s/></text:span><text:span text:style-name="T69">turi dirbti ne mažiau kaip 2 darbuotojai, iš jų – ne mažiau kaip 1 pedagogas, kuriam padeda mokytojo padėjėjas, gali padėti mokinio padėjėjas,</text:span><text:span text:style-name="T70"><text:s/>dirba meninio ugdymo mokytojas;“</text:span></text:p>
      <text:p text:style-name="P71">1.6.<text:s/><text:span text:style-name="T72">pakeisti Aprašo 11.5 papunktį ir jį išdėstyti taip:</text:span></text:p>
      <text:p text:style-name="P73"><text:span text:style-name="T74">„</text:span><text:span text:style-name="T75">11.5</text:span><text:span text:style-name="T76">.<text:s/></text:span><text:span text:style-name="T77">jungtinė vaikų grupė, kurioje vaikų, ugdomų pagal priešmokyklinio ugdymo programą yra daugiau, vadinama priešmokyklinio ugdymo grupe, o jungtinė vaikų grupė, kurioje vaikų, ugdomų pagal ikimokyklinio ugdymo programą yra daugiau, vadinama ikimokyklinio ugdymo grupe. Grupėje <text:s/>turi dirbti ne mažiau kaip 2 darbuotojai, iš jų – ne mažiau kaip 1 pedagogas, kuriam padeda mokytojo padėjėjas, gali padėti mokinio padėjėjas</text:span><text:span text:style-name="T78">;“</text:span></text:p>
      <text:p text:style-name="P79"><text:span text:style-name="T80">1.7</text:span><text:span text:style-name="T81">. pakeisti Aprašo<text:s/></text:span><text:span text:style-name="T82">12.5 papunktį ir jį išdėstyti taip:</text:span></text:p>
      <text:p text:style-name="P83"><text:span text:style-name="T84">„</text:span><text:span text:style-name="T85">12.5</text:span><text:span text:style-name="T86">.<text:s/></text:span><text:span text:style-name="T87">jungtinė vaikų grupė, kurioje vaikų, ugdomų pagal priešmokyklinio ugdymo programą yra daugiau, vadinama priešmokyklinio ugdymo grupe, o jungtinė vaikų grupė, kurioje vaikų, ugdomų pagal ikimokyklinio ugdymo programą yra daugiau, vadinama ikimokyklinio ugdymo grupe. Grupėje <text:s/>turi dirbti ne mažiau kaip 2 darbuotojai, iš jų – ne mažiau kaip 1 pedagogas, kuriam padeda mokytojo padėjėjas, gali padėti mokinio padėjėjas</text:span><text:span text:style-name="T88">;</text:span><text:span text:style-name="T89">“</text:span></text:p>
      <text:p text:style-name="P90">1.8.<text:s/><text:span text:style-name="T91">pakeisti Aprašo 13.3–13.5 papunkčius ir juos išdėstyti taip:</text:span></text:p>
      <text:p text:style-name="P92">„13.3. grupėje<text:s/><text:span text:style-name="T93">turi dirbti ne mažiau kaip 2 darbuotojai, iš jų – ne mažiau kaip 1 pedagogas, kuriam padeda mokytojo padėjėjas, gali padėti mokinio padėjėjas</text:span><text:span text:style-name="T94">;</text:span></text:p>
      <text:p text:style-name="P95">13.4. vaikams garantuojama kvalifikuota specialistų pagalba;</text:p>
      <text:p text:style-name="P96">13.5. maksimalus skaičius grupėje 10 vaikų, minimalus – 6 vaikai.“</text:p>
      <text:p text:style-name="P97">1.9.<text:s/><text:span text:style-name="T98">pakeisti Aprašo 14 punktą ir jį išdėstyti taip:</text:span></text:p>
      <text:p text:style-name="P99">„<text:span text:style-name="T100">14</text:span><text:span text:style-name="T101">. Aštuntas modelis. Savaitinė ikimokyklinė ir priešmokyklinė grupė:</text:span></text:p>
      <text:p text:style-name="P102">14.1. savaitinės ikimokyklinio ar priešmokyklinio amžiaus<text:span text:style-name="T103"><text:s/></text:span>vaikų grupės veiklos trukmė – visą parą, penkias darbo dienas per savaitę;</text:p>
      <text:p text:style-name="P104">14.2. ši grupė skiriama vaikams, kurių tėvai negali rūpintis vaikų ugdymu (jei vaiką augina vienas iš tėvų ir jo darbas yra pamaininis, vakarinis arba naktinis, jeigu tėvai daug laiko praleidžia komandiruotėse ir pan.), taip pat vaikams, turintiems didelių ir labai didelių specialiųjų ugdymosi poreikių (pagal Švietimo pagalbos tarnybos pažymą);<text:s/><text:span text:style-name="T105"><text:s/></text:span></text:p>
      <text:p text:style-name="P106">14.3. grupėje<text:s/><text:span text:style-name="T107">turi dirbti ne mažiau kaip 2 darbuotojai, iš jų – ne mažiau kaip 1 pedagogas, kuriam padeda mokytojo padėjėjas, gali padėti mokinio padėjėjas,<text:s/></text:span>vaikų nakties miego metu turi dirbti ne mažiau kaip vienas darbuotojas;</text:p>
      <text:p text:style-name="P108">14.4. vaikų ugdymas derinamas su priežiūra bei garantuojama kvalifikuota specialistų pagalba;</text:p>
      <text:p text:style-name="P109">14.5. maksimalus skaičius grupėje 10 vaikų, minimalus – 6 vaikai.“</text:p>
      <text:p text:style-name="P110">1.10. pakeisti Aprašo 16 punktą ir jį išdėstyti taip:</text:p>
      <text:p text:style-name="P111">„16. Vaikų skaičius bendrosiose ikimokyklinio, priešmokyklinio ar mišriose amžiaus grupėse, taip pat specialiosiose grupėse priklauso nuo jose esančių specialiųjų ugdymosi poreikių turinčių vaikų skaičiaus.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nustatytas grupės vaikų skaičius. Tokiems vaikams turi būti teikiama kvalifikuota specialistų pagalba.“</text:p>
      <text:p text:style-name="P112">2.<text:s/><text:span text:style-name="T113">Nustatyti, kad sprendimas:</text:span></text:p>
      <text:p text:style-name="P114"><text:span text:style-name="T115">2.1</text:span><text:span text:style-name="T116">. įsigalioja 2024 m. rugsėjo 1 d.;</text:span></text:p>
      <text:p text:style-name="P117"><text:span text:style-name="T118">2.2</text:span><text:span text:style-name="T119">. skelbiamas Teisės aktų registre ir Pasvalio rajono savivaldybės interneto svetainėje </text:span><text:span text:style-name="T120">www.pasvalys.lt</text:span><text:span text:style-name="T121">.</text:span></text:p>
      <text:p text:style-name="P122"><text:span text:style-name="T123">Sprendimas gali būti skundžiamas Lietuvos Respublikos administracinių bylų teisenos įstatymo nustatyta tvarka.</text:span></text:p>
      <text:p text:style-name="P124"/>
      <text:p text:style-name="P125"/>
      <text:p text:style-name="P126"/>
      <text:p text:style-name="P127"><text:span text:style-name="T128">Savivaldybės me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8-29T11:37:00Z</meta:creation-date>
    <dc:date>2024-08-29T11:37:00Z</dc:date>
    <meta:print-date>2024-08-07T07:54:00Z</meta:print-date>
    <meta:template xlink:href="Normal.dotm" xlink:type="simple"/>
    <meta:editing-cycles>2</meta:editing-cycles>
    <meta:editing-duration>PT0S</meta:editing-duration>
    <meta:document-statistic meta:page-count="3" meta:paragraph-count="60" meta:word-count="767" meta:character-count="6146" meta:row-count="106" meta:non-whitespace-character-count="5439"/>
  </office:meta>
</office:document-meta>
</file>