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color="#000000" fo:letter-spacing="0.0277in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229in" style:font-size-complex="12pt" style:language-asian="lt" style:country-asian="LT"/>
    </style:style>
    <style:style style:name="P20" style:parent-style-name="Normal" style:family="paragraph">
      <style:paragraph-properties style:line-height-at-least="0.1666in"/>
    </style:style>
    <style:style style:name="P21" style:parent-style-name="Normal" style:family="paragraph">
      <style:paragraph-properties style:line-height-at-least="0.1666in"/>
    </style:style>
    <style:style style:name="P22" style:parent-style-name="Normal" style:family="paragraph">
      <style:paragraph-properties style:line-height-at-least="0.1666in"/>
    </style:style>
    <style:style style:name="P23" style:parent-style-name="Normal" style:family="paragraph">
      <style:paragraph-properties style:line-height-at-least="0.1666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722in" svg:height="0.68333in" style:rel-width="scale" style:rel-height="scale"><draw:image xlink:href="media/image1.png" xlink:type="simple" xlink:show="embed" xlink:actuate="onLoad"/><svg:title/><svg:desc/></draw:frame></text:span></text:p>
      <text:p text:style-name="P3">LIETUVOS RESPUBLIKOS FINANSŲ MINISTRAS</text:p>
      <text:p text:style-name="P4"/>
      <text:p text:style-name="P5">ĮSAKYMAS</text:p>
      <text:p text:style-name="P6">DĖL FINANSŲ MINISTRO 2011 M. VASARIO 8 D. ĮSAKYMO NR. 1K-048 „DĖL FINANSŲ MINISTERIJOS VIEŠŲJŲ PIRKIMŲ“ PAKEITIMO</text:p>
      <text:p text:style-name="P7"/>
      <text:p text:style-name="P8">2017 m. gegužės 15 d. Nr. 1K-187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finansų ministro 2011 m. vasario 8 d. įsakymą Nr. 1K-048 „Dėl finansų ministerijos viešųjų pirkimų“ ir 4.2.3 papunktį išdėstau taip:</text:span></text:p>
      <text:p text:style-name="P15"><text:span text:style-name="T16">„</text:span><text:span text:style-name="T17">4.2.3</text:span><text:span text:style-name="T18">. Viešųjų ryšių skyriaus vedėją Justiną Petravičienę ir Europos Sąjungos investicijų departamento Europos Sąjungos investicijų komunikacijos skyriaus vyriausiąjį specialistą Šarūną Leišį – su viešinimu susijusių prekių ir paslaugų supaprastintiems mažos vertės viešiesiems pirkimams apklausos būdu vykdyti</text:span><text:span text:style-name="T19">;“.</text:span></text:p>
      <text:p text:style-name="P20"/>
      <text:p text:style-name="P21"/>
      <text:p text:style-name="P22"/>
      <text:p text:style-name="P23"><text:span text:style-name="T24">Finansų minist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Dambrauskienė</meta:initial-creator>
    <dc:creator>adlibuser</dc:creator>
    <meta:creation-date>2018-01-12T08:41:00Z</meta:creation-date>
    <dc:date>2018-01-12T08:41:00Z</dc:date>
    <meta:template xlink:href="Normal.dotm" xlink:type="simple"/>
    <meta:editing-cycles>2</meta:editing-cycles>
    <meta:editing-duration>PT0S</meta:editing-duration>
    <meta:document-statistic meta:page-count="1" meta:paragraph-count="11" meta:word-count="93" meta:character-count="728" meta:row-count="26" meta:non-whitespace-character-count="646"/>
  </office:meta>
</office:document-meta>
</file>