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letter-spacing="0.0555i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3937in"/>
          <style:tab-stop style:type="left" style:position="5.1187in"/>
        </style:tab-stops>
      </style:paragraph-properties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PALANGOS MIESTO SAVIVALDYBĖS TARYBOS 2014 M. GRUODŽIO 18 D. SPRENDIMO NR. T2-393 „DĖL PALANGOS MIESTO SOCIALINIŲ PASLAUGŲ CENTRO DIDŽIAUSIO LEISTINO DARBUOTOJŲ PAREIGYBIŲ SKAIČIAUS NUSTATYMO“ PAKEITIMO</text:p>
      <text:p text:style-name="P27"/>
      <text:p text:style-name="P28">2023 m. birželio 27 d. Nr. T2-187</text:p>
      <text:p text:style-name="P29">Palanga</text:p>
      <text:p text:style-name="P30"/>
      <text:p text:style-name="P31"/>
      <text:p text:style-name="P32"><text:span text:style-name="T33">Vadovaudamasi Lietuvos Respublikos vietos savivaldos įstatymo 15 straipsnio 2 dalies 9 punktu, atsižvelgdama į Palangos miesto socialinių paslaugų centro 2023 m. birželio 9 d. raštą Nr. V4-558 „Dėl papildomų etatų“, Palangos miesto savivaldybės taryba<text:s/></text:span><text:span text:style-name="T34">nusprendži</text:span><text:span text:style-name="T35">a:</text:span></text:p>
      <text:p text:style-name="P36"><text:span text:style-name="T37">Pakeisti Palangos miesto savivaldybės tarybos 2014 m. gruodžio 18 d. sprendimo Nr. T2-393 „Dėl Palangos miesto socialinių paslaugų centro didžiausio leistino darbuotojų pareigybių skaičiaus nustatymo“ 1 punktą ir išdėstyti jį taip:</text:span></text:p>
      <text:p text:style-name="P38"><text:span text:style-name="T39">„</text:span><text:span text:style-name="T40">1</text:span><text:span text:style-name="T41">. Nustatyti Palangos miesto socialinių paslaugų centro didžiausią leistiną darbuotojų pareigybių skaičių – 60,8.“.</text:span></text:p>
      <text:p text:style-name="P42"/>
      <text:p text:style-name="P43"/>
      <text:p text:style-name="P44"/>
      <text:p text:style-name="P45">Meras<text:tab/>Šarūnas Vait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RYBOS 2014 M. GRUODŽIO 18 D. SPRENDIMO NR. T2-393 „DĖL PALANGOS MIESTO SOCIALINIŲ PASLAUGŲ CENTRO DIDŽIAUSIO LEISTINO DARBUOTOJŲ PAREIGYBIŲ SKAIČIAUS NUSTATYMO“ PAKEITIMO</dc:title>
    <dc:subject>T2-223</dc:subject>
    <meta:initial-creator>PALANGOS MIESTO SAVIVALDYBĖS TARYBA</meta:initial-creator>
    <dc:creator>adlibuser</dc:creator>
    <meta:creation-date>2023-06-28T06:18:00Z</meta:creation-date>
    <dc:date>2023-06-28T06:18:00Z</dc:date>
    <meta:print-date>2023-06-19T05:1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2" meta:character-count="970" meta:row-count="22" meta:non-whitespace-character-count="869"/>
  </office:meta>
</office:document-meta>
</file>