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8.5pt" style:font-size-asian="8.5pt" style:font-size-complex="8.5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34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2 M. KOVO 22 D. ĮSAKYMO NR. 1R-90 „DĖL LIETUVOS RESPUBLIKOS VYRIAUSYBĖS 2008 M. VASARIO 13 D. NUTARIMO NR. 127 „DĖL FINANSINĖS PARAMOS VARTOTOJŲ ASOCIACIJOMS TEIKIMO“ ĮGYVENDINIMO“</text:span><text:span text:style-name="T9"><text:s/>PAKEITIMO</text:span></text:p>
      <text:p text:style-name="P10"/>
      <text:p text:style-name="P11">2014 m. balandžio 2 <text:s/>d. Nr. 1R-110</text:p>
      <text:p text:style-name="P12">Vilnius</text:p>
      <text:p text:style-name="P13"><text:span text:style-name="T14">P a k e i č i u Lietuvos Respublikos teisingumo ministro 2012 m. kovo 22 d. įsakymą Nr. 1R-90 „D</text:span><text:span text:style-name="T15">ėl Lietuvos Respublikos Vyriausybės 2008 m. vasario 13 d. nutarimo Nr. 127 „Dėl finansinės paramos vartotojų asociacijoms teikimo“ įgyvendinimo</text:span><text:span text:style-name="T16">“ ir išdėstau 1.1 papunktį taip:<text:s/></text:span></text:p>
      <text:p text:style-name="P17"><text:span text:style-name="T18">„</text:span><text:span text:style-name="T19">1.1</text:span><text:span text:style-name="T20">. Šios sudėties Vartotojų asociacijų pateiktų paraiškų vertinimo komisiją (toliau – komisija):</text:span></text:p>
      <text:p text:style-name="P21">Neringa Ulbaitė – Valstybinės vartotojų teisių apsaugos tarnybos Maisto produktų, turizmo ir rekreacinių paslaugų departamento direktorė (komisijos pirmininkė);</text:p>
      <text:p text:style-name="P22">Algis Baležentis – Teisingumo ministerijos Teisinių institucijų departamento patarėjas (komisijos pirmininko pavaduotojas);</text:p>
      <text:p text:style-name="P23">Vytautas Gumuliauskas – Socialinės apsaugos ir darbo ministerijos Darbo departamento Darbo rinkos skyriaus vedėjo pavaduotojas;</text:p>
      <text:p text:style-name="P24">Irmina Judickaitė – Lietuvos banko Priežiūros tarnybos Finansinių paslaugų ir rinkos priežiūros departamento Vartotojų apsaugos ir švietimo skyriaus vyriausioji specialistė;</text:p>
      <text:p text:style-name="P25">Raimonda Ločerytė – Ūkio ministerijos Pramonės ir prekybos departamento Vidaus prekybos politikos skyriaus vyriausioji specialistė;</text:p>
      <text:p text:style-name="P26">Donatas Valavičius – Valstybinės maisto ir veterinarijos tarnybos Maisto skyriaus vyriausiasis specialistas-valstybinis maisto produktų inspektorius.“</text:p>
      <text:p text:style-name="Normal"/>
      <text:p text:style-name="Normal"/>
      <text:p text:style-name="P27"/>
      <text:p text:style-name="P28"/>
      <text:p text:style-name="P29"><text:span text:style-name="T30">Teisingumo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SYSTEM</dc:creator>
    <meta:creation-date>2014-08-13T11:26:00Z</meta:creation-date>
    <dc:date>2014-08-13T11:26:00Z</dc:date>
    <meta:print-date>2012-12-13T06:5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6" meta:character-count="1627" meta:row-count="55" meta:non-whitespace-character-count="1449"/>
  </office:meta>
</office:document-meta>
</file>