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text-transform="uppercase" fo:color="#00000A" style:language-asian="zh" style:country-asian="CN"/>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fo:line-height="115%"/>
      <style:text-properties style:language-asian="lt" style:country-asian="LT"/>
    </style:style>
    <style:style style:name="P18" style:parent-style-name="Normal" style:family="paragraph">
      <style:paragraph-properties fo:text-align="center" fo:line-height="115%"/>
      <style:text-properties style:language-asian="lt" style:country-asian="L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19 M. LIEPOS 31 D. NUTARIMO NR. 808 „DĖL LIETUVOS RESPUBLIKOS GINKLŲ IR ŠAUDMENŲ KONTROLĖS ĮSTATYMO ĮGYVENDINIMO“ PAKEITIMO</text:span></text:p>
      <text:p text:style-name="P14"/>
      <text:p text:style-name="P15">2024 m. birželio 26 d. Nr. 535</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Lietuvos Respublikos Vyriausybės 2019 m. liepos 31 d. nutarimą Nr. 808 „Dėl Lietuvos Respublikos ginklų ir šaudmenų kontrolės įstatymo įgyvendinimo“:</text:span></text:p>
      <text:p text:style-name="P26"><text:span text:style-name="T27">1.1</text:span><text:span text:style-name="T28">. Pakeisti nurodytu nutarimu patvirtintą Apdovanojimo ginklais tvarkos aprašą:</text:span></text:p>
      <text:p text:style-name="P29"><text:span text:style-name="T30">1.1.1</text:span><text:span text:style-name="T31">. Pripažinti netekusiu galios III skyrių.</text:span></text:p>
      <text:p text:style-name="P32"><text:span text:style-name="T33">1.1.2</text:span><text:span text:style-name="T34">. Pakeisti 14 punktą ir jį išdėstyti taip:</text:span></text:p>
      <text:p text:style-name="P35"><text:span text:style-name="T36">„</text:span><text:span text:style-name="T37">14</text:span><text:span text:style-name="T38">. Išlaidas, susijusias su ginklo įgijimu ir graviravimu, apmoka:</text:span></text:p>
      <text:p text:style-name="P39"><text:span text:style-name="T40">14.1</text:span><text:span text:style-name="T41">. pasiūlymą dėl asmens apdovanojimo ginklu teikusi institucija, išskyrus, atvejus, kai šios institucijos ir dovanotojo tarpusavio sutarimu išlaidas, susijusias su ginklo įgijimu ir<text:s/></text:span><text:soft-page-break/><text:span text:style-name="T42">graviravimu, apmoka dovanotojo vadovaujama valstybės institucija arba valstybės institucija, padedanti dovanotojui atlikti (įgyvendinti) jam priskirtas funkcijas;</text:span></text:p>
      <text:p text:style-name="P43"><text:span text:style-name="T44">14.2</text:span><text:span text:style-name="T45">. dovanotojo vadovaujama valstybės institucija arba valstybės institucija, padedanti dovanotojui atlikti (įgyvendinti) jam priskirtas funkcijas, – kai dovanotojas apdovanoja asmenį ginklu be valstybės institucijų pasiūlymo dėl asmenų apdovanojimo ginklu.“</text:span></text:p>
      <text:p text:style-name="P46"><text:span text:style-name="T47">1.1.3</text:span><text:span text:style-name="T48">. Papildyti nauju 18 punktu:</text:span></text:p>
      <text:p text:style-name="P49"><text:span text:style-name="T50">„</text:span><text:span text:style-name="T51">18</text:span><text:span text:style-name="T52">. Dovanotojas arba jo įgaliotas asmuo informuoja policijos įstaigą apie panaikintą apdovanojimą B ar C kategorijos ginklu per 3 darbo dienas nuo dovanotojo sprendimo panaikinti apdovanojimą B ar C kategorijos ginklu priėmimo dienos.“</text:span></text:p>
      <text:p text:style-name="P53"><text:span text:style-name="T54">1.1.4</text:span><text:span text:style-name="T55">. Buvusį 18 punktą laikyti 19 punktu.</text:span></text:p>
      <text:p text:style-name="P56"><text:span text:style-name="T57">1.2</text:span><text:span text:style-name="T58">. Pakeisti nurodytu nutarimu patvirtintą Ginklų, ginklų priedėlių, šaudmenų, jų dalių eksporto, importo, vežimo, gabenimo tranzitu per Lietuvos Respubliką tvarkos aprašą:</text:span></text:p>
      <text:p text:style-name="P59"><text:span text:style-name="T60">1.2.1</text:span><text:span text:style-name="T61">. Pakeisti 1 punkto pirmąją pastraipą ir ją išdėstyti taip:</text:span></text:p>
      <text:p text:style-name="P62"><text:span text:style-name="T63">„</text:span><text:span text:style-name="T64">1</text:span><text:span text:style-name="T65">. Ginklų, ginklų priedėlių, šaudmenų, jų dalių eksporto, importo, vežimo, gabenimo tranzitu per Lietuvos Respubliką tvarkos aprašas (toliau – Aprašas) reglamentuoja Lietuvos Respublikos ginklų ir šaudmenų kontrolės įstatymo (toliau – Įstatymas) 23 straipsnio 2 dalyje nurodytų A kategorijos ginklų, ginklų priedėlių, šaudmenų, jų dalių vežimą, B, C kategorijų ginklų, ginklų priedėlių, šaudmenų, jų dalių, skirtų parduoti, realizuoti ar kitaip perduoti, eksportą, importą, vežimą, gabenimą tranzitu per Lietuvos Respubliką, taip pat informacijos apie ginklų, ginklų priedėlių, šaudmenų, jų dalių vežimą, eksportą pateikimą užsienio valstybėms.“</text:span></text:p>
      <text:p text:style-name="P66"><text:span text:style-name="T67">1.2.2</text:span><text:span text:style-name="T68">. Pakeisti 2 punktą ir jį išdėstyti taip:</text:span></text:p>
      <text:p text:style-name="P69"><text:span text:style-name="T70">„</text:span><text:span text:style-name="T71">2</text:span><text:span text:style-name="T72">. Apraše vartojamos sąvokos suprantamos taip, kaip jos apibrėžtos Įstatyme.“</text:span></text:p>
      <text:p text:style-name="P73"><text:span text:style-name="T74">1.2.3</text:span><text:span text:style-name="T75">. Pripažinti netekusiu galios 6 punktą.</text:span></text:p>
      <text:p text:style-name="P76"><text:span text:style-name="T77">1.2.4</text:span><text:span text:style-name="T78">. Pakeisti 29 punktą ir jį išdėstyti taip:</text:span></text:p>
      <text:p text:style-name="P79"><text:span text:style-name="T80">„</text:span><text:span text:style-name="T81">29</text:span><text:span text:style-name="T82">. Policijos įstaiga galutinio vartotojo sertifikatą išduoda arba motyvuotą atsisakymą jį išduoti pateikia<text:s/></text:span><text:span text:style-name="T83">per Įstatymo 23 straipsnio 13 dalyje nustatytą terminą</text:span><text:span text:style-name="T84">.“</text:span></text:p>
      <text:p text:style-name="P85"><text:span text:style-name="T86">1.2.5</text:span><text:span text:style-name="T87">. Pakeisti 30 punktą ir jį išdėstyti taip:</text:span></text:p>
      <text:p text:style-name="P88"><text:span text:style-name="T89">„</text:span><text:span text:style-name="T90">30</text:span><text:span text:style-name="T91">. Galutinio vartotojo sertifikatas neišduodamas<text:s/></text:span><text:span text:style-name="T92">Įstatymo 23 straipsnio 14 dalyje nustatytais atvejais.“</text:span></text:p>
      <text:p text:style-name="P93"><text:span text:style-name="T94">1.3</text:span><text:span text:style-name="T95">. Pakeisti nurodytu nutarimu patvirtintą Pavienių ginklų, ginklų priedėlių, šaudmenų, jų dalių įvežimo, išvežimo, vežimo, gabenimo tranzitu, vežimo Lietuvos Respublikoje ir informacijos apie pavienių ginklų vežimą pateikimo užsienio valstybėms tvarkos aprašą ir 1 punktą išdėstyti taip:</text:span></text:p>
      <text:p text:style-name="P96"><text:span text:style-name="T97">„</text:span><text:span text:style-name="T98">1</text:span><text:span text:style-name="T99">. Pavienių ginklų, ginklų priedėlių, šaudmenų, jų dalių įvežimo, išvežimo, vežimo, gabenimo tranzitu, vežimo Lietuvos Respublikoje ir informacijos apie pavienių ginklų vežimą pateikimo užsienio valstybėms tvarkos aprašas (toliau – Aprašas) reglamentuoja pavienių Lietuvos Respublikos ginklų ir šaudmenų kontrolės įstatymo (toliau – Įstatymas) 3 straipsnio 2, 6–10 punktuose nurodytų ginklų, duslintuvų, B, C kategorijų ginklų, ginklų priedėlių, šaudmenų, jų dalių, taip pat visų kategorijų kolekcinių pavienių ginklų (toliau – ginklai) įvežimą į Lietuvos Respubliką, išvežimą iš jos, gabenimą tranzitu, vežimą Lietuvos Respublikoje, informacijos apie ginklų vežimą pateikimą užsienio valstybėms.“</text:span></text:p>
      <text:p text:style-name="P100"><text:span text:style-name="T101">2</text:span><text:span text:style-name="T102">. Nustatyti, kad šis nutarimas įsigalioja 2024 m. liepos 1 d.</text:span></text:p>
      <text:p text:style-name="P103"/>
      <text:p text:style-name="P104"/>
      <text:p text:style-name="P105"/>
      <text:p text:style-name="P106">Ministrė Pirmininkė<text:tab/>Ingrida Šimonytė</text:p>
      <text:p text:style-name="P107"/>
      <text:p text:style-name="P108"/>
      <text:p text:style-name="P109"/>
      <text:p text:style-name="P110">Teisingumo ministrė,<text:s/></text:p>
      <text:p text:style-name="P111"><text:span text:style-name="T112">pavaduojanti vidaus reikalų ministrą</text:span><text:span text:style-name="T113"><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28T07:12:00Z</meta:creation-date>
    <dc:date>2024-06-28T07:12:00Z</dc:date>
    <meta:print-date>2017-06-01T05:28:00Z</meta:print-date>
    <meta:template xlink:href="Normal.dotm" xlink:type="simple"/>
    <meta:editing-cycles>2</meta:editing-cycles>
    <meta:editing-duration>PT0S</meta:editing-duration>
    <meta:document-statistic meta:page-count="3" meta:paragraph-count="58" meta:word-count="506" meta:character-count="4275" meta:row-count="131" meta:non-whitespace-character-count="3827"/>
  </office:meta>
</office:document-meta>
</file>