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keep-with-next="always" style:punctuation-wrap="simple" fo:text-align="justify" style:vertical-align="baseline" fo:line-height="150%" fo:text-indent="0.2951in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50%" fo:text-indent="0.2951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09 M. KOVO 19 D. ĮSAKYMO NR. 3D-180 „DĖL LIETUVOS KAIMO TINKLO NARIŲ SĄRAŠO PATVIRTINIMO“ PAKEITIMO</text:span></text:p>
      <text:p text:style-name="P10"/>
      <text:p text:style-name="P11">2015 m. kovo 12 <text:s/>d. Nr. 3D-161</text:p>
      <text:p text:style-name="P12">Vilnius</text:p>
      <text:p text:style-name="P13"/>
      <text:p text:style-name="P14"/>
      <text:p text:style-name="P15"><text:span text:style-name="T16">P a k e i č i u Lietuvos Respublikos žemės ūkio ministro 2009 m. kovo 19 d. įsakymą Nr. 3D-180 „Dėl Lietuvos kaimo tinklo narių sąrašo patvirtinimo“ <text:s/>ir 1.35 papunktį išdėstau taip:</text:span></text:p>
      <text:p text:style-name="P17"><text:span text:style-name="T18">„</text:span><text:span text:style-name="T19">1.35</text:span><text:span text:style-name="T20">.<text:s/></text:span><text:span text:style-name="T21">Lietuvos ristūnų sporto asociacija, atstovaujama prezidento Kęstučio Juozo Saikevičiaus (jo nesant – Anos Dmitrovičiūtės, Lietuvos ristūnų sporto asociacijos atsakingosios sekretorės)</text:span><text:span text:style-name="T22">;“.</text:span></text:p>
      <text:p text:style-name="P23"/>
      <text:p text:style-name="P24"/>
      <text:p text:style-name="P25"/>
      <text:p text:style-name="P26"><text:span text:style-name="T27">Žemės ūkio ministrė<text:s/></text:span><text:span text:style-name="T28"><text:tab/></text:span><text:span text:style-name="T29">Virginija Baltr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 User</dc:creator>
    <meta:creation-date>2015-03-12T12:25:00Z</meta:creation-date>
    <dc:date>2015-03-12T12:25:00Z</dc:date>
    <meta:print-date>2015-03-12T08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81" meta:character-count="643" meta:row-count="96" meta:non-whitespace-character-count="578"/>
  </office:meta>
</office:document-meta>
</file>