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5118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tyle-complex="italic" fo:color="#000000" style:language-asian="lt" style:country-asian="LT"/>
    </style:style>
    <style:style style:name="T49" style:parent-style-name="DefaultParagraphFont" style:family="text">
      <style:text-properties style:font-style-complex="italic" fo:color="#000000" style:language-asian="lt" style:country-asian="LT"/>
    </style:style>
    <style:style style:name="P50" style:parent-style-name="Normal" style:family="paragraph">
      <style:paragraph-properties fo:text-align="justify" fo:line-height="115%" fo:text-indent="0.4923in"/>
      <style:text-properties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  <style:text-properties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92861498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ŠĮ Šiaulių regiono atliekų tvArkymo centro 2023 metų investicijų</text:p>
      <text:p text:style-name="P13"/>
      <text:p text:style-name="P14">2024 m. gruodžio 23 d. Nr. O3E-1687</text:p>
      <text:p text:style-name="P15">Vilnius</text:p>
      <text:p text:style-name="P16"/>
      <text:p text:style-name="P17"><text:span text:style-name="T18">Vadovaudamasi<text:s/></text:span><text:span text:style-name="T19">Lietuvos Respublikos atliekų tvarkymo įstatymo<text:s/></text:span><text:span text:style-name="T20">25</text:span><text:span text:style-name="T21">1</text:span><text:span text:style-name="T22"><text:s/>straipsnio 1 dalies 5 punktu,<text:s/></text:span><text:span text:style-name="T23">Regioninių atliekų tvarkymo centrų ir bendro atliekų deginimo įrenginio ir (ar) atliekų deginimo įrenginio valdytojų investicijų vertinimo ir derinimo Valstybinėje energetikos reguliavimo taryboje tvarkos aprašo, patvirtinto</text:span><text:span text:style-name="T24"><text:s/>Valstybinės energetikos reguliavimo tarybos<text:s/></text:span><text:span text:style-name="T25">2022 m. gruodžio 30 d. nutarimu Nr. O3E-1802 „Dėl<text:s/></text:span><text:span text:style-name="T26">Regioninių atliekų tvarkymo centrų ir bendro atliekų deginimo įrenginio ir (ar) atliekų deginimo įrenginio valdytojų investicijų vertinimo ir derinimo Valstybinėje energetikos reguliavimo taryboje tvarkos aprašo patvirtinimo“</text:span><text:span text:style-name="T27">, 11 punktu, išnagrinėjusi<text:s/></text:span><text:span text:style-name="T28">VšĮ Šiaulių regiono atliekų tvarkymo centro<text:s/></text:span><text:span text:style-name="T29">2024 m. lapkričio 6 d. raštu Nr. SD-493 (reg. Nr. R1-15527) „Dėl 2023 metais atliktų investicijų vertinimo ir derinimo Valstybinėje energetikos reguliavimo taryboje“</text:span></text:p>
      <text:p text:style-name="P30"><text:span text:style-name="T31">pateiktą prašymą su</text:span><text:span text:style-name="T32">derinti 2023</text:span><text:span text:style-name="T33"><text:s/></text:span><text:span text:style-name="T34">metų faktiškai atliktas investicijas ir informaciją pateiktoms investicijoms pagrįsti</text:span><text:span text:style-name="T35">,<text:s/></text:span><text:span text:style-name="T36">atsižvelgdama į Valstybinės energetikos reguliavimo tarybos Atliekų reguliavimo skyriaus 2024 m. gruodžio 10 d. pažymą Nr. O5E-1232 „Dėl VšĮ Šiaulių regiono atliekų tvarkymo centro 2023 metų investicijų</text:span><text:span text:style-name="T37">“</text:span><text:span text:style-name="T38">, Valstybinė energetikos reguliavimo taryba n u t a r i a:</text:span></text:p>
      <text:p text:style-name="P39"><text:span text:style-name="T40">1</text:span><text:span text:style-name="T41">. Derinti VšĮ Šiaulių<text:s/></text:span><text:span text:style-name="T42">regiono atliekų tvarkymo centro<text:s/></text:span><text:span text:style-name="T43">2024 m. lapkričio 6 d. raštu Nr. SD-493<text:s/></text:span><text:span text:style-name="T44">pateiktas derinti investicijas už<text:s/></text:span><text:span text:style-name="T45">3 510 173,5 Eur</text:span><text:span text:style-name="T46"><text:s/>(sąrašas pridedamas).</text:span></text:p>
      <text:p text:style-name="P47"><text:span text:style-name="T48">2</text:span><text:span text:style-name="T49">. Informuoti, kad šis nutarimas gali būti skundžiamas Lietuvos Respublikos administracinių bylų teisenos įstatymo nustatyta tvarka ir sąlygomis.</text:span></text:p>
      <text:p text:style-name="P50"/>
      <text:p text:style-name="P51"/>
      <text:p text:style-name="P52"/>
      <text:p text:style-name="P53"><text:span text:style-name="T54">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12-23T11:35:00Z</meta:creation-date>
    <dc:date>2024-12-23T11:35:00Z</dc:date>
    <meta:print-date>2014-12-03T12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3" meta:character-count="1788" meta:row-count="41" meta:non-whitespace-character-count="1589"/>
  </office:meta>
</office:document-meta>
</file>