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fo:text-indent="0.5in"/>
      <style:text-properties style:font-size-complex="12pt" fo:language="en" fo:country="GB"/>
    </style:style>
    <style:style style:name="P38" style:parent-style-name="Normal" style:family="paragraph">
      <style:paragraph-properties fo:text-indent="0.5in"/>
      <style:text-properties style:font-size-complex="12pt" fo:language="en" fo:country="GB"/>
    </style:style>
    <style:style style:name="P39" style:parent-style-name="Normal" style:family="paragraph">
      <style:paragraph-properties>
        <style:tab-stops>
          <style:tab-stop style:type="left" style:position="3.3472in"/>
        </style:tab-stops>
      </style:paragraph-properties>
    </style:style>
    <style:style style:name="T40" style:parent-style-name="DefaultParagraphFont" style:family="text">
      <style:text-properties fo:color="#002060"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002060" style:font-size-complex="12pt" fo:language="en" fo:country="GB"/>
    </style:style>
    <style:style style:name="P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9-10-10 ĮSAKYMO NR. 30-2593/19 „DĖL VILNIAUS MIESTO SAVIVALDYBĖS VISUOMENĖS SVEIKATOS RĖMIMO SPECIALIOSIOS PROGRAMOS PRIEMONIŲ ADMINISTRAVIMO IR FINANSAVIMO TVARKOS APRAŠO TVIRTINIMO“ PAKEITIMO</text:span></text:p>
      <text:p text:style-name="P18"/>
      <text:p text:style-name="P19">2019 m. gruodžio 12 d. Nr. 30-3169/19</text:p>
      <text:p text:style-name="P20">Vilnius</text:p>
      <text:p text:style-name="P21"/>
      <text:p text:style-name="P22"/>
      <text:p text:style-name="P23"><text:span text:style-name="T24">K e i č i u <text:s/>Vilniaus miesto savivaldybės administracijos direktoriaus 2019 m. spalio 10 d. įsakymu Nr.<text:s/></text:span><text:span text:style-name="T25">30-2593/19</text:span><text:span text:style-name="T26"><text:s/></text:span><text:span text:style-name="T27">„Dėl Vilniaus miesto savivaldybės visuomenės sveikatos rėmimo specialiosios programos priemonių administravimo ir finansavimo tvarkos aprašo tvirtinimo“ patvirtinto<text:s/></text:span><text:span text:style-name="T28">Vilniaus miesto savivaldybės visuomenės sveikatos rėmimo specialiosios programos priemonių administravimo ir finansavimo tvarkos aprašo 43 punktą ir jį<text:s/></text:span><text:span text:style-name="T29">išdėstau taip:</text:span></text:p>
      <text:p text:style-name="P30"><text:span text:style-name="T31">„</text:span><text:span text:style-name="T32">43</text:span><text:span text:style-name="T33">. Vertinimo ir atrankos komisija, įvertinusi priemones, priima sprendimą dėl siūlomų remti priemonių ir rekomenduoja atskirų priemonių finansavimo sumas. Sprendimas nurodomas<text:s/></text:span><text:soft-page-break/><text:span text:style-name="T34">protokole. Vertinimo ir atrankos komisija ne vėliau kaip per 10 darbo dienų nuo sprendimo priėmimo supažindina su juo Bendruomenės sveikatos tarybą, kuri savo rekomendacijas surašo protokole. Vertinimo ir atrankos komisija, apsvarsčiusi Bendruomenės sveikatos tarybos rekomendacijas, ne vėliau kaip per 10 darbo dienų (bet ne vėliau kaip iki gruodžio 23 d.) priima galutinį sprendimą dėl siūlomų remti priemonių sąrašo ir rekomenduojamų atskirų priemonių finansavimo sumų.“</text:span></text:p>
      <text:p text:style-name="P35"/>
      <text:p text:style-name="P36"/>
      <text:p text:style-name="P37"/>
      <text:p text:style-name="P38"/>
      <text:p text:style-name="P39"><text:span text:style-name="T40">Administracijos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Povilas Podersk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7T14:16:00Z</meta:creation-date>
    <dc:date>2022-01-17T14: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9" meta:word-count="182" meta:character-count="1499" meta:row-count="31" meta:non-whitespace-character-count="1336"/>
  </office:meta>
</office:document-meta>
</file>