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text-properties style:font-size-complex="12pt" style:language-asian="lt" style:country-asian="LT"/>
    </style:style>
    <style:style style:name="P19" style:parent-style-name="Normal" style:family="paragraph">
      <style:paragraph-properties fo:text-indent="0.8861in"/>
    </style:style>
    <style:style style:name="P20" style:parent-style-name="Normal" style:family="paragraph">
      <style:paragraph-properties fo:text-indent="0.8861in"/>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ADMINISTRACIJOS<text:s/></text:p>
      <text:p text:style-name="P5">DIREKTORIUS</text:p>
      <text:p text:style-name="P6"/>
      <text:p text:style-name="P7">ĮSAKYMAS</text:p>
      <text:p text:style-name="P8"><text:span text:style-name="T9">DĖL ŽEMĖS SKLYPO NAUDOJIMO BŪDO KEITIMO<text:s/></text:span></text:p>
      <text:p text:style-name="P10"/>
      <text:p text:style-name="P11">2014<text:s/>m.<text:s/>vasario<text:s/><text:s/>13<text:s/>d. Nr.<text:s/>DV-170</text:p>
      <text:p text:style-name="P12">Varėna</text:p>
      <text:section text:name="Sect1" text:style-name="S1">
        <text:p text:style-name="P13"/>
        <text:p text:style-name="P14"/>
        <text:p text:style-name="P15"><text:span text:style-name="T16">Vadovaudamasis Lietuvos Respublikos vietos savivaldos įstatymo 9 straipsnio 19 punktu ir 29 straipsnio 8 dalimi, Lietuvos Respublikos teritorijų planavimo įstatymo pakeitimo įstatymo<text:s/></text:span>20 straipsnio 2 dalies 2 punktu,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Varėnos rajono savivaldybės teritorijos bendruoju planu patvirtintu Varėnos rajono savivaldybės tarybos 2008 m. rugsėjo 23 d. sprendimu Nr. T-VI-403 „Dėl Varėnos rajono savivaldybės teritorijos bendrojo plano tvirtinimo“, ir atsižvelgdamas į Olgos Balevičienės 2014 m. vasario 3 d. prašymą,</text:p>
        <text:p text:style-name="P17">k e i č i u kitos (visuomeninės paskirties teritorijos, mokslo ir mokymo, kultūros ir sporto, sveikatos apsaugos pastatų ir statinių statybos) paskirties žemės sklypo (kadastrinis Nr. 3868/0002:334), esančio Klevų g. 1A, Tolkūnų k., Varėnos sen., Varėnos r. sav., naudojimo būdą į vienbučių ir dvibučių gyvenamųjų pastatų teritorijos.</text:p>
        <text:p text:style-name="P18">Šis įsakymas gali būti skundžiamas Lietuvos Respublikos administracinių bylų teisenos įstatymo nustatyta tvarka.</text:p>
        <text:p text:style-name="P19"/>
        <text:p text:style-name="P20"/>
        <text:p text:style-name="P21"><text:span text:style-name="T22">Administracijos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Miškini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DV-170</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SYSTEM</dc:creator>
    <meta:creation-date>2014-04-23T05:36:00Z</meta:creation-date>
    <dc:date>2014-04-23T05:36:00Z</dc:date>
    <meta:print-date>2014-02-13T08:23:00Z</meta:print-date>
    <meta:template xlink:href="Isakymas" xlink:type="simple"/>
    <meta:editing-cycles>2</meta:editing-cycles>
    <meta:editing-duration>PT0S</meta:editing-duration>
    <meta:document-statistic meta:page-count="1" meta:paragraph-count="34" meta:word-count="199" meta:character-count="1587" meta:row-count="64" meta:non-whitespace-character-count="1422"/>
  </office:meta>
</office:document-meta>
</file>