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size="4pt" style:font-size-asian="4pt" style:font-size-complex="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fo:language="pt" fo:country="BR"/>
    </style:style>
    <style:style style:name="T19" style:parent-style-name="DefaultParagraphFont" style:family="text">
      <style:text-properties style:font-name-asian="Malgun Gothic" fo:font-weight="bold" style:font-weight-asian="bold" style:font-size-complex="12pt" fo:language="pt" fo:country="BR"/>
    </style:style>
    <style:style style:name="T20" style:parent-style-name="DefaultParagraphFont" style:family="text">
      <style:text-properties fo:font-weight="bold" style:font-weight-asian="bold" style:font-size-complex="12pt" fo:language="pt" fo:country="BR"/>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694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
      <text:p text:style-name="P17"><text:span text:style-name="T18">DĖL ADMINISTRACINĖS PASKIRTIES VALSTYBĖS NEKILNOJAMOJO TURTO<text:s/></text:span><text:span text:style-name="T19">ATNAUJINIMO PROJEKTO PATVIRTINIMO</text:span><text:span text:style-name="T20"><text:s/></text:span></text:p>
      <text:p text:style-name="P21"/>
      <text:p text:style-name="P22"><text:span text:style-name="T23">2024 m. lapkričio 2</text:span><text:span text:style-name="T24">0 d. Nr.<text:s/></text:span><text:span text:style-name="T25">1004</text:span></text:p>
      <text:p text:style-name="P26">Vilnius</text:p>
      <text:p text:style-name="P27"/>
      <text:p text:style-name="P28"/>
      <text:p text:style-name="P29"><text:span text:style-name="T30">Vadovaudamasi<text:s/></text:span><text:span text:style-name="T31">Lietuvos Respublikos valstybės ir savivaldybių turto valdymo, naudojimo ir disponavimo juo įstatymo 19 straipsnio 9 dalimi, įgyvendindama Valstybės nekilnojamojo turto centralizuoto valdymo, naudojimo, disponavimo juo ir centralizuotai valdomo administracinės paskirties valstybės nekilnojamojo turto atnaujinimo tvarkos aprašą, patvirtintą Lietuvos Respublikos Vyriausybės 2015 m. vasario 11 d. nutarimu Nr. 148 „Dėl valstybės nekilnojamojo turto centralizuoto valdymo įgyvendinimo“, ir atsižvelgdama į valstybės įmonės Turto banko valdybos<text:s/></text:span><text:span text:style-name="T32">2024 m. spalio 24 d. nutarimą Nr. SK2-90</text:span><text:span text:style-name="T33"><text:s/></text:span><text:span text:style-name="T34">„</text:span><text:span text:style-name="T35">Dėl pritarimo administracinės paskirties pastato, esančio Gynėjų g. 6, Vilniuje, atnaujinimo projektui ir siūlymo teikti tvirtinti šį projektą Lietuvos Respublikos Vyriausybei</text:span><text:span text:style-name="T36">“</text:span><text:span text:style-name="T37">, Lietuvos Respublikos Vyriausybė</text:span><text:span text:style-name="T38"><text:s/>nutari</text:span><text:span text:style-name="T39">a:<text:s/></text:span></text:p>
      <text:p text:style-name="P40"><text:span text:style-name="T41">Patvirtinti administracinės paskirties valstybės nekilnojamojo turto atnaujinimo projektą „Administracinės paskirties pastato, esančio Gynėjų g. 6, Vilniuje, atnaujinimo projektas“</text:span><text:span text:style-name="T42"><text:s/>(pridedama)</text:span><text:span text:style-name="T43">.</text:span></text:p>
      <text:p text:style-name="P44"/>
      <text:p text:style-name="P45"/>
      <text:p text:style-name="P46"/>
      <text:p text:style-name="P47">Laikinai einanti Ministro Pirmininko pareigas<text:tab/>Ingrida Šimonytė</text:p>
      <text:p text:style-name="P48"/>
      <text:p text:style-name="P49"/>
      <text:p text:style-name="P50"><text:span text:style-name="T51">Laikinai einanti finansų ministro pareigas</text:span><text:span text:style-name="T52"><text:s/></text:span><text:span text:style-name="T53"><text:tab/>Gintarė Skais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utė Raibienė</meta:initial-creator>
    <dc:creator>adlibuser</dc:creator>
    <meta:creation-date>2024-11-26T11:20:00Z</meta:creation-date>
    <dc:date>2024-11-26T11:20:00Z</dc:date>
    <meta:print-date>2017-07-10T05:31:00Z</meta:print-date>
    <meta:template xlink:href="Normal.dotm" xlink:type="simple"/>
    <meta:editing-cycles>2</meta:editing-cycles>
    <meta:editing-duration>PT0S</meta:editing-duration>
    <meta:document-statistic meta:page-count="2" meta:paragraph-count="9" meta:word-count="165" meta:character-count="1329" meta:row-count="32" meta:non-whitespace-character-count="1173"/>
  </office:meta>
</office:document-meta>
</file>