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fo:text-indent="-0.0055in"/>
      <style:text-properties fo:font-weight="bold" style:font-weight-asian="bold" style:font-size-complex="12pt"/>
    </style:style>
    <style:style style:name="P13" style:parent-style-name="Normal" style:family="paragraph">
      <style:paragraph-properties fo:text-align="center" fo:text-indent="0.0375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text-indent="-0.0055in"/>
      <style:text-properties fo:font-weight="bold" style:font-weight-asian="bold" style:font-weight-complex="bold" fo:text-transform="uppercase"/>
    </style:style>
    <style:style style:name="P17" style:parent-style-name="Normal" style:family="paragraph">
      <style:paragraph-properties fo:text-align="center" fo:text-indent="-0.0055in"/>
      <style:text-properties style:font-weight-complex="bold"/>
    </style:style>
    <style:style style:name="P18" style:parent-style-name="Normal" style:family="paragraph">
      <style:paragraph-properties fo:text-align="center" fo:text-indent="-0.0055in"/>
    </style:style>
    <style:style style:name="T19" style:parent-style-name="DefaultParagraphFont" style:family="text">
      <style:text-properties style:font-weight-complex="bold"/>
    </style:style>
    <style:style style:name="P20" style:parent-style-name="Normal" style:family="paragraph">
      <style:paragraph-properties fo:text-align="center" fo:text-indent="-0.0055in"/>
      <style:text-properties fo:font-weight="bold" style:font-weight-asian="bold" style:font-weight-complex="bold" fo:color="#000000"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letter-spacing="0.0555in"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62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62in">
        <style:tab-stops>
          <style:tab-stop style:type="left" style:position="0.4923in"/>
        </style:tab-stops>
      </style:paragraph-properties>
      <style:text-properties fo:color="#000000" style:font-size-complex="12pt"/>
    </style:style>
    <style:style style:name="P54" style:parent-style-name="Normal" style:family="paragraph">
      <style:paragraph-properties fo:text-indent="3.5437in"/>
    </style:style>
    <style:style style:name="P55" style:parent-style-name="Normal" style:master-page-name="MPF1" style:family="paragraph">
      <style:paragraph-properties fo:break-before="page" fo:margin-left="2.6506in" fo:text-indent="0.9916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6506in" fo:text-indent="0.9916in">
        <style:tab-stops>
          <style:tab-stop style:type="left" style:position="0.8909in"/>
        </style:tab-stops>
      </style:paragraph-properties>
      <style:text-properties style:font-size-complex="12pt" style:language-asian="lt" style:country-asian="LT"/>
    </style:style>
    <style:style style:name="P63" style:parent-style-name="Normal" style:family="paragraph">
      <style:paragraph-properties fo:margin-left="2.6506in" fo:text-indent="0.9916in">
        <style:tab-stops>
          <style:tab-stop style:type="left" style:position="0.8909in"/>
        </style:tab-stops>
      </style:paragraph-properties>
      <style:text-properties style:font-size-complex="12pt" style:language-asian="lt" style:country-asian="LT"/>
    </style:style>
    <style:style style:name="P64" style:parent-style-name="Normal" style:family="paragraph">
      <style:paragraph-properties fo:margin-left="2.6506in" fo:text-indent="0.9916in">
        <style:tab-stops>
          <style:tab-stop style:type="left" style:position="0.8909in"/>
        </style:tab-stops>
      </style:paragraph-properties>
      <style:text-properties style:font-size-complex="12pt" style:language-asian="lt" style:country-asian="LT"/>
    </style:style>
    <style:style style:name="P65" style:parent-style-name="Normal" style:family="paragraph">
      <style:paragraph-properties fo:margin-left="2.6506in" fo:text-indent="0.9916in">
        <style:tab-stops>
          <style:tab-stop style:type="left" style:position="0.89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07%" fo:margin-left="0.5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font-weight="bold" style:font-weight-asian="bold"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background-color="#FFFFFF"/>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name-asian="Arial Unicode M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07%"/>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fo:font-style="italic" style:font-style-asian="italic"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font-style="italic" style:font-style-asian="italic"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333333"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weight-complex="bold" fo:color="#000000" style:font-size-complex="12pt"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333333"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34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T282" style:parent-style-name="DefaultParagraphFont" style:family="text">
      <style:text-properties style:font-weight-complex="bold" style:font-size-complex="12pt"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Arial Unicode MS"/>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fo:background-color="#FFFFFF"/>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fo:line-height="115%"/>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font-weight="bold" style:font-weight-asian="bold" style:font-size-complex="12pt" fo:background-color="#FFFFFF"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center" fo:line-height="115%"/>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fo:line-height="115%"/>
      <style:text-properties style:font-name-asian="Calibri"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fo:text-indent="0.3937in"/>
      <style:text-properties style:font-name-asian="Calibri" fo:font-weight="bold" style:font-weight-asian="bold"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fo:text-indent="0.3937in"/>
      <style:text-properties fo:hyphenate="false"/>
    </style:style>
    <style:style style:name="T392" style:parent-style-name="DefaultParagraphFont" style:family="text">
      <style:text-properties style:font-name="Arial" style:font-name-complex="Arial" fo:color="#000000" fo:font-size="11pt" style:font-size-asian="11pt" style:font-size-complex="11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ĮSAKYMAS</text:p>
      <text:p text:style-name="P13"><text:span text:style-name="T14">Dėl Elektroninio kvito naudojimo taisyklių patvirtinimo</text:span><text:span text:style-name="T15"><text:s/></text:span></text:p>
      <text:p text:style-name="P16"/>
      <text:p text:style-name="P17">2024 m. kovo 29 d. Nr. VA-33</text:p>
      <text:p text:style-name="P18"><text:span text:style-name="T19">Vilnius</text:span></text:p>
      <text:p text:style-name="P20"/>
      <text:p text:style-name="P21"><text:span text:style-name="T22">Vadovaudamasi<text:s/></text:span><text:span text:style-name="T23">Tvarių viešųjų finansų plėtros programos pažangos priemonės <text:s text:c="19"/>Nr. 04-001-08-05-02 „Didinti (gerinti) mokestinių prievolių vykdymą“ aprašo, patvirtinto L</text:span><text:span text:style-name="T24">ietuvos Respublikos finansų ministro<text:s/></text:span><text:span text:style-name="T25">2022 m. liepos 25 d.<text:s/></text:span><text:span text:style-name="T26">įsakymu Nr.<text:s/></text:span><text:span text:style-name="T27">1K-268</text:span><text:span text:style-name="T28"><text:s/>„Dėl Tvarių viešųjų finansų plėtros programos pažangos priemonės „Didinti (gerinti) mokestinių prievolių vykdymą“, 4 priedu bei<text:s/></text:span><text:span text:style-name="T29">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0"><text:span text:style-name="T31">1</text:span><text:span text:style-name="T32">.</text:span><text:span text:style-name="T33"><text:tab/></text:span><text:span text:style-name="T34">Tvirtin</text:span><text:span text:style-name="T35">u<text:s/></text:span><text:span text:style-name="T36">Elektroninio kvito naudojimo taisykles<text:s/></text:span><text:span text:style-name="T37">(pridedama).</text:span></text:p>
      <text:p text:style-name="P38"><text:span text:style-name="T39">2</text:span><text:span text:style-name="T40">.<text:s/></text:span><text:span text:style-name="T41">Nuroda</text:span><text:span text:style-name="T42">u Valstybinės mokesčių inspekcijos prie Lietuvos Respublikos finansų ministerijos p</text:span><text:span text:style-name="T43">rojekto „Plėtoti elektroninių dokumentų ekosistemą“ dalies – paprojekčio „Sprendimo, leidžiančio praktiškai naudoti e. kvitus, sukūrimas“ įgyvendinimo darbo grupei<text:s/></text:span><text:soft-page-break/><text:span text:style-name="T44">parengti elektroninio kvito duomenų rinkmenos xml struktūros aprašą (xsd) ir ne vėliau kaip iki 2024 m. gruodžio 31 d. paskelbti Valstybinės mokesčių inspekcijos interneto svetainėje.</text:span></text:p>
      <text:p text:style-name="P45"><text:span text:style-name="T46">3</text:span><text:span text:style-name="T47">.</text:span><text:span text:style-name="T48"><text:tab/></text:span><text:span text:style-name="T49">Nustata</text:span><text:span text:style-name="T50">u, kad šis įsakymas įsigalioja 2024 m. liepos 1 d.</text:span></text:p>
      <text:p text:style-name="Normal"/>
      <text:p text:style-name="P51"><text:span text:style-name="T52">Viršininko pavaduotoja,</text:span></text:p>
      <text:p text:style-name="P53">atliekanti viršininko funkcijas<text:tab/><text:tab/><text:tab/>Eglė Ramanauskienė</text:p>
      <text:p text:style-name="P54"/>
      <text:soft-page-break/>
      <text:p text:style-name="P55"><text:span text:style-name="T61">PATVIRTINTA</text:span></text:p>
      <text:p text:style-name="P62">Valstybinės mokesčių inspekcijos prie<text:s/></text:p>
      <text:p text:style-name="P63">Lietuvos Respublikos finansų ministerijos<text:s/></text:p>
      <text:p text:style-name="P64">viršininko<text:s/></text:p>
      <text:p text:style-name="P65"><text:span text:style-name="T66">2024 m. kovo 29 d. įsakymu Nr. VA-33</text:span></text:p>
      <text:p text:style-name="P67"/>
      <text:p text:style-name="P68"/>
      <text:p text:style-name="P69"><text:span text:style-name="T70">ELEKTRONINIO KVITO NAUDOJ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lektroninio kvito naudojimo taisyklės (toliau – Taisyklės) nustato elektroninio kvito sąvoką, pateikimo ir naudojimo reikalavimus ir kitus su elektroninio kvito naudojimu susijusius aspektus.<text:s/></text:span></text:p>
      <text:p text:style-name="P82"><text:span text:style-name="T83">2</text:span><text:span text:style-name="T84">. Šios Taisyklės parengtos, vadovaujantis<text:s/></text:span><text:span text:style-name="T85">Lietuvos Respublikos finansinės apskaitos įstatymu (toliau – FAĮ), Lietuvos Respublikos pridėtinės vertės mokesčio įstatymu (toliau – PVM įstatymas), Mokesčiams apskaičiuoti naudojamų apskaitos dokumentų išrašymo ir pripažinimo taisyklėmis, patvirtintomis Lietuvos Respublikos Vyriausybės 2002 m. gegužės 29 d. nutarimu Nr. 780<text:s/></text:span><text:a xlink:href="https://www.e-tar.lt/portal/lt/legalAct/TAR.2F286B29068D/asr" office:target-frame-name="_top" xlink:show="replace"><text:span text:style-name="T86">„D</text:span><text:span text:style-name="T87">ėl Mokesčiams apskaičiuoti naudojamų apskaitos dokumentų išrašymo ir pripažinimo taisyklių patvirtinimo“</text:span></text:a><text:span text:style-name="T88"><text:s/>(toliau – Mokesčiams apskaičiuoti naudojamų dokumentų taisyklės),<text:s/></text:span><text:span text:style-name="T89">A</text:span><text:span text:style-name="T90">tsiskaitymų už prekes ir paslaugas duomenų fiksavimo tvarkos aprašu, patvirtintu Lietuvos Respublikos Vyriausybės 2002 m. rugpjūčio 13 d.<text:s/></text:span><text:span text:style-name="T91">nutarimu Nr. 1283<text:s/></text:span><text:a xlink:href="https://www.e-tar.lt/portal/lt/legalAct/TAR.A77DCEEE5DDC/asr" office:target-frame-name="_top" xlink:show="replace"><text:span text:style-name="T92">„D</text:span><text:span text:style-name="T93">ėl Atsiskaitymų už prekes ir paslaugas duomenų fiksavimo tvarkos aprašo patvirtinimo“</text:span></text:a><text:span text:style-name="T94"><text:s/></text:span><text:span text:style-name="T95">(toliau – Aprašas),<text:s/></text:span><text:span text:style-name="T96">ir kitais teisės aktais, reguliuojančiais apskaitos dokumentų tvarkymą.</text:span></text:p>
      <text:p text:style-name="P97"><text:span text:style-name="T98">3</text:span><text:span text:style-name="T99">. T</text:span><text:span text:style-name="T100">aisyklių<text:s/></text:span><text:span text:style-name="T101">turi laikytis<text:s/></text:span><text:span text:style-name="T102">ūkio subjektai, norintys ir (ar) turintys galimybę sugeneruoti<text:s/></text:span><text:span text:style-name="T103">elektroninį kvitą tiek kasos aparatu, tiek kita atitinkama technine ir (arba) programine įranga.<text:s/></text:span></text:p>
      <text:p text:style-name="P104"><text:span text:style-name="T105">4</text:span><text:span text:style-name="T106">.<text:s/></text:span><text:span text:style-name="T107">Taisyklėse v</text:span><text:span text:style-name="T108">artojamos sąvokos:</text:span></text:p>
      <text:p text:style-name="P109">4.1.<text:span text:style-name="T110"><text:s/></text:span><text:span text:style-name="T111">Elektroninis kvitas</text:span><text:span text:style-name="T112"><text:s/>(toliau –<text:s/></text:span><text:span text:style-name="T113">e. kvitas)<text:s/></text:span>– tai nustatyto turinio kasos aparatu, technine ir (arba) programine įranga suformuotas ir elektroniniu būdu pateiktas, ir elektroniniu būdu pirkėjo gautas prekių (paslaugų) pardavimo ir (ar) pirkimo operacijų duomenų rinkinys, patvirtinantis prekių (paslaugų) pardavimo ir (ar) pirkimo ūkinės operacijos įvykdymo bei sumokėjimo faktą (pvz., išankstinių (avansinių) įmokų ar nario mokesčio, įnašų ir pan.). Tokio elektroninio kvito perdavimas elektroniniu būdu ir elektroninio kvito formatas turi sudaryti galimybę jo duomenis automatiškai apdoroti informacinių technologijų programine įranga.<text:s/></text:p>
      <text:p text:style-name="P114">4.2.<text:s/><text:span text:style-name="T115">Pirkėjas</text:span><text:s/>–<text:s/><text:span text:style-name="T116">juridinis arba fizinis asmuo, prekes (paslaugas) perkantis ir prekių (paslaugų) pirkimo vietoje už jas atsiskaitantis, sumokantis tam tikrus mokesčius, įmokas, avansus.</text:span></text:p>
      <text:p text:style-name="P117"><text:span text:style-name="T118">4.3</text:span><text:span text:style-name="T119">.<text:s/></text:span><text:span text:style-name="T120">P</text:span><text:span text:style-name="T121">ardavėjas</text:span><text:s/>–<text:s/><text:span text:style-name="T122">juridinis arba fizinis asmuo, prekes (paslaugas) parduodantis ir prekių (paslaugų) pardavimo vietoje už jas gaunantis pinigų, išduodantis grąžą, priimantis įmokas, mokesčius, avansą ir atliekantis kitus atsiskaitymo veiksmus.<text:s/></text:span></text:p>
      <text:p text:style-name="P123"><text:span text:style-name="T124">4.4</text:span><text:span text:style-name="T125">.<text:s/></text:span><text:span text:style-name="T126">Atpažintas pirkėjas</text:span><text:span text:style-name="T127"><text:s/>– pirkėjas, pateikęs pardavėjui atpažinimo duomenis, pagal kuriuos pardavėjas informacinėmis technologijomis galėtų atpažinti ir susieti elektroninį kvitą su pirkėju. Tai gali būti šalių (pirkėjo ir pardavėjo) susitarimu naudojamas skaitmenų ir (ar) raidžių derinys, elektroninio pašto adresas, telefono numeris,<text:s/></text:span><text:span text:style-name="T128">pirkėją atpažįstanti lojalumo<text:s/></text:span><text:span text:style-name="T129">programa arba kita pirkėjo elektroninės atpažinties priemonė, skirta elektroniniam kvitui elektroniniu būdu pirkėjui pateikti. Elektroninis kvitas gali būti išduotas tik atpažintam pirkėjui.</text:span></text:p>
      <text:p text:style-name="P130"><text:span text:style-name="T131">4.5</text:span><text:span text:style-name="T132">.<text:s/></text:span><text:span text:style-name="T133">Identifikuotas pirkėjas</text:span><text:span text:style-name="T134"><text:s/>– atpažintas</text:span><text:span text:style-name="T135"><text:s/></text:span><text:span text:style-name="T136">pirkėjas, pateikęs pardavėjui duomenis, pagal kuriuos pardavėjas gali<text:s/></text:span><text:span text:style-name="T137">identifikuoti tokį pirkėją. Tai<text:s/></text:span><text:span text:style-name="T138">individualios veiklos vykdymo pažymos numeris, verslo liudijimo numeris<text:s/></text:span><text:span text:style-name="T139">ar kitas pirkėją identifikuojantis duomuo (pvz., pridėtinės vertės mokesčio mokėtojo kodas, mokesčio mokėtojo kodas).</text:span></text:p>
      <text:p text:style-name="P140"><text:span text:style-name="T141">4.6</text:span><text:span text:style-name="T142">.<text:s/></text:span><text:span text:style-name="T143">Neidentifikuotas pirkėjas</text:span><text:span text:style-name="T144"><text:s/>– atpažintas</text:span><text:span text:style-name="T145"><text:s/></text:span><text:span text:style-name="T146">pirkėjas, nepateikęs pardavėjui duomenų, pagal kuriuos pardavėjas galėtų<text:s/></text:span><text:span text:style-name="T147">identifikuoti konkretų asmenį</text:span><text:span text:style-name="T148">, bet pateikęs informacijos, pagal kurią pardavėjas informacinėmis technologijomis galėtų atpažinti ir susieti elektroninį kvitą su pirkėju.</text:span></text:p>
      <text:p text:style-name="P149"><text:span text:style-name="T150">4.7</text:span><text:span text:style-name="T151">.<text:s/></text:span><text:span text:style-name="T152">Elektroninio kvito pateikimas elektroniniu būdu</text:span><text:span text:style-name="T153"><text:s/>– tai:<text:s/></text:span></text:p>
      <text:p text:style-name="P154"><text:span text:style-name="T155">4.7.1</text:span><text:span text:style-name="T156">. prieigos prie elektroninio kvito duomenų, kurie tvarkomi informacinėse sistemose (pvz., lojalumo programa, verslo apskaitos sistemos, interneto portalas), pirkėjui suteikimas;</text:span></text:p>
      <text:p text:style-name="P157"><text:span text:style-name="T158">4.7.2</text:span><text:span text:style-name="T159">. elektroninio kvito duomenų perdavimas, naudojant informacinių technologijų programines priemones, kuriomis pirkėjui suteikiama galimybė peržiūrėti ir tvarkyti nuo duomenų pakeitimo apsaugotus elektroninio kvito duomenis (pvz., elektroninis paštas, žiniatinklio paslaugos arba kito pobūdžio elektroninio formato pranešimai).</text:span></text:p>
      <text:p text:style-name="P160"><text:span text:style-name="T161">4.8</text:span><text:span text:style-name="T162">. Kitos<text:s/></text:span><text:span text:style-name="T163">sąvokos atitinka PVM įstatyme, FAĮ<text:s/></text:span><text:span text:style-name="T164">bei</text:span><text:span text:style-name="T165"><text:s/>kituose teisės aktuose</text:span><text:span text:style-name="T166">, susijusiuose su apskaitos dokumentų naudojimu,</text:span><text:span text:style-name="T167"><text:s/>apibrėžtas sąvokas.</text:span></text:p>
      <text:p text:style-name="P168"/>
      <text:p text:style-name="Normal"/>
      <text:p text:style-name="P169"><text:span text:style-name="T170">II</text:span><text:span text:style-name="T171"><text:s/>SKYRIUS</text:span></text:p>
      <text:p text:style-name="P172"><text:span text:style-name="T173">BENDRIEJI E.</text:span><text:span text:style-name="T174"> </text:span><text:span text:style-name="T175">KVITO PATEIKIMO IR NAUDOJIMO REIKALAVIMAI</text:span></text:p>
      <text:p text:style-name="P176"/>
      <text:p text:style-name="P177"><text:span text:style-name="T178">5</text:span><text:span text:style-name="T179">. E. kvitas gali būti pateikiamas, pirkėjams atsiskaitant tiek grynaisiais, tiek negrynaisiais pinigais. E. kvitas gali būti formuojamas ir pirkėjui perduodamas kasos aparatu, kai yra naudojamas kasos aparatas arba kita pardavėjo naudojama</text:span><text:span text:style-name="T180"><text:s/>verslo valdymo sistema (angl.<text:s/></text:span><text:span text:style-name="T181">ERP</text:span><text:span text:style-name="T182"><text:s/>–<text:s/></text:span><text:span text:style-name="T183">Enterprise Resource Planning</text:span><text:span text:style-name="T184">),</text:span><text:span text:style-name="T185"><text:s/>kai Apraše nustatytais atvejais nereikalaujama naudoti kasos aparatų.</text:span></text:p>
      <text:p text:style-name="P186"><text:span text:style-name="T187">6</text:span><text:span text:style-name="T188">. Kasos aparatu suformuotame e. kvite privalo būti visi kasos aparato kvitui privalomi rekvizitai, nurodyti Apraše, bei turi būti taikomi reikalavimai, nustatyti K</text:span><text:span text:style-name="T189">asos aparatų techninių reikalavimų apraše, patvirtintame</text:span><text:span text:style-name="T190"><text:s/></text:span><text:span text:style-name="T191">Valstybinės mokesčių inspekcijos prie Lietuvos Respublikos finansų ministerijos viršininko</text:span><text:span text:style-name="T192"><text:s/></text:span><text:span text:style-name="T193">2022 m. balandžio 27 d. įsakymu Nr. VA-40 „D</text:span><text:span text:style-name="T194">ėl Kasos aparatų techninių reikalavimų aprašo patvirtinimo“.</text:span></text:p>
      <text:p text:style-name="P195"><text:span text:style-name="T196">7</text:span><text:span text:style-name="T197">. Kita technine ir (arba) programine įranga (ne kasos aparatu) išduotame e. kvite turi būti nurodyti tokie privalomi rekvizitai</text:span><text:span text:style-name="T198">:</text:span></text:p>
      <text:p text:style-name="P199"><text:span text:style-name="T200">7.1</text:span><text:span text:style-name="T201">. e. </text:span><text:span text:style-name="T202">k</text:span><text:span text:style-name="T203">vito parengimo data ir laikas;</text:span></text:p>
      <text:p text:style-name="P204"><text:span text:style-name="T205">7.2</text:span><text:span text:style-name="T206">. e. </text:span><text:span text:style-name="T207">k</text:span><text:span text:style-name="T208">vito numeris arba serija ir numeris, kurie sudaromi nuosekliai<text:s/></text:span><text:span text:style-name="T209">didėjančia seka</text:span><text:span text:style-name="T210">;</text:span></text:p>
      <text:p text:style-name="P211"><text:span text:style-name="T212">7.3</text:span><text:span text:style-name="T213">. ūkio subjekto, parengusio e. kvitą, pavadinimas, kodas arba vardas, pavardė (jeigu jis – fizinis asmuo), pridėtinės vertės mokesčio (toliau<text:s/></text:span><text:span text:style-name="T214">–<text:s/></text:span><text:span text:style-name="T215">PVM) mokėtojo kodas, o jeigu jo neturi – kodas ar asmens pasirinkimu: arba<text:s/></text:span>mokesčio mokėtojo<text:s/><text:span text:style-name="T216">kodas, arba individualios veiklos vykdymo pažymos numeris, arba verslo liudijimo numeris;</text:span></text:p>
      <text:p text:style-name="P217"><text:span text:style-name="T218">7.4</text:span><text:span text:style-name="T219">. prekių (paslaugų) pavadinimas, kiekis, matavimo vienetas, vieneto kaina;</text:span></text:p>
      <text:p text:style-name="P220"><text:span text:style-name="T221">7.5</text:span><text:span text:style-name="T222">. sumokėta (išmokėta) suma su centais, grąža su centais, nurodoma skaitmenimis.</text:span></text:p>
      <text:p text:style-name="P223"><text:span text:style-name="T224">8</text:span><text:span text:style-name="T225">. E. kvite, be Taisyklių 6</text:span>–<text:span text:style-name="T226">7 punktuose nurodytos privalomos informacijos, gali būti nurodoma ir kita papildoma informacija.</text:span></text:p>
      <text:p text:style-name="P227">9. Tuo atveju, kai e. kvitas yra laikomas Taisyklių 10.1–10.7 papunkčiuose nurodytu dokumentu, be Taisyklių 6 arba 7 punkte pateiktos informacijos, papildomai turi būti įrašoma pasirinktam dokumentui privaloma informacija. Pavyzdžiui, jeigu e. kvitas, laikomas PVM sąskaita faktūra, yra įformintas kasos aparatu, tai tuo pačiu jis bus laikomas ir apmokėjimo už prekes (paslaugas) patvirtinimu.<text:s/></text:p>
      <text:p text:style-name="P228"><text:span text:style-name="T229">10</text:span><text:span text:style-name="T230">. E. kvitas gali būti pateikiamas identifikuotam ir neidentifikuotam pirkėjui ir būti laikomas elektroniniu:</text:span></text:p>
      <text:p text:style-name="P231"><text:span text:style-name="T232">10.1</text:span><text:span text:style-name="T233">. pinigų priėmimo kvitu, kuriame nurodyta visa privaloma pinigų priėmimo kvito informacija, nustatyta</text:span><text:span text:style-name="T234"><text:s/>Pinigų priėmimo ir pinigų išmokėjimo kvitų naudojimo, išrašymo ir apskaitos taisyklėse, patvirtintose Valstybinės mokesčių inspekcijos prie Lietuvos Respublikos finansų ministerijos viršininko 2019 m. gegužės 10 įsakymu Nr. VA-39 „</text:span><text:span text:style-name="T235">Dėl Pinigų priėmimo ir pinigų išmokėjimo kvitų naudojimo, išrašymo ir apskaitos taisyklių ir Bilietų naudojimo ir apskaitos taisyklių patvirtinimo</text:span><text:span text:style-name="T236">“ (toliau – Pinigų priėmimo ir išmokėjimo taisyklės)</text:span><text:span text:style-name="T237">;<text:s/></text:span></text:p>
      <text:p text:style-name="P238"><text:span text:style-name="T239">10.2</text:span><text:span text:style-name="T240">. pinigų išmokėjimo kvitu, kuriame yra visa privaloma pinigų išmokėjimo kvito informacija, nustatyta</text:span><text:span text:style-name="T241"><text:s/></text:span><text:span text:style-name="T242">Pinigų priėmimo ir išmokėjimo taisyklėse</text:span><text:span text:style-name="T243">;</text:span></text:p>
      <text:p text:style-name="P244"><text:span text:style-name="T245">10.3</text:span><text:span text:style-name="T246">.<text:s/></text:span>finansinės apskaitos dokumentu, kuriuo pagrindžiama grynaisiais pinigais atliekama ūkinė operacija<text:span text:style-name="T247"><text:s/>ir</text:span><text:span text:style-name="T248"><text:s/>kuriame yra nurodyta FAĮ nustatyta informacija;</text:span></text:p>
      <text:p text:style-name="P249"><text:span text:style-name="T250">10.4</text:span><text:span text:style-name="T251">. PVM sąskaita faktūra,<text:s/></text:span><text:span text:style-name="T252">kurioje yra nurodyt</text:span><text:span text:style-name="T253">a</text:span><text:span text:style-name="T254"><text:s/>PVM įstatyme nustatyt</text:span><text:span text:style-name="T255">a</text:span><text:span text:style-name="T256"><text:s/>PVM sąskaitai faktūrai privalom</text:span><text:span text:style-name="T257">a informacija, įskaitant jos kilmės autentiškumą, turinio vientisumą ir įskaitomumą, ir kurios duomenys, vadovaujantis<text:s/></text:span><text:span text:style-name="T258">Pridėtinės vertės mokesčio sąskaitų faktūrų registrų duomenų tvarkymo ir pateikimo taisyklių, patvirtintų<text:s/></text:span><text:span text:style-name="T259">Valstybinės mokesčių inspekcijos prie Lietuvos Respublikos finansų ministerijos viršininko 2004 m. balandžio 21 d. įsakymu Nr. VA-55<text:s/></text:span><text:a xlink:href="https://www.e-tar.lt/portal/lt/legalAct/TAR.A7D14A4D66D5/asr" office:target-frame-name="_top" xlink:show="replace"><text:span text:style-name="T260">„Dėl Pridėtinės vertės mokesčio sąskaitų faktūrų registrų duomenų tvarkymo ir pateikimo taisyklių patvirtinimo“</text:span></text:a><text:span text:style-name="T261">, nustatyta tvarka, turi būti registruojami<text:s/></text:span><text:span text:style-name="T262">gaunamų ir išrašomų PVM sąskaitų faktūrų registruose ir teikiami į<text:s/></text:span><text:span text:style-name="T263">Išmaniosios mokesčių administravimo informacinės sistemos<text:s/></text:span><text:span text:style-name="T264">(</text:span><text:span text:style-name="T265">toliau<text:s/></text:span><text:span text:style-name="T266">–</text:span><text:span text:style-name="T267"><text:s/>i. MAS) Elektroninį sąskaitų faktūrų posistemį, per kurį teikiami registrų duomenys, teikiamos elektroninės paslaugos</text:span><text:span text:style-name="T268">;</text:span></text:p>
      <text:p text:style-name="P269"><text:span text:style-name="T270">10.5</text:span><text:span text:style-name="T271">. sąskaita faktūra, kurioje yra nurodyta FAĮ privaloma informacija ir papildoma informacija, nustatyta<text:s/></text:span><text:span text:style-name="T272">Mokesčiams apskaičiuoti naudojamų dokumentų taisyklėse,<text:s/></text:span><text:span text:style-name="T273">o kai sąskaitą faktūrą išrašo gyventojas, vykdantis individualią veiklą pagal pažymą, tam tikrais atvejais turi būti nurodyti ir papildomi sąskaitos faktūros rekvizitai, kurie nustatyti Gyventojų, besiverčiančių individualia veikla (išskyrus gyventojus, įsigijusius verslo liudijimus), buhalterinės apskaitos taisyklėse, patvirtintose Lietuvos Respublikos finansų ministro 2003 m. vasario 17 d. įsakymu Nr. 1K-040 „D</text:span><text:span text:style-name="T274">ėl Gyventojų, besiverčiančių individualia veikla (išskyrus gyventojus, įsigijusius verslo liudijimus), buhalterinės apskaitos taisyklių patvirtinimo</text:span><text:span text:style-name="T275">“</text:span><text:span text:style-name="T276">;</text:span></text:p>
      <text:p text:style-name="P277"><text:span text:style-name="T278">10.6</text:span><text:span text:style-name="T279">. p</text:span><text:span text:style-name="T280">rekių (paslaugų) pirkimo–pardavimo kvitu, kuriame yra nurodyti visi privalomi duomenys, nustatyti Prekių (paslaugų) pirkimo–pardavimo kvito FR0508 formos pildymo taisyklėse, patvirtintose Valstybinės mokesčių inspekcijos prie Lietuvos Respublikos finansų ministerijos viršininko 2002 m. gruodžio 31 d. įsakymu Nr. 379 „</text:span><text:a xlink:href="https://www.e-tar.lt/portal/lt/legalAct/TAR.84305DD0388A/asr" office:target-frame-name="_top" xlink:show="replace"><text:span text:style-name="T281">Dėl Prekių (paslaugų) pirkimo–pardavimo kvito formos bei šių kvitų pildymo taisyklių patvirtinimo</text:span></text:a><text:span text:style-name="T282">“;</text:span></text:p>
      <text:p text:style-name="P283"><text:span text:style-name="T284">10.7</text:span><text:span text:style-name="T285">. bilietu, kuriame nurodyta visa privaloma bilieto informacija, nustatyta<text:s/></text:span><text:span text:style-name="T286">Bilietų naudojimo ir apskaitos taisyklėse, patvirtintose Valstybinės mokesčių inspekcijos prie Lietuvos Respublikos finansų ministerijos viršininko 2019 m. gegužės 10 įsakymu Nr. VA-39 „</text:span><text:a xlink:href="https://www.e-tar.lt/portal/lt/legalAct/2475f580754e11e9b81587fcbd5a76f6/asr" office:target-frame-name="_blank" xlink:show="new"><text:span text:style-name="T287">Dėl Pinigų priėmimo ir pinigų išmokėjimo kvitų naudojimo, išrašymo ir apskaitos taisyklių ir Bilietų naudojimo ir apskaitos taisyklių patvirtinimo</text:span></text:a><text:span text:style-name="T288">“.</text:span></text:p>
      <text:p text:style-name="P289"><text:span text:style-name="T290">11</text:span><text:span text:style-name="T291">. E. kvitas pirkėjui suformuojamas nedelsiant, įvykus ūkinei operacijai, ir tik esant abiejų sandorio šalių bet kokios formos išankstiniam susitarimui ir pagal pirkėjo nurodytą šalių susitarimu naudojamą pirkėjo atpažinimo elementą.</text:span></text:p>
      <text:p text:style-name="P292"><text:span text:style-name="T293">12</text:span><text:span text:style-name="T294">. Suformuotas e. kvitas pirkėjui pateikiamas dviem formatais:</text:span></text:p>
      <text:p text:style-name="P295"><text:span text:style-name="T296">12.1</text:span><text:span text:style-name="T297">. originaliu struktūrizuotu formatu (pvz., xml, xsd ir kt.);</text:span></text:p>
      <text:p text:style-name="P298"><text:span text:style-name="T299">12.2</text:span><text:span text:style-name="T300">. pirkėjui perskaitomu formatu (pvz., pdf,<text:s/></text:span><text:span text:style-name="T301">xlsx, html ir kt.</text:span><text:span text:style-name="T302">).</text:span></text:p>
      <text:p text:style-name="P303"><text:span text:style-name="T304">13</text:span><text:span text:style-name="T305">. Tuo atveju, kai išduotas e. kvitas laikomas PVM sąskaita faktūra ar sąskaita faktūra, nurodyta Taisyklių 10.4</text:span><text:span text:style-name="T306">–</text:span><text:span text:style-name="T307">10.5 papunkčiuose,<text:s/></text:span><text:span text:style-name="T308">pirkėjui pareikalavus, papildomai PVM sąskaita faktūra ar sąskaita faktūra neteikiama.</text:span></text:p>
      <text:p text:style-name="P309"><text:span text:style-name="T310">14</text:span><text:span text:style-name="T311">. Pirkėjui informavus pardavėją, kad dėl techninių priežasčių e. kvitas nebuvo gautas, jam pareikalavus, e. kvitą pateikiantis asmuo turi papildomai pirkėjui pateikti e. kvito kopiją (popierinę ar elektroninę).<text:s/></text:span></text:p>
      <text:p text:style-name="P312"><text:span text:style-name="T313">15</text:span><text:span text:style-name="T314">. Kasos aparatų, kurie veikia (tiekia prekę ir (arba) suteikia paslaugą, ir (arba) registruoja įplaukas) be kasininko ar kito darbuotojo (savitarnos kasos aparatai), e. kvitas pateikiamas elektroniniu būdu, jei pirkėjas ir pardavėjas turi išankstinį susitarimą (nurodytą Taisyklių 11 punkte) dėl e. kvitų siuntimo.</text:span></text:p>
      <text:p text:style-name="P315"><text:span text:style-name="T316">16</text:span><text:span text:style-name="T317">. Pardavėjas turi užtikrinti e. kvito kilmės<text:s/></text:span><text:span text:style-name="T318">autentiškumą, turinio vientisumą ir įskaitomumą.</text:span><text:span text:style-name="T319"><text:s/>E. kvito kilmės autentiškumu laikomas pardavėjo<text:s/></text:span><text:span text:style-name="T320">tapatybės tikrumas</text:span><text:span text:style-name="T321">, turinio vientisumu<text:s/></text:span><text:span text:style-name="T322">–</text:span><text:span text:style-name="T323"><text:s/></text:span><text:span text:style-name="T324">duomenų keitimo (išskyrus techninių klaidų taisymą) nebuvimas.<text:s/></text:span><text:span text:style-name="T325">E. kvito<text:s/></text:span><text:span text:style-name="T326">įskaitomumas reiškia, kad e.</text:span><text:span text:style-name="T327"> kvitas<text:s/></text:span><text:span text:style-name="T328">yra įskaitomas (perskaitomas) ir pateiktas taip, kad visą jo turinį galima aiškiai įskaityti be papildomo interpretavimo ar nagrinėjimo.<text:s/></text:span><text:span text:style-name="T329">Pavyzdžiui, laikoma, kad apsikeitimo elektroniniais duomenimis priemonių pranešimų, XML pranešimų ir kitų struktūrinių pranešimų originaliu formatu perskaityti žmogus negali (po konvertavimo proceso gali būti laikoma, kad jie yra žmogui perskaitomi).</text:span></text:p>
      <text:p text:style-name="P330"><text:span text:style-name="T331">17</text:span><text:span text:style-name="T332">. E. kvito<text:s/></text:span><text:span text:style-name="T333">kilmės autentiškumas ir turinio vientisumas užtikrinami bent vienu iš šių būdų:</text:span></text:p>
      <text:p text:style-name="P334"><text:span text:style-name="T335">17.1</text:span><text:span text:style-name="T336">. naudojant saugų elektroninį parašą ar elektroninį spaudą, kaip nustatyta<text:s/></text:span><text:span text:style-name="T337">Lietuvos Respublikos elektroninės atpažinties ir elektroninių operacijų patikimumo užtikrinimo paslaugų įstatyme;</text:span></text:p>
      <text:p text:style-name="P338"><text:span text:style-name="T339">17.2</text:span><text:span text:style-name="T340">. naudojantis Valstybinės mokesčių inspekcijos prie Lietuvos Respublikos finansų ministerijos teikiamomis e. kvito išrašymo, perdavimo, gavimo paslaugomis per i. MAS Nuotolinių apskaitos paslaugų smulkiajam verslui posistemį (i. APS). Tai<text:s/></text:span><text:span text:style-name="T341">–<text:s/></text:span><text:span text:style-name="T342">elektroninė paslauga, skirta gyventojams, vykdantiems individualią veiklą pagal pažymą ar su verslo liudijimu, kuria galima naudotis, prisijungus prie i. MAS per e. bankininkystę ar su Valstybinės mokesčių inspekcijos priemonėmis;</text:span></text:p>
      <text:p text:style-name="P343"><text:span text:style-name="T344">17.3</text:span><text:span text:style-name="T345">. bet kokiomis verslo kontrolės priemonėmis (bet kokia atsakingų asmenų (vadovų, savininkų, darbuotojų) nustatyta ir įgyvendinama tvarka, kuri užtikrina tinkamą šioje dalyje nurodytų e. kvitui taikomų reikalavimų laikymąsi);</text:span></text:p>
      <text:p text:style-name="P346"><text:span text:style-name="T347">17.4</text:span><text:span text:style-name="T348">. kasos aparatu.</text:span></text:p>
      <text:p text:style-name="P349"/>
      <text:p text:style-name="P350"><text:span text:style-name="T351">III</text:span><text:span text:style-name="T352"><text:s/>SKYRIUS</text:span></text:p>
      <text:p text:style-name="P353"><text:span text:style-name="T354">E. KVITO TIKSLINIMAS</text:span></text:p>
      <text:p text:style-name="P355"/>
      <text:p text:style-name="P356"><text:span text:style-name="T357">18</text:span><text:span text:style-name="T358">. E. kvito d</text:span><text:span text:style-name="T359">uomenys gali būti tikslinami, jeigu pateiktame e. kvite nustatyta duomenų klaidų ar atsiranda poreikis pateikti papildomus duomenis, taip pat ir kitais atvejais. Tikslinant e. kvito duomenis, taisymai atliekami, vadovaujantis FAĮ.<text:s/></text:span></text:p>
      <text:p text:style-name="P360"><text:span text:style-name="T361">19</text:span><text:span text:style-name="T362">. E. kvitas, kuris laikomas PVM sąskaita faktūra arba sąskaita faktūra, dėl jo specifiškumo negali būti laikomas kreditiniu arba debetiniu dokumentu. Todėl po e. kvito, kuris laikomas PVM sąskaita faktūra, pateikimo pirkėjui aplinkybių, nurodytų PVM įstatymo 83 straipsnyje, tikslinimas atliekamas, vadovaujantis<text:s/></text:span><text:span text:style-name="T363">PVM įstatymo 83 straipsnio nuostatomis, o e. kvito, kuris laikomas sąskaita faktūra,<text:s/></text:span><text:span text:style-name="T364">–</text:span><text:span text:style-name="T365"><text:s/>vadovaujantis<text:s/></text:span><text:span text:style-name="T366">Mokesčiams apskaičiuoti naudojamų dokumentų taisyklėse</text:span><text:span text:style-name="T367"><text:s/>nustatyta tvarka.</text:span></text:p>
      <text:p text:style-name="P368"/>
      <text:p text:style-name="P369"><text:span text:style-name="T370">IV</text:span><text:span text:style-name="T371"><text:s/>SKYRIUS</text:span></text:p>
      <text:p text:style-name="P372"><text:span text:style-name="T373">E. KVITO SAUGOJIMAS</text:span></text:p>
      <text:p text:style-name="P374"/>
      <text:p text:style-name="P375"><text:span text:style-name="T376">20</text:span><text:span text:style-name="T377">.<text:s/></text:span><text:span text:style-name="T378">E. kvitai saugomi FAĮ 10 straipsnyje nustatyta tvarka. E. kvitai, laikomi PVM sąskaitomis faktūromis, saugomi PVM įstatymo 78 straipsnyje nustatyta tvarka.</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21</text:span><text:span text:style-name="T388">. Už T</text:span><text:span text:style-name="T389">aisyklėse</text:span><text:span text:style-name="T390"><text:s/>nustatytų reikalavimų nevykdymą ar netinkamą jų vykdymą taikoma atsakomybė Lietuvos Respublikos administracinių nusižengimų kodekso nustatyta tvarka.</text:span></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3-29T06:10:00Z</meta:creation-date>
    <dc:date>2024-03-29T06:10:00Z</dc:date>
    <meta:template xlink:href="Normal.dotm" xlink:type="simple"/>
    <meta:editing-cycles>2</meta:editing-cycles>
    <meta:editing-duration>PT0S</meta:editing-duration>
    <meta:document-statistic meta:page-count="3" meta:paragraph-count="120" meta:word-count="2047" meta:character-count="16161" meta:row-count="374" meta:non-whitespace-character-count="14234"/>
  </office:meta>
</office:document-meta>
</file>