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P32" style:parent-style-name="Normal" style:family="paragraph">
      <style:paragraph-properties fo:text-align="justify" fo:line-height="150%" fo:margin-left="0.0069in" fo:margin-right="0.0034in" fo:text-indent="0.4854in" fo:background-color="#FFFFFF">
        <style:tab-stops/>
      </style:paragraph-properties>
    </style:style>
    <style:style style:name="T33" style:parent-style-name="DefaultParagraphFont" style:family="text">
      <style:text-properties fo:color="#000000" fo:letter-spacing="-0.0173in" style:font-size-complex="12pt"/>
    </style:style>
    <style:style style:name="T34" style:parent-style-name="DefaultParagraphFont" style:family="text">
      <style:text-properties fo:color="#000000" fo:letter-spacing="-0.0173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0.0069in" fo:margin-right="0.0034in" fo:text-indent="0.4854in" fo:background-color="#FFFFFF">
        <style:tab-stops/>
      </style:paragraph-properties>
    </style:style>
    <style:style style:name="T37" style:parent-style-name="DefaultParagraphFont" style:family="text">
      <style:text-properties fo:color="#000000" fo:letter-spacing="-0.0173in" style:font-size-complex="12pt"/>
    </style:style>
    <style:style style:name="T38" style:parent-style-name="DefaultParagraphFont" style:family="text">
      <style:text-properties fo:color="#000000" fo:letter-spacing="-0.017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fo:font-weight="bold" style:font-weight-asian="bold" style:font-weight-complex="bold" fo:background-color="#FFFFFF"/>
    </style:style>
    <style:style style:name="P45"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indent="-0.0062in">
        <style:tab-stops>
          <style:tab-stop style:type="left" style:position="2.6347in"/>
          <style:tab-stop style:type="left" style:position="5.1187in"/>
        </style:tab-stops>
      </style:paragraph-properties>
    </style:style>
    <style:style style:name="P49" style:parent-style-name="Normal" style:family="paragraph">
      <style:paragraph-properties fo:text-indent="-0.0062in">
        <style:tab-stops>
          <style:tab-stop style:type="left" style:position="2.6347in"/>
          <style:tab-stop style:type="left" style:position="5.1187in"/>
        </style:tab-stops>
      </style:paragraph-properties>
    </style:style>
    <style:style style:name="P50" style:parent-style-name="Normal" style:family="paragraph">
      <style:paragraph-properties fo:text-indent="-0.0062in">
        <style:tab-stops>
          <style:tab-stop style:type="left" style:position="2.6347in"/>
          <style:tab-stop style:type="left" style:position="5.1187in"/>
        </style:tab-stops>
      </style:paragraph-properties>
    </style:style>
    <style:style style:name="P51" style:parent-style-name="Normal" style:family="paragraph">
      <style:paragraph-properties fo:line-height="150%" fo:text-indent="-0.0062in">
        <style:tab-stops>
          <style:tab-stop style:type="left" style:position="2.6347in"/>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3.9375in">
        <style:tab-stops/>
      </style:paragraph-properties>
    </style:style>
    <style:style style:name="P63" style:parent-style-name="Normal" style:family="paragraph">
      <style:paragraph-properties fo:text-align="justify" fo:margin-left="3.9375in">
        <style:tab-stops/>
      </style:paragraph-properties>
    </style:style>
    <style:style style:name="P64" style:parent-style-name="Normal" style:family="paragraph">
      <style:paragraph-properties fo:text-align="justify" fo:margin-left="3.9375in">
        <style:tab-stops/>
      </style:paragraph-properties>
    </style:style>
    <style:style style:name="P65" style:parent-style-name="Normal" style:family="paragraph">
      <style:paragraph-properties fo:text-align="justify" fo:margin-left="3.9375in">
        <style:tab-stops/>
      </style:paragraph-properties>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style:tab-stops>
          <style:tab-stop style:type="left" style:position="1.4166in"/>
          <style:tab-stop style:type="center" style:position="3.346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margin-left="0.25in">
        <style:tab-stops/>
      </style:paragraph-properties>
      <style:text-properties fo:font-weight="bold" style:font-weight-asian="bold"/>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language-asian="ar" style:country-asian="SA"/>
    </style:style>
    <style:style style:name="P77" style:parent-style-name="Normal" style:family="paragraph">
      <style:paragraph-properties fo:text-align="justify" fo:line-height="150%" fo:text-indent="0.5in">
        <style:tab-stops>
          <style:tab-stop style:type="left" style:position="0.5in"/>
          <style:tab-stop style:type="left" style:position="2.4611in"/>
        </style:tab-stops>
      </style:paragraph-properties>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P79" style:parent-style-name="Normal" style:family="paragraph">
      <style:paragraph-properties fo:text-align="justify" fo:line-height="150%" fo:text-indent="0.4923in">
        <style:tab-stops>
          <style:tab-stop style:type="left" style:position="0.5in"/>
          <style:tab-stop style:type="left" style:position="2.4611in"/>
        </style:tab-stops>
      </style:paragraph-properties>
    </style:style>
    <style:style style:name="P80" style:parent-style-name="Normal" style:family="paragraph">
      <style:paragraph-properties fo:text-align="justify" fo:line-height="150%" fo:text-indent="0.4923in">
        <style:tab-stops>
          <style:tab-stop style:type="left" style:position="0.5909in"/>
          <style:tab-stop style:type="left" style:position="2.4611in"/>
        </style:tab-stops>
      </style:paragraph-properties>
    </style:style>
    <style:style style:name="P81" style:parent-style-name="Normal" style:family="paragraph">
      <style:paragraph-properties fo:text-align="justify" fo:line-height="150%" fo:text-indent="0.4923in">
        <style:tab-stops>
          <style:tab-stop style:type="left" style:position="0.5in"/>
          <style:tab-stop style:type="left" style:position="2.4611in"/>
        </style:tab-stops>
      </style:paragraph-properties>
    </style:style>
    <style:style style:name="P82" style:parent-style-name="Normal" style:family="paragraph">
      <style:paragraph-properties fo:text-align="justify" fo:line-height="150%" fo:text-indent="0.4923in">
        <style:tab-stops>
          <style:tab-stop style:type="left" style:position="0.5in"/>
          <style:tab-stop style:type="left" style:position="2.4611in"/>
        </style:tab-stops>
      </style:paragraph-properties>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P85" style:parent-style-name="Normal" style:family="paragraph">
      <style:paragraph-properties fo:text-align="justify" fo:line-height="150%" fo:text-indent="0.4923in">
        <style:tab-stops>
          <style:tab-stop style:type="left" style:position="0.5in"/>
          <style:tab-stop style:type="left" style:position="2.4611in"/>
        </style:tab-stops>
      </style:paragraph-properties>
    </style:style>
    <style:style style:name="P86" style:parent-style-name="Normal" style:family="paragraph">
      <style:paragraph-properties fo:text-align="justify" fo:line-height="150%" fo:text-indent="0.4923in">
        <style:tab-stops>
          <style:tab-stop style:type="left" style:position="2.4611in"/>
        </style:tab-stops>
      </style:paragraph-properties>
    </style:style>
    <style:style style:name="T87" style:parent-style-name="DefaultParagraphFont" style:family="text">
      <style:text-properties fo:background-color="#FFFF00"/>
    </style:style>
    <style:style style:name="P88" style:parent-style-name="Normal" style:family="paragraph">
      <style:paragraph-properties fo:text-align="justify" fo:line-height="150%" fo:text-indent="0.4923in">
        <style:tab-stops>
          <style:tab-stop style:type="left" style:position="0.5in"/>
        </style:tab-stops>
      </style:paragraph-properties>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line-height="150%" fo:margin-left="0.25in">
        <style:tab-stops/>
      </style:paragraph-properties>
      <style:text-properties fo:font-weight="bold" style:font-weight-asian="bold"/>
    </style:style>
    <style:style style:name="P9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P97" style:parent-style-name="Normal" style:family="paragraph">
      <style:paragraph-properties fo:text-align="justify" fo:line-height="150%" fo:margin-left="0.0034in" fo:text-indent="0.5875in">
        <style:tab-stops/>
      </style:paragraph-properties>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2in"/>
    </style:style>
    <style:style style:name="T101" style:parent-style-name="DefaultParagraphFont" style:family="text">
      <style:text-properties fo:letter-spacing="-0.0006in"/>
    </style:style>
    <style:style style:name="T102" style:parent-style-name="DefaultParagraphFont" style:family="text">
      <style:text-properties fo:letter-spacing="-0.002in"/>
    </style:style>
    <style:style style:name="P103" style:parent-style-name="Normal" style:family="paragraph">
      <style:paragraph-properties fo:text-align="justify" fo:line-height="150%" fo:margin-left="0.0034in" fo:text-indent="0.5875in" fo:background-color="#FFFFFF">
        <style:tab-stops>
          <style:tab-stop style:type="left" style:position="0.4888in"/>
        </style:tab-stops>
      </style:paragraph-properties>
    </style:style>
    <style:style style:name="T104" style:parent-style-name="DefaultParagraphFont" style:family="text">
      <style:text-properties fo:letter-spacing="-0.0062in" fo:language="pt" fo:country="BR"/>
    </style:style>
    <style:style style:name="T105" style:parent-style-name="DefaultParagraphFont" style:family="text">
      <style:text-properties fo:letter-spacing="-0.0062in" fo:language="pt" fo:country="BR"/>
    </style:style>
    <style:style style:name="T106" style:parent-style-name="DefaultParagraphFont" style:family="text">
      <style:text-properties fo:language="pt" fo:country="BR"/>
    </style:style>
    <style:style style:name="T107" style:parent-style-name="DefaultParagraphFont" style:family="text">
      <style:text-properties fo:letter-spacing="-0.0006in" fo:language="pt" fo:country="BR"/>
    </style:style>
    <style:style style:name="T108" style:parent-style-name="DefaultParagraphFont" style:family="text">
      <style:text-properties fo:language="pt" fo:country="BR"/>
    </style:style>
    <style:style style:name="P109"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110" style:parent-style-name="DefaultParagraphFont" style:family="text">
      <style:text-properties fo:letter-spacing="-0.0076in" fo:language="pt" fo:country="BR"/>
    </style:style>
    <style:style style:name="T111" style:parent-style-name="DefaultParagraphFont" style:family="text">
      <style:text-properties fo:letter-spacing="-0.0076in" fo:language="pt" fo:country="BR"/>
    </style:style>
    <style:style style:name="T112" style:parent-style-name="DefaultParagraphFont" style:family="text">
      <style:text-properties fo:letter-spacing="-0.0006in" fo:language="pt" fo:country="BR"/>
    </style:style>
    <style:style style:name="T113" style:parent-style-name="DefaultParagraphFont" style:family="text">
      <style:text-properties fo:letter-spacing="-0.0006in" fo:language="pt" fo:country="BR"/>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T115" style:parent-style-name="DefaultParagraphFont" style:family="text">
      <style:text-properties fo:letter-spacing="-0.0006in" fo:language="pt" fo:country="BR"/>
    </style:style>
    <style:style style:name="P116" style:parent-style-name="Normal" style:family="paragraph">
      <style:paragraph-properties fo:text-align="justify" fo:line-height="150%" fo:text-indent="0.5909in" fo:background-color="#FFFFFF"/>
    </style:style>
    <style:style style:name="T117" style:parent-style-name="DefaultParagraphFont" style:family="text">
      <style:text-properties fo:background-color="#FFFFFF"/>
    </style:style>
    <style:style style:name="T118" style:parent-style-name="DefaultParagraphFont" style:family="text">
      <style:text-properties fo:language="pt" fo:country="BR"/>
    </style:style>
    <style:style style:name="P119"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120" style:parent-style-name="DefaultParagraphFont" style:family="text">
      <style:text-properties fo:letter-spacing="-0.0076in" fo:language="pt" fo:country="BR"/>
    </style:style>
    <style:style style:name="T121" style:parent-style-name="DefaultParagraphFont" style:family="text">
      <style:text-properties fo:letter-spacing="-0.0076in" fo:language="pt" fo:country="BR"/>
    </style:style>
    <style:style style:name="P122" style:parent-style-name="Normal" style:family="paragraph">
      <style:paragraph-properties fo:text-align="justify" fo:line-height="150%" fo:text-indent="0.5909in" fo:background-color="#FFFFFF">
        <style:tab-stops>
          <style:tab-stop style:type="left" style:position="0.3937in"/>
          <style:tab-stop style:type="left" style:position="0.7902in"/>
        </style:tab-stops>
      </style:paragraph-properties>
    </style:style>
    <style:style style:name="T123" style:parent-style-name="DefaultParagraphFont" style:family="text">
      <style:text-properties fo:letter-spacing="-0.0076in" fo:language="pt" fo:country="BR"/>
    </style:style>
    <style:style style:name="T124" style:parent-style-name="DefaultParagraphFont" style:family="text">
      <style:text-properties fo:letter-spacing="-0.0076in" fo:language="pt" fo:country="BR"/>
    </style:style>
    <style:style style:name="T125" style:parent-style-name="DefaultParagraphFont" style:family="text">
      <style:text-properties fo:language="pt" fo:country="BR"/>
    </style:style>
    <style:style style:name="P126"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127" style:parent-style-name="DefaultParagraphFont" style:family="text">
      <style:text-properties fo:letter-spacing="-0.0076in" fo:language="pt" fo:country="BR"/>
    </style:style>
    <style:style style:name="T128" style:parent-style-name="DefaultParagraphFont" style:family="text">
      <style:text-properties fo:letter-spacing="-0.0076in" fo:language="pt" fo:country="BR"/>
    </style:style>
    <style:style style:name="T129" style:parent-style-name="DefaultParagraphFont" style:family="text">
      <style:text-properties fo:language="pt" fo:country="BR"/>
    </style:style>
    <style:style style:name="T130" style:parent-style-name="DefaultParagraphFont" style:family="text">
      <style:text-properties fo:language="pt" fo:country="BR"/>
    </style:style>
    <style:style style:name="P131" style:parent-style-name="Normal" style:family="paragraph">
      <style:paragraph-properties fo:text-align="justify" fo:line-height="150%" fo:text-indent="0.5909in" fo:background-color="#FFFFFF">
        <style:tab-stops>
          <style:tab-stop style:type="left" style:position="0.4923in"/>
          <style:tab-stop style:type="left" style:position="0.7875in"/>
          <style:tab-stop style:type="left" style:position="0.9847in"/>
        </style:tab-stops>
      </style:paragraph-properties>
    </style:style>
    <style:style style:name="T132" style:parent-style-name="DefaultParagraphFont" style:family="text">
      <style:text-properties fo:letter-spacing="-0.0062in"/>
    </style:style>
    <style:style style:name="T133" style:parent-style-name="DefaultParagraphFont" style:family="text">
      <style:text-properties fo:letter-spacing="-0.0062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06in"/>
    </style:style>
    <style:style style:name="P137"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1.0569in"/>
        </style:tab-stops>
      </style:paragraph-properties>
    </style:style>
    <style:style style:name="P138"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39"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40"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41" style:parent-style-name="DefaultParagraphFont" style:family="text">
      <style:text-properties fo:letter-spacing="-0.0006in"/>
    </style:style>
    <style:style style:name="P142"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43"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P144" style:parent-style-name="Normal" style:family="paragraph">
      <style:paragraph-properties fo:text-align="justify" fo:line-height="150%" fo:text-indent="0.5909in" fo:background-color="#FFFFFF">
        <style:tab-stops>
          <style:tab-stop style:type="left" style:position="0.3937in"/>
          <style:tab-stop style:type="left" style:position="0.5909in"/>
          <style:tab-stop style:type="left" style:position="1.0569in"/>
        </style:tab-stops>
      </style:paragraph-properties>
    </style:style>
    <style:style style:name="P145"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46" style:parent-style-name="DefaultParagraphFont" style:family="text">
      <style:text-properties fo:letter-spacing="-0.0027in"/>
    </style:style>
    <style:style style:name="P147"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P150"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P156"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P159"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background-color="#FFFFFF"/>
    </style:style>
    <style:style style:name="T163" style:parent-style-name="DefaultParagraphFont" style:family="text">
      <style:text-properties fo:letter-spacing="-0.0006in"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fo:line-height="150%" fo:text-indent="0.5909in" fo:background-color="#FFFFFF">
        <style:tab-stops>
          <style:tab-stop style:type="left" style:position="1.0569in"/>
        </style:tab-stops>
      </style:paragraph-properties>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letter-spacing="-0.0006in"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background-color="#FFFFFF"/>
    </style:style>
    <style:style style:name="T175" style:parent-style-name="DefaultParagraphFont" style:family="text">
      <style:text-properties fo:letter-spacing="-0.0006in"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background-color="#FFFFFF"/>
    </style:style>
    <style:style style:name="T179" style:parent-style-name="DefaultParagraphFont" style:family="text">
      <style:text-properties fo:letter-spacing="-0.0006in"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line-height="150%"/>
      <style:text-properties fo:font-weight="bold" style:font-weight-asian="bold"/>
    </style:style>
    <style:style style:name="P186" style:parent-style-name="Normal" style:family="paragraph">
      <style:paragraph-properties fo:line-height="150%" fo:text-indent="0.5909in"/>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P192" style:parent-style-name="Normal" style:family="paragraph">
      <style:paragraph-properties fo:text-align="justify" fo:line-height="150%" fo:text-indent="0.5909in"/>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background-color="#FFFFFF"/>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197" style:parent-style-name="DefaultParagraphFont" style:family="text">
      <style:text-properties fo:language="pt" fo:country="BR"/>
    </style:style>
    <style:style style:name="T198" style:parent-style-name="DefaultParagraphFont" style:family="text">
      <style:text-properties fo:language="pt" fo:country="BR"/>
    </style:style>
    <style:style style:name="P199" style:parent-style-name="Normal" style:family="paragraph">
      <style:paragraph-properties fo:text-align="justify" fo:line-height="150%" fo:text-indent="0.5909in" fo:background-color="#FFFFFF">
        <style:tab-stops>
          <style:tab-stop style:type="left" style:position="0.7902in"/>
        </style:tab-stops>
      </style:paragraph-properties>
    </style:style>
    <style:style style:name="T200" style:parent-style-name="DefaultParagraphFont" style:family="text">
      <style:text-properties fo:language="pt" fo:country="BR"/>
    </style:style>
    <style:style style:name="T201" style:parent-style-name="DefaultParagraphFont" style:family="text">
      <style:text-properties fo:language="pt" fo:country="BR"/>
    </style:style>
    <style:style style:name="T202" style:parent-style-name="DefaultParagraphFont" style:family="text">
      <style:text-properties fo:letter-spacing="-0.0027in"/>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06in"/>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50%" fo:text-indent="0.5in"/>
      <style:text-properties fo:font-weight="bold" style:font-weight-asian="bold"/>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style>
    <style:style style:name="P21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letter-spacing="-0.0006in"/>
    </style:style>
    <style:style style:name="P223" style:parent-style-name="Normal" style:family="paragraph">
      <style:paragraph-properties fo:widows="0" fo:orphans="0" fo:text-align="justify" fo:line-height="150%" fo:margin-right="0.0159in" fo:text-indent="0.4923in">
        <style:tab-stops>
          <style:tab-stop style:type="left" style:position="0.5909in"/>
        </style:tab-stops>
      </style:paragraph-properties>
      <style:text-properties fo:hyphenate="false"/>
    </style:style>
    <style:style style:name="T224" style:parent-style-name="DefaultParagraphFont" style:family="text">
      <style:text-properties style:font-name-asian="Lucida Sans Unicode" style:letter-kerning="true" style:font-size-complex="12pt" style:language-asian="lt" style:country-asian="LT"/>
    </style:style>
    <style:style style:name="T225" style:parent-style-name="DefaultParagraphFont" style:family="text">
      <style:text-properties style:font-name-asian="Lucida Sans Unicode" style:letter-kerning="true" style:font-size-complex="12pt" style:language-asian="lt" style:country-asian="LT"/>
    </style:style>
    <style:style style:name="P226" style:parent-style-name="Normal" style:family="paragraph">
      <style:paragraph-properties fo:widows="0" fo:orphans="0" fo:text-align="justify" fo:line-height="150%" fo:margin-right="0.0159in" fo:text-indent="0.4736in">
        <style:tab-stops>
          <style:tab-stop style:type="left" style:position="0.5909in"/>
        </style:tab-stops>
      </style:paragraph-properties>
      <style:text-properties fo:hyphenate="false"/>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fo:letter-spacing="-0.002in" style:letter-kerning="true" style:font-size-complex="12pt" style:language-asian="lt" style:country-asian="LT"/>
    </style:style>
    <style:style style:name="P230" style:parent-style-name="Normal" style:family="paragraph">
      <style:paragraph-properties fo:widows="0" fo:orphans="0" fo:text-align="center" fo:line-height="150%" fo:margin-right="0.0159in">
        <style:tab-stops>
          <style:tab-stop style:type="left" style:position="0.5909in"/>
        </style:tab-stops>
      </style:paragraph-properties>
      <style:text-properties fo:hyphenate="false"/>
    </style:style>
    <style:style style:name="T23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3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4" style:parent-style-name="Normal" style:family="paragraph">
      <style:paragraph-properties fo:widows="0" fo:orphans="0" fo:text-align="center" fo:line-height="150%" fo:margin-right="0.0159in">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line-height="150%" fo:text-indent="0.4923in">
        <style:tab-stops>
          <style:tab-stop style:type="left" style:position="0.6895in"/>
        </style:tab-stops>
      </style:paragraph-properties>
    </style:style>
    <style:style style:name="T249" style:parent-style-name="DefaultParagraphFont" style:family="text">
      <style:text-properties fo:font-weight="bold" style:font-weight-asian="bold" style:font-weight-complex="bold" fo:font-size="11pt" style:font-size-asian="11pt" style:font-size-complex="12pt"/>
    </style:style>
    <style:style style:name="T250" style:parent-style-name="DefaultParagraphFont" style:family="text">
      <style:text-properties fo:font-weight="bold" style:font-weight-asian="bold" style:font-weight-complex="bold" fo:font-size="11pt" style:font-size-asian="11pt" style:font-size-complex="12pt"/>
    </style:style>
    <style:style style:name="T251" style:parent-style-name="DefaultParagraphFont" style:family="text">
      <style:text-properties style:font-name-asian="Calibri"/>
    </style:style>
    <style:style style:name="T252" style:parent-style-name="DefaultParagraphFont" style:family="text">
      <style:text-properties fo:font-weight="bold" style:font-weight-asian="bold" style:font-weight-complex="bold" fo:font-size="11pt" style:font-size-asian="11pt" style:font-size-complex="12pt"/>
    </style:style>
    <style:style style:name="T253" style:parent-style-name="DefaultParagraphFont" style:family="text">
      <style:text-properties style:font-name-asian="Calibri"/>
    </style:style>
    <style:style style:name="P254" style:parent-style-name="Normal" style:family="paragraph">
      <style:paragraph-properties fo:text-align="justify" fo:line-height="150%" fo:text-indent="0.4923in">
        <style:tab-stops>
          <style:tab-stop style:type="left" style:position="0.6895in"/>
        </style:tab-stops>
      </style:paragraph-properties>
    </style:style>
    <style:style style:name="T255" style:parent-style-name="DefaultParagraphFont" style:family="text">
      <style:text-properties fo:font-weight="bold" style:font-weight-asian="bold" style:font-weight-complex="bold" fo:font-size="11pt" style:font-size-asian="11pt" style:font-size-complex="12pt"/>
    </style:style>
    <style:style style:name="T256" style:parent-style-name="DefaultParagraphFont" style:family="text">
      <style:text-properties fo:font-weight="bold" style:font-weight-asian="bold" style:font-weight-complex="bold" fo:font-size="11pt" style:font-size-asian="11pt" style:font-size-complex="12pt"/>
    </style:style>
    <style:style style:name="T257" style:parent-style-name="DefaultParagraphFont" style:family="text">
      <style:text-properties style:font-name-asian="Calibri"/>
    </style:style>
    <style:style style:name="T258" style:parent-style-name="DefaultParagraphFont" style:family="text">
      <style:text-properties fo:font-weight="bold" style:font-weight-asian="bold" style:font-weight-complex="bold" fo:font-size="11pt" style:font-size-asian="11pt" style:font-size-complex="12pt"/>
    </style:style>
    <style:style style:name="T259" style:parent-style-name="DefaultParagraphFont" style:family="text">
      <style:text-properties style:font-name-asian="Calibri"/>
    </style:style>
    <style:style style:name="T260" style:parent-style-name="DefaultParagraphFont" style:family="text">
      <style:text-properties fo:font-weight="bold" style:font-weight-asian="bold" style:font-weight-complex="bold" fo:font-size="11pt" style:font-size-asian="11pt" style:font-size-complex="12pt"/>
    </style:style>
    <style:style style:name="T261" style:parent-style-name="DefaultParagraphFont" style:family="text">
      <style:text-properties style:font-name-asian="Calibri"/>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fo:font-weight="bold" style:font-weight-asian="bold" style:font-weight-complex="bold"/>
    </style:style>
    <style:style style:name="T266" style:parent-style-name="DefaultParagraphFont" style:family="text">
      <style:text-properties style:font-name-asian="Calibri"/>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T269" style:parent-style-name="DefaultParagraphFont" style:family="text">
      <style:text-properties style:font-name-asian="Calibri"/>
    </style:style>
    <style:style style:name="T270" style:parent-style-name="DefaultParagraphFont" style:family="text">
      <style:text-properties fo:background-color="#FFFFFF"/>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justify" fo:line-height="150%" fo:text-indent="0.4923in"/>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text-indent="0.4923in"/>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weight-complex="bold" fo:language="pt" fo:country="BR"/>
    </style:style>
    <style:style style:name="T281" style:parent-style-name="DefaultParagraphFont" style:family="text">
      <style:text-properties style:font-name="Palemonas"/>
    </style:style>
    <style:style style:name="P282" style:parent-style-name="Normal" style:family="paragraph">
      <style:paragraph-properties fo:text-align="justify" fo:line-height="150%" fo:text-indent="0.4923in"/>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background-color="#FFFFFF"/>
    </style:style>
    <style:style style:name="P285" style:parent-style-name="Normal" style:family="paragraph">
      <style:paragraph-properties fo:text-align="justify" fo:line-height="150%" fo:text-indent="0.4923in"/>
    </style:style>
    <style:style style:name="P286" style:parent-style-name="Normal" style:family="paragraph">
      <style:paragraph-properties fo:text-align="justify" fo:line-height="150%" fo:text-indent="0.4923in">
        <style:tab-stops>
          <style:tab-stop style:type="left" style:position="0.3937in"/>
        </style:tab-stops>
      </style:paragraph-properties>
    </style:style>
    <style:style style:name="T287" style:parent-style-name="DefaultParagraphFont" style:family="text">
      <style:text-properties fo:background-color="#FFFFFF"/>
    </style:style>
    <style:style style:name="P288" style:parent-style-name="Normal" style:family="paragraph">
      <style:paragraph-properties fo:text-align="justify" fo:line-height="150%" fo:text-indent="0.4923in"/>
      <style:text-properties fo:hyphenate="false"/>
    </style:style>
    <style:style style:name="T289" style:parent-style-name="DefaultParagraphFont" style:family="text">
      <style:text-properties style:font-name-asian="HG Mincho Light J" style:font-size-complex="12pt" fo:background-color="#FFFFFF" style:language-asian="ar" style:country-asian="SA"/>
    </style:style>
    <style:style style:name="T290" style:parent-style-name="DefaultParagraphFont" style:family="text">
      <style:text-properties style:font-name-asian="HG Mincho Light J" style:font-size-complex="12pt" fo:background-color="#FFFFFF" style:language-asian="ar" style:country-asian="SA"/>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line-height="150%" fo:margin-left="0.25in">
        <style:tab-stops/>
      </style:paragraph-properties>
      <style:text-properties fo:font-weight="bold" style:font-weight-asian="bold"/>
    </style:style>
    <style:style style:name="P29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fo:background-color="#FFFFFF" style:language-asian="ar" style:country-asian="SA"/>
    </style:style>
    <style:style style:name="P30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fo:background-color="#FFFFFF" style:language-asian="ar" style:country-asian="SA"/>
    </style:style>
    <style:style style:name="P30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P307" style:parent-style-name="Normal" style:family="paragraph">
      <style:paragraph-properties fo:text-align="justify" fo:line-height="150%" fo:text-indent="0.4923in" fo:background-color="#FFFFFF">
        <style:tab-stops>
          <style:tab-stop style:type="left" style:position="0in"/>
          <style:tab-stop style:type="left" style:position="0.4923in"/>
          <style:tab-stop style:type="left" style:position="1.0569in"/>
        </style:tab-stops>
      </style:paragraph-properties>
    </style:style>
    <style:style style:name="P308" style:parent-style-name="Normal" style:family="paragraph">
      <style:paragraph-properties fo:text-align="justify" fo:line-height="150%" fo:text-indent="0.4923in" fo:background-color="#FFFFFF">
        <style:tab-stops>
          <style:tab-stop style:type="left" style:position="1.0569in"/>
        </style:tab-stops>
      </style:paragraph-properties>
    </style:style>
    <style:style style:name="T309" style:parent-style-name="DefaultParagraphFont" style:family="text">
      <style:text-properties fo:language="pt" fo:country="BR"/>
    </style:style>
    <style:style style:name="P310" style:parent-style-name="Normal" style:family="paragraph">
      <style:paragraph-properties fo:text-align="justify" fo:line-height="150%" fo:text-indent="0.4923in"/>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line-height="150%"/>
      <style:text-properties fo:font-weight="bold" style:font-weight-asian="bold"/>
    </style:style>
    <style:style style:name="P317" style:parent-style-name="Normal" style:family="paragraph">
      <style:paragraph-properties fo:text-align="justify" style:line-height-at-least="0.25in" fo:text-indent="0.4923in"/>
    </style:style>
    <style:style style:name="P318" style:parent-style-name="Normal" style:family="paragraph">
      <style:paragraph-properties fo:text-align="justify" style:line-height-at-least="0.25in" fo:text-indent="0.4923in"/>
    </style:style>
    <style:style style:name="P319" style:parent-style-name="Normal" style:family="paragraph">
      <style:paragraph-properties fo:text-align="justify" style:line-height-at-least="0.25in" fo:text-indent="0.4923in"/>
    </style:style>
    <style:style style:name="P320" style:parent-style-name="Normal" style:family="paragraph">
      <style:paragraph-properties fo:text-align="justify" style:line-height-at-least="0.25in" fo:text-indent="0.4923in"/>
    </style:style>
    <style:style style:name="P321" style:parent-style-name="Normal" style:family="paragraph">
      <style:paragraph-properties fo:text-align="justify" style:line-height-at-least="0.25in" fo:text-indent="0.4923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line-height="150%" fo:text-indent="0.5in"/>
      <style:text-properties fo:font-weight="bold" style:font-weight-asian="bold"/>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justify" fo:line-height="150%" fo:text-indent="0.4923in"/>
    </style:style>
    <style:style style:name="P329"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
      <text:p text:style-name="P11">RASEINIŲ RAJONO SAVIVALDYBĖS TARYBA</text:p>
      <text:p text:style-name="P12"/>
      <text:p text:style-name="P13">SPRENDIMAS</text:p>
      <text:p text:style-name="P14"><text:span text:style-name="T15">DĖL RASEINIŲ RAJONO SAVIVALDYBĖS KAIMO PLĖTROS IR BENDRUOMENĖS AKTYVINIMO PROGRAMOS ĮGYVENDINIMO TVARKOS APRAŠO PATVIRTINIMO</text:span></text:p>
      <text:p text:style-name="P16"/>
      <text:p text:style-name="P17">2021 m. vasario 25 d. Nr. TS-38</text:p>
      <text:p text:style-name="P18">Raseiniai</text:p>
      <text:p text:style-name="P19"/>
      <text:p text:style-name="P20"/>
      <text:p text:style-name="P21"><text:span text:style-name="T22">Vadovaudamasi Lietuvos Respublikos vietos savivaldos įstatymo<text:s/></text:span><text:span text:style-name="T23">16 straipsnio 4 dalimi,</text:span><text:span text:style-name="T24"><text:s/>18</text:span><text:span text:style-name="T25"> </text:span><text:span text:style-name="T26">straipsnio 1 dalimi, Lietuvos Respublikos biudžeto sandaros įstatymo 5 straipsnio 1 dalimi, Raseinių rajono savivaldybės tarybos 2021 m. sausio 28 d. sprendimu Nr. TS-2 „</text:span><text:span text:style-name="T27">Dėl Raseinių rajono savivaldybės 2021-2023 metų strateginio veiklos plano patvirtinimo</text:span><text:span text:style-name="T28">“</text:span><text:span text:style-name="T29">,<text:s/></text:span><text:span text:style-name="T30">Raseinių rajono savivaldybės taryba<text:s/></text:span><text:span text:style-name="T31">nusprendžia:</text:span></text:p>
      <text:p text:style-name="P32"><text:span text:style-name="T33">1</text:span><text:span text:style-name="T34">.<text:s/></text:span><text:span text:style-name="T35">Patvirtinti Raseinių rajono savivaldybės Kaimo plėtros ir bendruomenės aktyvinimo programos įgyvendinimo tvarkos aprašą (pridedama).</text:span></text:p>
      <text:p text:style-name="P36"><text:span text:style-name="T37">2</text:span><text:span text:style-name="T38">.<text:s/></text:span><text:span text:style-name="T39">Pripažinti netekusiu galios Raseinių rajono savivaldybės tarybos<text:s/></text:span><text:span text:style-name="T40">2020 m. balandžio 9 d. sprendimą Nr. TS-86 „</text:span><text:span text:style-name="T41">Dėl Raseinių rajono savivaldybės Kaimo plėtros programos įgyvendinimo tvarkos aprašo patvirtinimo</text:span><text:span text:style-name="T42">“ su visais pakeitimais</text:span><text:span text:style-name="T43">.</text:span><text:span text:style-name="T44"><text:s/></text:span></text:p>
      <text:p text:style-name="P45"><text:span text:style-name="T46">Šis sprendimas</text:span><text:span text:style-name="T47"><text:s/>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8"/>
      <text:p text:style-name="P49"/>
      <text:p text:style-name="P50"/>
      <text:p text:style-name="P51"><text:span text:style-name="T52">Savivaldybės meras<text:s/></text:span><text:span text:style-name="T53"><text:tab/></text:span><text:span text:style-name="T54"><text:tab/>Andrius Bautronis</text:span></text:p>
      <text:soft-page-break/>
      <text:p text:style-name="P55">PATVIRTINTA</text:p>
      <text:p text:style-name="P63">Raseinių rajono savivaldybės tarybos</text:p>
      <text:p text:style-name="P64">2021 m. vasario 25 d.</text:p>
      <text:p text:style-name="P65">sprendimu Nr. TS-38<text:s/></text:p>
      <text:p text:style-name="P66"/>
      <text:p text:style-name="P67"><text:span text:style-name="T68">RASEINIŲ RAJONO SAVIVALDYBĖS KAIMO PLĖTROS IR BENDRUOMENĖS AKTYVINIMO PROGRAMOS ĮGYVENDINIMO TVARKOS APRAŠAS</text:span></text:p>
      <text:p text:style-name="P69"/>
      <text:p text:style-name="P70"><text:span text:style-name="T71">I</text:span><text:span text:style-name="T72">.<text:s/></text:span><text:span text:style-name="T73">BENDROSIOS NUOSTATOS</text:span></text:p>
      <text:p text:style-name="P74"/>
      <text:p text:style-name="P75">1. Raseinių rajono savivaldybės Kaimo plėtros ir bendruomenės aktyvinimo programos (toliau - programa) įgyvendinimo tvarkos aprašas (toliau - aprašas) reglamentuoja programos dalyvių<text:s/><text:span text:style-name="T76">paraiškų pateikimą, vertinimą, lėšų skyrimą ir atsiskaitymą už jų panaudojimą</text:span>.</text:p>
      <text:p text:style-name="P77">2. Programos tikslas - skatinti Raseinių rajono kaimo gyventojų bendruomeniškumą, verslumą, dalyvavimą kultūros, sporto ir kitose veiklos srityse, sudaryti kokybiškesnes gyvenimo sąlygas kaimo vietovėse.<text:s/></text:p>
      <text:p text:style-name="P78">3. Lėšos programos veiklų finansavimui kiekvienais metais Raseinių rajono savivaldybės tarybos sprendimu yra patvirtinamos Savivaldybės biudžete.</text:p>
      <text:p text:style-name="P79">4. Programos dalyviais gali būti:<text:s/></text:p>
      <text:p text:style-name="P80">4.1. savivaldybės teritorijoje veikiančios kaimo bendruomenės;</text:p>
      <text:p text:style-name="P81">4.2. kitos su kaimo plėtra susijusios nevyriausybinės organizacijos (toliau – NVO);</text:p>
      <text:p text:style-name="P82"><text:span text:style-name="T83">4.3</text:span><text:span text:style-name="T84">. savivaldybės teritorijoje veikiančios tradicinės religinės bendruomenės ir bendrijos;</text:span></text:p>
      <text:p text:style-name="P85">4.4. Raseinių rajono savivaldybės administracijos (toliau – administracija) padaliniai, organizuojantys mokymus, renginius ar dalyvaujantys renginiuose, vykdantys įgyvendintų projektų priežiūrą, rengiantys naujus projektus, kitaip sprendžiantys kaimo infrastruktūros problemas.</text:p>
      <text:p text:style-name="P86">5. Programos subjektai turi būti registruoti ir veiklą vykdyti Raseinių rajono savivaldybės teritorijoje.<text:span text:style-name="T87"><text:s text:c="2"/></text:span></text:p>
      <text:p text:style-name="P88">6. Programos lėšos skiriamos Raseinių rajono savivaldybės administracijos direktoriaus įsakymu, atsižvelgus į Raseinių rajono savivaldybės administracijos direktoriaus įsakymu sudarytos vertinimo komisijos sprendimą.</text:p>
      <text:p text:style-name="P89"><text:span text:style-name="T90">II</text:span><text:span text:style-name="T91">.<text:s/></text:span><text:span text:style-name="T92">PROGRAMOS LĖŠŲ NAUDOJIMAS</text:span></text:p>
      <text:p text:style-name="P93"/>
      <text:p text:style-name="P94"><text:span text:style-name="T95">7</text:span><text:span text:style-name="T96">. Programos lėšos gali būti naudojamos šioms veikloms: <text:s text:c="4"/></text:span></text:p>
      <text:p text:style-name="P97"><text:span text:style-name="T98">7.1</text:span><text:span text:style-name="T99">.<text:s/></text:span><text:span text:style-name="T100">projektų, finansuojamų Europos Sąjungos (toliau – ES)</text:span><text:span text:style-name="T101"><text:s/></text:span><text:span text:style-name="T102">ir kitų fondų lėšomis, bendram finansavimui;<text:s/></text:span></text:p>
      <text:p text:style-name="P103"><text:span text:style-name="T104">7.2</text:span><text:span text:style-name="T105">.</text:span><text:span text:style-name="T106"><text:s/>konsultavimo ir kitų paslaugų, susijusių su<text:s/></text:span><text:span text:style-name="T107">projektinės dokumentacijos, reikalingos teikiant paraiškas ES ir kitų fondų<text:s/></text:span><text:span text:style-name="T108">paramai gauti rengimu, buhalterinės apskaitos tvarkymu, įsigijimui;</text:span><text:s/></text:p>
      <text:p text:style-name="P109"><text:span text:style-name="T110">7.3</text:span><text:span text:style-name="T111">.<text:s/></text:span><text:span text:style-name="T112">bendruomenių ir kitų</text:span><text:s/><text:span text:style-name="T113">NVO įregistravimo, duomenų, įstatų keitimo, dokumentų registravimo<text:s/></text:span>VĮ<text:span text:style-name="T114"><text:s/></text:span>Registrų centre<text:span text:style-name="T115"><text:s/>išlaidų apmokėjimui;</text:span></text:p>
      <text:p text:style-name="P116">7.4. patalpų išlaikymo (šildymo, elektros, vandens bei nuotekų šalinimo ir kt.),<text:span text:style-name="T117"><text:s/>vietinės rinkliavos mokesčio </text:span>už komunalinių atliekų surinkimą  išlaidų apmokėjimui<text:span text:style-name="T118">;</text:span></text:p>
      <text:p text:style-name="P119"><text:span text:style-name="T120">7.5</text:span><text:span text:style-name="T121">.<text:s/></text:span>komunalinių paslaugų įsiskolinimams padengti už praėjusių metų gruodžio mėn. išlaidas, kai nėra galimybės atsiskaityti anksčiau;</text:p>
      <text:p text:style-name="P122"><text:span text:style-name="T123">7.6</text:span><text:span text:style-name="T124">. patalpų ir kito turto<text:s/></text:span><text:span text:style-name="T125">draudimo išlaidų apmokėjimui;</text:span></text:p>
      <text:p text:style-name="P126"><text:span text:style-name="T127">7.7</text:span><text:span text:style-name="T128">.<text:s/></text:span>ryšio paslaugų (interneto,<text:s/><text:span text:style-name="T129">mobiliojo ryšio abonentinio mokesčio ir kt.</text:span>) išlaidų apmokėjimui<text:span text:style-name="T130">;</text:span></text:p>
      <text:p text:style-name="P131"><text:span text:style-name="T132">7.8</text:span><text:span text:style-name="T133">.<text:s/></text:span><text:span text:style-name="T134">kaimo bendruomenių ir<text:s/></text:span>kitų NVO<text:s/><text:span text:style-name="T135">tarpusavio bendradarbiavimo veiklai,<text:s/></text:span><text:span text:style-name="T136">gerosios patirties pasidalijimui su kitų rajonų ir užsienio šalių bendruomenėmis;</text:span></text:p>
      <text:p text:style-name="P137">7.9. leidinių parengimo ir leidybos, susijusios su kaimo plėtra, bendruomenių ir kitų NVO veikla ir jų veiklos viešinimo visuomenės informavimo priemonėse išlaidoms apmokėti;</text:p>
      <text:p text:style-name="P138">7.10. bendruomenių ir kitų NVO veiklai naudojamų patalpų remontui;</text:p>
      <text:p text:style-name="P139">7.11. kaimo teritorijoje esančių viešųjų erdvių ir kitų infrastruktūros objektų tvarkymui;</text:p>
      <text:p text:style-name="P140">7.12.<text:s/><text:span text:style-name="T141">įgyvendintų investicinių projektų priežiūrai vykdyti;</text:span></text:p>
      <text:p text:style-name="P142">7.13. pažangaus ūkininkavimo ir kitų konkursų bei su kaimo plėtra susijusių renginių organizavimui;</text:p>
      <text:p text:style-name="P143">7.14. žemės ūkio parodų, mugių lankymui;</text:p>
      <text:p text:style-name="P144">7.15. renginių ir mokymų organizavimui, samdomų darbuotojų (lektorių) paskaitoms, praktiniams užsiėmimams, seminarams organizuoti;</text:p>
      <text:p text:style-name="P145">7.16.<text:s/><text:span text:style-name="T146">hidrotechninių ir melioracijos statinių rekonstravimui, remontui bei priežiūrai;</text:span></text:p>
      <text:p text:style-name="P147"><text:span text:style-name="T148">7.17</text:span><text:span text:style-name="T149">. transporto nuomos paslaugų ir kuro įsigijimui;</text:span><text:s/></text:p>
      <text:p text:style-name="P150"><text:span text:style-name="T151">7.18</text:span><text:span text:style-name="T152">. aplinkos tvarkymo inventoriaus įsigijimui;<text:s/></text:span></text:p>
      <text:p text:style-name="P153"><text:span text:style-name="T154">7.19</text:span><text:span text:style-name="T155">. degalų ir tepalų (aplinkos priežiūros technikai) įsigijimui (ne daugiau kaip 50 Eur);</text:span></text:p>
      <text:p text:style-name="P156"><text:span text:style-name="T157">7.20</text:span><text:span text:style-name="T158">. kanceliarinių, ūkinių, buitinių prekių įsigijimui;</text:span></text:p>
      <text:p text:style-name="P159"><text:span text:style-name="T160">7.21</text:span><text:span text:style-name="T161">. maisto prekių ir maitinimo paslaugų įsigijimui, kai<text:s/></text:span><text:span text:style-name="T162">finansavimą naudoja aprašo 4.4.<text:s/></text:span><text:span text:style-name="T163">punkte nurodytas programos dalyvis</text:span><text:span text:style-name="T164">;</text:span></text:p>
      <text:p text:style-name="P165"><text:span text:style-name="T166">7.22</text:span><text:span text:style-name="T167">. aprašo 4.3. </text:span><text:span text:style-name="T168">punkte nurodytas programos dalyvis</text:span><text:span text:style-name="T169"> gali gauti finansavimą tik vietinės rinkliavos mokesčio </text:span>už komunalinių atliekų surinkimą išlaidų apmokėjimui.</text:p>
      <text:p text:style-name="P170">8. Netinkamos finansuoti išlaidos skirtos:</text:p>
      <text:p text:style-name="P171">8.1. komercinei veiklai;</text:p>
      <text:p text:style-name="P172">8.2. projektams, kurių tikslas yra atostogos ir turizmas;</text:p>
      <text:p text:style-name="P173">8.3. i<text:span text:style-name="T174">lgalaikiam materialiajam ir nematerialiajam  turtui, kurio vieneto vertė didesnė nei 500 Eur, įsigyti, išskyrus kai finansavimas skiriamas veikloms pagal aprašo </text:span><text:span text:style-name="T175">7.1. punktą</text:span><text:span text:style-name="T176">;</text:span></text:p>
      <text:p text:style-name="P177">8.4.<text:s/><text:span text:style-name="T178">maisto produktų ir maitinimo paslaugų įsigijimui, išskyrus kai finansavimas skiriamas veikloms pagal aprašo </text:span><text:span text:style-name="T179">7.1. ir 7.21 punktus</text:span><text:span text:style-name="T180">.</text:span></text:p>
      <text:p text:style-name="P181"><text:span text:style-name="T182">III</text:span><text:span text:style-name="T183">.<text:s/></text:span><text:span text:style-name="T184">LĖŠŲ NAUDOJIMO PRIORITETAI</text:span></text:p>
      <text:p text:style-name="P185"/>
      <text:p text:style-name="P186">9. <text:s/>Programos lėšų naudojimo prioritetai numatomi šioms veikloms:</text:p>
      <text:p text:style-name="P187"><text:span text:style-name="T188">9.1</text:span><text:span text:style-name="T189">. projektų, finansuojamų ES</text:span><text:span text:style-name="T190"><text:s/></text:span><text:span text:style-name="T191">ir kitų fondų lėšomis, bendram finansavimui;</text:span></text:p>
      <text:p text:style-name="P192">9.2. tęstinių įsipareigojimų (5 metus drausti, prižiūrėti projektų metu sukurtą ir/ar įsigytą turtą) vykdymui;<text:s/></text:p>
      <text:p text:style-name="P193">9.3. patalpų išlaikymo (šildymo, elektros, vandens bei nuotekų šalinimo  ir kt.),<text:span text:style-name="T194"><text:s/>vietinės rinkliavos mokesčio </text:span>už komunalinių atliekų surinkimą, patalpų ir turto draudimo išlaidų apmokėjimui;</text:p>
      <text:p text:style-name="P195">9.4. bendruomenių ir NVO įstatų keitimo, dokumentų įregistravimo VĮ Registrų centre išlaidų apmokėjimui;<text:s/></text:p>
      <text:p text:style-name="P196">9.5. ryšio paslaugų (interneto,<text:s/><text:span text:style-name="T197">mobiliojo ryšio abonentinio mokesčio ir kt.</text:span>) išlaidų apmokėjimui<text:span text:style-name="T198">;</text:span></text:p>
      <text:p text:style-name="P199"><text:span text:style-name="T200">9.6</text:span><text:span text:style-name="T201">.<text:s/></text:span><text:span text:style-name="T202">konsultavimo paslaugų, susijusių su projektinės dokumentacijos, reikalingos teikiant paraiškas ES ir kitų struktūrinių fondų paramai gauti rengimu, buhalterinės apskaitos tvarkymu, apmokėjimui;</text:span></text:p>
      <text:p text:style-name="P203"><text:span text:style-name="T204">9.7</text:span><text:span text:style-name="T205">. programos dalyvių, kurie vienija kitus programos dalyvius, veikloms;</text:span></text:p>
      <text:p text:style-name="P206"><text:span text:style-name="T207">9.8</text:span><text:span text:style-name="T208">. einamaisiais metais teikiantiems pirmąją paraišką (netaikoma, kai<text:s/></text:span><text:span text:style-name="T209">programos lėšų prašoma 7.1. punkto veikloms).</text:span></text:p>
      <text:p text:style-name="P210"><text:span text:style-name="T211">IV</text:span><text:span text:style-name="T212">.<text:s/></text:span><text:span text:style-name="T213">DOKUMENTŲ PATEIKIMAS IR SVARSTYMAS</text:span></text:p>
      <text:p text:style-name="P214"/>
      <text:p text:style-name="P215">10. Raseinių rajono savivaldybės administracijos Žemės ūkio ir kaimo plėtros skyrius (toliau - skyrius) apie paraiškų priėmimo terminus skelbia Raseinių rajono savivaldybės interneto svetainėje<text:span text:style-name="T216">.<text:s/></text:span></text:p>
      <text:p text:style-name="P217"><text:span text:style-name="T218">11</text:span><text:span text:style-name="T219">. Paraiškos renkamos vieną kartą I-II ir vieną kartą III-IV ketvirčiais (jei programoje yra lėšų), bet ne vėliau kaip iki einamųjų metų lapkričio 10 d.<text:s/></text:span><text:span text:style-name="T220">Esant svarbioms aplinkybėms, gali būti skelbiamas papildomas paraiškų rinkimas, o paraiškų priėmimas gali būti tęsiamas iki kol<text:s/></text:span><text:soft-page-break/><text:span text:style-name="T221">programoje yra lėšų.</text:span><text:span text:style-name="T222"><text:s/>Kai programos lėšos naudojamos 7.1. punkto veikloms, paraiškų rinkimas gali būti skelbiamas dažniau (pagal poreikį).<text:s/></text:span></text:p>
      <text:p text:style-name="P223"><text:span text:style-name="T224">12</text:span><text:span text:style-name="T225">. Aprašo 4 punkte nurodyti programos dalyviai užpildo nustatytos formos kaimo plėtros projektų finansavimo paraišką (1 priedas) ir su lydraščiu jas pateikia Raseinių rajono savivaldybės administracijai. Paraiška ir lydraštis gali būti pateikti el. paštu, nurodytu kvietime teikti paraiškas. El. <text:s/>paštu teikiamos paraiškos turi būti skenuotos ir pasirašytos.</text:span></text:p>
      <text:p text:style-name="P226"><text:span text:style-name="T227">13</text:span><text:span text:style-name="T228">. Kai p</text:span><text:span text:style-name="T229">araiška teikiama projekto, finansuojamo ES ir kitų fondų lėšomis, vykdymo bendrajam finansavimui, joje gali būti prašomos lėšos tik bendram finansavimui gauti. Paraiškoje negali būti prašoma lėšų kitoms, su bendruomenės veikla susijusioms, veikloms. <text:s/></text:span></text:p>
      <text:p text:style-name="P230"><text:span text:style-name="T231">V</text:span><text:span text:style-name="T232">.<text:s/></text:span><text:span text:style-name="T233">PARAIŠKŲ VERTINIMAS IR PROGRAMOS LĖŠŲ SKYRIMAS<text:s/></text:span></text:p>
      <text:p text:style-name="P234"/>
      <text:p text:style-name="P235">14. A<text:span text:style-name="T236">dministracijos direktorius įsakymu sudaro paraiškų vertinimo komisiją (toliau - komisija)</text:span><text:s/>iš ne mažiau kaip 5 narių, paskiria jos pirmininką, pavaduotoją.<text:span text:style-name="T237"><text:s/>Nariais gali būti Savivaldybės administracijos darbuotojai, Savivaldybės tarybos nariai, Raseinių rajono kaimų bendruomenių sąjungos atstovai.<text:s/></text:span>A<text:span text:style-name="T238">dministracijos direktorius taip pat paskiria komisijos</text:span><text:s/>sekretorių (neturintį balso teisės).</text:p>
      <text:p text:style-name="P239">15. Komisijos darbą organizuoja ir jai vadovauja komisijos pirmininkas. Nesant komisijos pirmininkui, jo funkcijas atlieka komisijos pirmininko pavaduotojas. Komisija vadovaujasi šiuo aprašu.</text:p>
      <text:p text:style-name="P240">16. Komisijos darbo forma yra posėdžiai. Posėdžiai vyksta komisijos pirmininko nustatytu laiku. Posėdžiai yra teisėti, kai juose dalyvauja ne mažiau kaip pusė komisijos narių.</text:p>
      <text:p text:style-name="P241">17. Komisijos nariams apie posėdį raštu arba elektroniniu paštu ne vėliau kaip prieš 3 darbo dienas iki komisijos posėdžio praneša komisijos sekretorius, kuris kartu su pranešimu komisijos nariams pateikia posėdžio darbotvarkės projektą ir medžiagą numatomais svarstyti klausimais.</text:p>
      <text:p text:style-name="P242">18. Komisijos narys, negalintis atvykti į posėdį, apie tai ne vėliau kaip prieš 1 darbo dieną iki komisijos posėdžio turi pranešti komisijos pirmininkui, išskyrus atvejus, kai to negali padaryti dėl objektyvių priežasčių.</text:p>
      <text:p text:style-name="P243">19. Pirmojo posėdžio metu kiekvienas komisijos narys pasirašo paraiškos vertinimo komisijos nario interesų deklaraciją (2 priedas), kad jis nėra asmeniškai suinteresuotas dėl kurios nors pateiktos paraiškos. Nepasirašius minėto dokumento,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text:s/><text:soft-page-break/>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text:p>
      <text:p text:style-name="P244"><text:span text:style-name="T245">20</text:span><text:span text:style-name="T246">. Prieš teikiant paraiškas vertinti komisijai, skyriaus specialistas įvertina projektų paraiškų administracinę atitiktį pagal administracinės atitikties vertinimo lentelę (3 priedas).</text:span><text:s/>Jei paraišką yra pateikusi organizacija, kurios narys yra skyriaus specialistas, arba toje organizacijoje yra asmuo, su kuriuo jis yra susijęs artimos giminystės, svainystės, santuokos, globos ar rūpybos ryšiais, jis paraiškos<text:s/><text:span text:style-name="T247">administracinės atitikties vertinimą<text:s/></text:span>perduoda kitam skyriaus specialistui.</text:p>
      <text:p text:style-name="P248"><text:span text:style-name="T249">21</text:span><text:span text:style-name="T250">. Jeigu paraiška neatitinka<text:s/></text:span><text:span text:style-name="T251">3 priede</text:span><text:span text:style-name="T252"><text:s/>nurodytų administracinės atitikties kriterijų, skyrius kreipiasi į pareiškėją dėl paraiškos tikslinimo.<text:s/></text:span><text:span text:style-name="T253">Pareiškėjas, gavęs paklausimą iš skyriaus, turi atsakyti per 7 kalendorines dienas nuo paklausimo išsiuntimo.<text:s/></text:span></text:p>
      <text:p text:style-name="P254"><text:span text:style-name="T255">22</text:span><text:span text:style-name="T256">. Jeigu paraiška neatitinka visų<text:s/></text:span><text:span text:style-name="T257">3 priede</text:span><text:span text:style-name="T258"><text:s/>nurodytų kriterijų, ji atmetama</text:span><text:span text:style-name="T259">. Projektai, kurie atitinka 3 priede</text:span><text:span text:style-name="T260"><text:s/></text:span><text:span text:style-name="T261">nurodytus kriterijus (arba atitinka dalinai), pateikiami vertinti komisijai.</text:span></text:p>
      <text:p text:style-name="P262"><text:span text:style-name="T263">23</text:span><text:span text:style-name="T264">. Komisijos pirmininkas paraiškas paskirsto vertinimui. Vieną projektą vertina ne mažiau kaip 2</text:span><text:span text:style-name="T265"><text:s/></text:span><text:span text:style-name="T266">nariai, kurių kiekvienas, atlikęs vertinimą, užpildo projekto tinkamumo vertinimo anketą (4 priedas).</text:span><text:span text:style-name="T267"><text:s/>Maksimalus galimų vertinimo balų skaičiaus vidurkis - 12 balų, finansavimas gali<text:s/></text:span><text:soft-page-break/><text:span text:style-name="T268">būti skiriamas surinkus ne mažiau kaip 5 balų vidurkį.</text:span><text:s/>Vertinimą atlikę komisijos nariai<text:s/><text:span text:style-name="T269">siūlo projektams skirti lėšas, atsižvelgdami į programos prioritetus, numatomas vykdyti veiklas ir planuojamo biudžeto pagrįstumą bei prašomą lėšų sumą.</text:span><text:span text:style-name="T270"><text:s/></text:span></text:p>
      <text:p text:style-name="P271">24. Komisijos sprendimai priimami balsuojant posėdyje dalyvaujančių komisijos narių balsų dauguma. Kai komisijos narių balsai pasiskirsto po lygiai, lemiamas yra komisijos pirmininko, o jam nesant – komisijos pirmininko pavaduotojo balsas.<text:s/></text:p>
      <text:p text:style-name="P272">25. Komisijos sprendimai įforminami posėdžio protokolu, kurį pasirašo posėdžio pirmininkas ir sekretorius. Komisijos posėdžius protokoluoja komisijos sekretorius.</text:p>
      <text:p text:style-name="P273">26. Svarstant paraiškas į posėdžius gali būti pakviečiami paraiškas pateikusių organizacijų vadovai arba jų įgalioti asmenys.<text:span text:style-name="T274"><text:s/></text:span></text:p>
      <text:p text:style-name="P275">27. Tarp posėdžių einamieji klausimai gali būti aptariami ir komisijos narių nuomonė išreiškiama elektroniniu paštu.</text:p>
      <text:p text:style-name="P276">28. Kai programos lėšas naudoja asignavimų valdytojas - skyrius, nustatytos formos paraiška yra nepildoma, o programos lėšos naudojamos vadovaujantis Viešųjų pirkimų įstatymo ir kitų kiekvienai programos priemonei taikomų galiojančių teisės aktų reikalavimais.<text:s/></text:p>
      <text:p text:style-name="P277">29.<text:span text:style-name="T278"><text:s/></text:span>Atsižvelgdamas į komisijos sprendimą, skyrius rengia administracijos direktoriaus įsakymą dėl lėšų skyrimo.</text:p>
      <text:p text:style-name="P279">30. Priėmus sprendimą skirti finansavimą,<text:s/><text:span text:style-name="T280">skyrius per 5 (penkias) darbo dienas el. paštu informuoja projektų teikėjus apie paskirtas lėšas ir<text:s/></text:span><text:span text:style-name="T281">paskelbia informaciją Savivaldybės interneto svetainėje www.raseiniai.lt apie finansuojamus projektus. Nefinansuojamų projektų teikėjai informuojami projekto paraiškoje nurodytu el. paštu.</text:span></text:p>
      <text:p text:style-name="P282">31. Jei pranešime nurodyta paramos suma nesutampa su paraiškoje prašyta suma, paraiškos teikėjas privalo skyriui pateikti patikslintą detalią projekto sąmatą (5 priedas). Patikslintos sąmatos suma negali viršyti veiklos finansavimui skirtų lėšų dydžio.</text:p>
      <text:p text:style-name="P283">32.<text:s/><text:span text:style-name="T284">Skyriaus vedėjas ir paraišką pateikęs programos dalyvis, kuriam yra paskirtos programos lėšos, sudaro biudžeto lėšų naudojimo sutartį, kurios forma yra tvirtinama Raseinių rajono savivaldybės administracijos direktoriaus įsakymu</text:span>.</text:p>
      <text:p text:style-name="P285">33. Projekto įgyvendinimo metu, esant poreikiui, projektui skirtos lėšos gali kisti tarp atskirų išlaidų rūšių. Norėdamas pakeisti lėšų paskirstymą tarp atskirų išlaidų rūšių, projekto vykdytojas skyriui turi pateikti argumentuotą prašymą (6 priedas). Prašymą svarsto skyriaus specialistas, o skyriaus vedėjas tvirtina priimtą pakeitimą.</text:p>
      <text:p text:style-name="P286">34. Programos dalyviai turi tvarkyti buhalterinę apskaitą vadovaudamiesi Lietuvos Respublikos buhalterinės apskaitos įstatymu<text:s/><text:span text:style-name="T287">ir kitais apskaitos tvarkymą reglamentuojančiais teisės aktais.</text:span></text:p>
      <text:p text:style-name="P288"><text:span text:style-name="T289">35</text:span><text:span text:style-name="T290">. Perkant prekes, paslaugas turi būti laikomasi Lietuvos Respublikos viešųjų pirkimų ir kitų įstatymų bei teisės aktų nustatytos tvarkos, tiekėjų lygiateisiškumo, skaidrumo ir nešališkumo principų.</text:span></text:p>
      <text:p text:style-name="P291"><text:span text:style-name="T292">VI</text:span><text:span text:style-name="T293">.<text:s/></text:span><text:span text:style-name="T294">ATSISKAITYMAS UŽ PANAUDOTAS PROGRAMOS LĖŠAS<text:s/></text:span></text:p>
      <text:p text:style-name="P295"/>
      <text:p text:style-name="P296"><text:span text:style-name="T297">36</text:span><text:span text:style-name="T298">. Gali būti finansuojamos tik su projekto įgyvendinimu susijusios išlaidos, padarytos nuo einamųjų metų sausio 1 d. iki einamųjų metų gruodžio 10 d. bei komunalinių paslaugų įsiskolinimams padengti už praėjusių metų gruodžio mėn. išlaidos, kai nebuvo galimybės jas apmokėti anksčiau.<text:s/></text:span><text:span text:style-name="T299">Esant svarbioms aplinkybėms, gali būti finansuojamos iki gruodžio 28 d. padarytos išlaidos.</text:span></text:p>
      <text:p text:style-name="P300"><text:span text:style-name="T301">37</text:span><text:span text:style-name="T302">. Įgyvendinus projektą, už lėšų panaudojimą atsiskaitoma ne vėliau kaip per 30 dienų, vėliausiai iki einamųjų metų gruodžio 15 d.<text:s/></text:span><text:span text:style-name="T303">Esant svarbioms aplinkybėms, gali būti atsiskaitoma iki gruodžio 28 d. </text:span></text:p>
      <text:p text:style-name="P304">38.<text:s/><text:span text:style-name="T305">Už sutartyje numatytų susitarimų įgyvendinimą ir skirtų lėšų panaudojimą programos dalyvis atsiskaito už kiekvieną ketvirtį pagal biudžeto lėšų naudojimo sutartyje numatytus terminus, užpildytas sutartyje numatytas ataskaitų formas ir prideda visų išlaidas pateisinančių<text:s/></text:span><text:soft-page-break/><text:span text:style-name="T306">dokumentų (sąskaitų faktūrų, sutarčių, perdavimo aktų, mokėjimo pavedimų arba banko išrašo, išvykos dalyvių sąrašų ir kitų išlaidas pateisiančių dokumentų) patvirtintas kopijas.</text:span></text:p>
      <text:p text:style-name="P307">39. Atsiskaitydami už organizacijos veiklai panaudotą kurą programos dalyviai privalo pateikti: vadovo  įsakymą dėl automobilio priskyrimo organizacijos veiklai, transporto priemonės panaudos  sutartį, pažymą ar kitą dokumentą, patvirtinantį automobilio kuro sunaudojimo normas,  PVM sąskaitų - faktūrų /sąskaitų/kvitų,  kelionės lapų,  kuro nurašymo aktų patvirtintas kopijas.</text:p>
      <text:p text:style-name="P308">40.<text:s/><text:span text:style-name="T309">Programos dalyvis, įgyvendinęs projektą, kartu su buhalteriniais dokumentais skyriui pateikia projekto įgyvendinimo veiklos ataskaitą (7 priedas)</text:span>.</text:p>
      <text:p text:style-name="P310">41. Projektą įgyvendinus, nepanaudotas lėšas, bet ne vėliau kaip iki einamųjų metų gruodžio 29 d., programos dalyvis perveda į administracijos sąskaitą.<text:s/></text:p>
      <text:p text:style-name="P311">42. Programos dalyviui neatsiskaičius už gautas lėšas ir negrąžinus nepanaudotų lėšų, šios lėšos išieškomos įstatymų nustatyta tvarka.<text:s/></text:p>
      <text:p text:style-name="P312"><text:span text:style-name="T313">VII</text:span><text:span text:style-name="T314">.<text:s/></text:span><text:span text:style-name="T315">PROGRAMOS LĖŠŲ NAUDOJIMO KONTROLĖ IR ATSAKOMYBĖ</text:span></text:p>
      <text:p text:style-name="P316"/>
      <text:p text:style-name="P317">43. Už projekto įgyvendinimą ir projekto lėšų tikslingą panaudojimą atsako programos dalyvis.</text:p>
      <text:p text:style-name="P318">44. Gautas lėšas programos dalyvis privalo naudoti pasirašytoje sutartyje nurodytiems tikslams tik pagal pateiktą sąmatą ir visapusiškai atsako už projekto įgyvendinimą ir tikslinį lėšų naudojimą.</text:p>
      <text:p text:style-name="P319">45. Projekto vykdymo laikotarpiu gali būti atliekamos lėšas gavusių projektų patikros projekto įgyvendinimo vietoje.</text:p>
      <text:p text:style-name="P320">46. Programos dalyvis, gavęs paramą ir neatsiskaitęs  už lėšų panaudojimą nustatyta tvarka arba buvo nustatyta, kad gautos lėšos panaudotos ne pagal tikslinę paskirtį, praranda teisę ateityje dalyvauti įgyvendinat programą.</text:p>
      <text:p text:style-name="P321">47. Programos lėšų kontrolė vykdoma teisės aktų nustatyta tvarka.</text:p>
      <text:p text:style-name="P322"><text:span text:style-name="T323">VIII</text:span><text:span text:style-name="T324">.<text:s/></text:span><text:span text:style-name="T325">BAIGIAMOSIOS NUOSTATOS</text:span></text:p>
      <text:p text:style-name="P326"/>
      <text:p text:style-name="P327">48. Aprašą tvirtina Raseinių rajono savivaldybės taryba. Šis aprašas gali būti keičiamas ir pildomas jos sprendimu. <text:s text:c="2"/></text:p>
      <text:p text:style-name="P328">49. Iškilę ginčai sprendžiami Lietuvos Respublikos įstatymų nustatyta tvarka.</text:p>
      <text:p text:style-name="P32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5-29T10:30:00Z</meta:creation-date>
    <dc:date>2023-05-29T10:30:00Z</dc:date>
    <meta:print-date>2021-01-31T09:46:00Z</meta:print-date>
    <meta:template xlink:href="Normal.dotm" xlink:type="simple"/>
    <meta:editing-cycles>2</meta:editing-cycles>
    <meta:editing-duration>PT0S</meta:editing-duration>
    <meta:document-statistic meta:page-count="16" meta:paragraph-count="185" meta:word-count="2169" meta:character-count="17603" meta:row-count="624" meta:non-whitespace-character-count="15619"/>
  </office:meta>
</office:document-meta>
</file>