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widows="0" fo:orphans="0" fo:line-height="107%">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006in" style:font-size-complex="12pt"/>
    </style:style>
    <style:style style:name="P18"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19"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20" style:parent-style-name="Normal" style:family="paragraph">
      <style:paragraph-properties fo:widows="0" fo:orphans="0" fo:text-align="center" fo:margin-right="0.0368in" fo:background-color="#FFFFFF"/>
      <style:text-properties fo:font-weight="bold" style:font-weight-asian="bold" style:font-weight-complex="bold" style:font-size-complex="12pt"/>
    </style:style>
    <style:style style:name="P21"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22" style:parent-style-name="Normal" style:family="paragraph">
      <style:paragraph-properties fo:widows="0" fo:orphans="0" fo:text-align="center" fo:margin-left="0.6763in" fo:text-indent="-0.6236in" fo:background-color="#FFFFFF">
        <style:tab-stops/>
      </style:paragraph-properties>
      <style:text-properties style:font-weight-complex="bold" fo:color="#000000" style:font-size-complex="12pt" fo:language="en" fo:country="U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fo:color="#000000" style:font-size-complex="12pt" fo:language="en" fo:country="US"/>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style:style>
    <style:style style:name="P165" style:parent-style-name="Normal" style:family="paragraph">
      <style:paragraph-properties fo:widows="0" fo:orphans="0" fo:text-align="justify" fo:line-height="115%"/>
    </style:style>
    <style:style style:name="P166" style:parent-style-name="Normal" style:family="paragraph">
      <style:paragraph-properties fo:widows="0" fo:orphans="0" fo:text-align="justify" fo:line-height="115%"/>
    </style:style>
    <style:style style:name="P167" style:parent-style-name="Normal" style:family="paragraph">
      <style:paragraph-properties fo:widows="0" fo:orphans="0" fo:text-align="justify" fo:line-height="115%"/>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0" draw:name="Paveikslėlis 1348050843" text:anchor-type="as-char" svg:x="0in" svg:y="0in" svg:width="0.49236in" svg:height="0.58958in" style:rel-width="scale" style:rel-height="scale"><draw:image xlink:href="media/image1.jpeg" xlink:type="simple" xlink:show="embed" xlink:actuate="onLoad"/><svg:title/><svg:desc/></draw:frame></text:span></text:p>
      <text:p text:style-name="P14"/>
      <text:p text:style-name="P15"><text:span text:style-name="T16">KELMĖS RAJONO SAVIVALDYBĖS<text:s/></text:span><text:span text:style-name="T17">TARYBA</text:span></text:p>
      <text:p text:style-name="P18"/>
      <text:p text:style-name="P19">SPRENDIMAS</text:p>
      <text:p text:style-name="P20">DĖL KELMĖS RAJONO SAVIVALDYBĖS TARYBOS 2019 M. VASARIO 21 D. SPRENDIMO NR. T-49 „DĖL MOKĖJIMO UŽ SOCIALINES PASLAUGAS TVARKOS APRAŠO PATVIRTINIMO“ PAKEITIMO</text:p>
      <text:p text:style-name="P21"/>
      <text:p text:style-name="P22">2024 m. gegužės 30 d. Nr. T-158</text:p>
      <text:p text:style-name="P23"><text:span text:style-name="T24">Kelmė</text:span></text:p>
      <text:p text:style-name="P25"/>
      <text:p text:style-name="P26"/>
      <text:p text:style-name="P27"><text:span text:style-name="T28">Vadovaudamasi Lietuvos Respublikos vietos savivaldos įstatymo 6 straipsnio 12 punktu, 15 straipsnio 2 dalies 29 punktu, Lietuvos Respublikos socialinių paslaugų įstatymo 13 straipsnio 4 dalimi, Lietuvos Respublikos Vyriausybės 2006 m. birželio 14 d. nutarimu Nr. 583 „Dėl mokėjimo už socialines paslaugas tvarkos aprašo patvirtinimo“, atsižvelgdama į Kelmės rajono savivaldybės tarybos 2024 m. vasario 8 d. sprendimą Nr. T-28 „Dėl palydėjimo paslaugos jaunuoliams poreikio nustatymo ir skyrimo tvarkos aprašo patvirtinimo“, Kelmės rajono savivaldybės taryba<text:s/></text:span><text:span text:style-name="T29">nusprendži</text:span><text:span text:style-name="T30">a:</text:span></text:p>
      <text:p text:style-name="P31"><text:span text:style-name="T32">1</text:span><text:span text:style-name="T33">. Pakeisti Mokėjimo už socialines paslaugas tvarkos aprašą, patvirtintą Kelmės rajono savivaldybės tarybos 2019 m. vasario 21 d. sprendimu Nr. T-49 „Dėl Mokėjimo už socialines paslaugas tvarkos aprašo patvirtinimo“, 22.3 papunktį ir 30, 31, 32, 33, 34, 35 punktus juos<text:s/></text:span><text:soft-page-break/><text:span text:style-name="T34">išdėstyti taip:</text:span></text:p>
      <text:p text:style-name="P35"><text:span text:style-name="T36">1.1</text:span><text:span text:style-name="T37">. Pakeisti 22.3 papunktį ir jį išdėstyti taip:</text:span></text:p>
      <text:p text:style-name="P38"><text:span text:style-name="T39">„</text:span><text:span text:style-name="T40">22.3</text:span><text:span text:style-name="T41">. teikia laikino apnakvindinimo paslaugas asmenims, kurie yra socialinę riziką patiriantys suaugę asmenys, senyvo amžiaus asmenys, smurto artimoje aplinkoje pavojų keliantys asmenys, iš pataisos įstaigų paleisti asmenys, nuo kurių paleidimo iš pataisos įstaigos dienos praėjo ne daugiau nei 12 mėn., socialinę riziką patiriančios šeimos, esant krizinei situacijai, kai iškyla grėsmė asmens sveikatai ar gyvybei.“</text:span></text:p>
      <text:p text:style-name="P42"><text:span text:style-name="T43">1.2</text:span><text:span text:style-name="T44">. Pakeisti 30 punktą ir jį išdėstyti taip:</text:span></text:p>
      <text:p text:style-name="P45"><text:span text:style-name="T46">„</text:span><text:span text:style-name="T47">30</text:span><text:span text:style-name="T48">. Kelmės rajono vaiko ir šeimos gerovės centras Kelmės rajono gyventojams teikia šias socialinės priežiūros paslaugas:</text:span></text:p>
      <text:p text:style-name="P49"><text:span text:style-name="T50">30.1</text:span><text:span text:style-name="T51">. intensyvią krizių įveikimo pagalbą – socialinių įgūdžių ugdymo, palaikymo ir (ar) atkūrimo, pagalbos, kitų būtinųjų paslaugų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span></text:p>
      <text:p text:style-name="P52"><text:span text:style-name="T53">30.2</text:span><text:span text:style-name="T54">. palydėjimo paslaugą jaunuoliams – paslaugos ir (ar) priemonės, kurios teikiamos, jaunuoliams prisitaikyti prie socialinės aplinkos, ugdyti jų gebėjimus spręsti kylančias socialines ir kitas problemas, palengvinti jaunuoliams socialinę integraciją bendruomenėje.“</text:span></text:p>
      <text:p text:style-name="P55"><text:span text:style-name="T56">1.3</text:span><text:span text:style-name="T57">. Pakeisti 31 punktą ir jį išdėstyti taip:</text:span></text:p>
      <text:p text:style-name="P58"><text:span text:style-name="T59">„</text:span><text:span text:style-name="T60">31</text:span><text:span text:style-name="T61">. Asmens mokėjimo dydis už suteiktas intensyvios krizių įveikimo pagalbos paslaugas nustatomas individualiai, atsižvelgiant į asmens pajamas.“</text:span></text:p>
      <text:p text:style-name="P62"><text:span text:style-name="T63">1.4</text:span><text:span text:style-name="T64">.</text:span><text:span text:style-name="T65"><text:tab/>Pakeisti 32 punktą ir jį išdėstyti taip:</text:span></text:p>
      <text:p text:style-name="P66"><text:span text:style-name="T67">„</text:span><text:span text:style-name="T68">32</text:span><text:span text:style-name="T69">. Už intensyvios krizių įveikimo pagalbos paslaugas asmenys moka:</text:span></text:p>
      <text:p text:style-name="P70"><text:span text:style-name="T71">32.1</text:span><text:span text:style-name="T72">. kai asmens (vidutinės šeimos pajamos, tenkančios vienam šeimos nariui) pajamos mažesnės už valstybės remiamų pajamų dvigubą dydį – paslaugos teikiamos nemokamai;</text:span></text:p>
      <text:p text:style-name="P73"><text:span text:style-name="T74">32.2</text:span><text:span text:style-name="T75">. kai asmens (vidutinės šeimos pajamos, tenkančios vienam šeimos nariui) pajamos<text:s/></text:span><text:soft-page-break/><text:span text:style-name="T76">didesnės už valstybės remiamų pajamų dvigubą dydį – 5 proc. asmens pajamų;</text:span></text:p>
      <text:p text:style-name="P77"><text:span text:style-name="T78">32.3</text:span><text:span text:style-name="T79">. kai asmens (vidutinės šeimos pajamos, tenkančios vienam šeimos nariui) pajamos didesnės už valstybės remiamų pajamų trigubą dydį – 10 proc. asmens pajamų;</text:span></text:p>
      <text:p text:style-name="P80"><text:span text:style-name="T81">32.4</text:span><text:span text:style-name="T82">. kai asmens (vidutinės šeimos pajamos, tenkančios vienam šeimos nariui) pajamos didesnės už valstybės remiamų pajamų keturgubą dydį – 15 proc. asmens pajamų;</text:span></text:p>
      <text:p text:style-name="P83"><text:span text:style-name="T84">32.5</text:span><text:span text:style-name="T85">. kai asmens (vidutinės šeimos pajamos, tenkančios vienam šeimos nariui) pajamos didesnės už valstybės remiamų pajamų penkiagubą dydį – 20 proc. asmens pajamų.“</text:span></text:p>
      <text:p text:style-name="P86"><text:span text:style-name="T87">1.5</text:span><text:span text:style-name="T88">. Pakeisti 33 punktą ir jį išdėstyti taip:</text:span></text:p>
      <text:p text:style-name="P89"><text:span text:style-name="T90">„</text:span><text:span text:style-name="T91">33</text:span><text:span text:style-name="T92">. Už intensyvios krizių įveikimo pagalbos paslaugas šeimos moka:</text:span></text:p>
      <text:p text:style-name="P93"><text:span text:style-name="T94">33.1</text:span><text:span text:style-name="T95">. kai šeimos (vidutinės šeimos pajamos, tenkančios vienam šeimos nariui) pajamos mažesnės už valstybės remiamų pajamų dvigubą dydį – paslaugos teikiamos nemokamai;</text:span></text:p>
      <text:p text:style-name="P96"><text:span text:style-name="T97">33.2</text:span><text:span text:style-name="T98">. kai šeimos (vidutinės šeimos pajamos, tenkančios vienam šeimos nariui) pajamos didesnės už valstybės remiamų pajamų dvigubą dydį – 5 proc. asmens pajamų;</text:span></text:p>
      <text:p text:style-name="P99"><text:span text:style-name="T100">33.3</text:span><text:span text:style-name="T101">. kai šeimos (vidutinės šeimos pajamos, tenkančios vienam šeimos nariui) pajamos didesnės už valstybės remiamų pajamų trigubą dydį – 10 proc. asmens pajamų;</text:span></text:p>
      <text:p text:style-name="P102"><text:span text:style-name="T103">33.4</text:span><text:span text:style-name="T104">. kai šeimos (vidutinės šeimos pajamos, tenkančios vienam šeimos nariui) pajamos didesnės už valstybės remiamų pajamų keturgubą dydį – 15 proc. asmens pajamų;</text:span></text:p>
      <text:p text:style-name="P105"><text:span text:style-name="T106">33.5</text:span><text:span text:style-name="T107">. kai asmens (vidutinės šeimos pajamos tenkančios vienam šeimos nariui) pajamos didesnės už valstybės remiamų pajamų penkiagubą dydį – 20 proc. asmens pajamų.“</text:span></text:p>
      <text:p text:style-name="P108"><text:span text:style-name="T109">1.6</text:span><text:span text:style-name="T110">. Pakeisti 34 punktą ir jį išdėstyti taip:</text:span></text:p>
      <text:p text:style-name="P111"><text:span text:style-name="T112">„</text:span><text:span text:style-name="T113">34</text:span><text:span text:style-name="T114">.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Kelmės rajono vaiko ir šeimos gerovės centre ir jame gaunančio socialinę priežiūrą, mėnesio pajamos negali likti mažesnės nei 0,8 valstybės remiamų pajamų dydžio.“</text:span></text:p>
      <text:p text:style-name="P115"><text:span text:style-name="T116">1.7</text:span><text:span text:style-name="T117">. Pakeisti 35 punktą ir jį išdėstyti taip:</text:span></text:p>
      <text:p text:style-name="P118"><text:span text:style-name="T119">„</text:span><text:span text:style-name="T120">35</text:span><text:span text:style-name="T121">. Asmens mokėjimo dydis už suteiktas palydėjimo paslaugas jaunuoliams nustatomas individualiai, atsižvelgiant į asmens pajamas: Už suteiktas palydėjimo paslaugas jaunuoliams asmenys moka:</text:span></text:p>
      <text:p text:style-name="P122"><text:span text:style-name="T123">35.1</text:span><text:span text:style-name="T124">. kai asmens (vidutinės šeimos pajamos, tenkančios vienam šeimos nariui) pajamos mažesnės už valstybės remiamų pajamų dvigubą dydį – paslaugos teikiamos nemokamai;</text:span></text:p>
      <text:p text:style-name="P125"><text:span text:style-name="T126">35.2</text:span><text:span text:style-name="T127">. kai asmens (vidutinės šeimos pajamos, tenkančios vienam šeimos nariui) pajamos didesnės už valstybės remiamų pajamų dvigubą dydį – 5 proc. asmens pajamų;</text:span></text:p>
      <text:p text:style-name="P128"><text:span text:style-name="T129">35.3</text:span><text:span text:style-name="T130">. kai asmens (vidutinės šeimos pajamos, tenkančios vienam šeimos nariui) pajamos didesnės už valstybės remiamų pajamų trigubą dydį – 10 proc. asmens pajamų;</text:span></text:p>
      <text:p text:style-name="P131"><text:span text:style-name="T132">35.4</text:span><text:span text:style-name="T133">. kai asmens (vidutinės šeimos pajamos, tenkančios vienam šeimos nariui) pajamos didesnės už valstybės remiamų pajamų keturgubą dydį – 15 proc. asmens pajamų;</text:span></text:p>
      <text:p text:style-name="P134"><text:span text:style-name="T135">35.5</text:span><text:span text:style-name="T136">. kai asmens (vidutinės šeimos pajamos, tenkančios vienam šeimos nariui) pajamos didesnės už valstybės remiamų pajamų penkiagubą dydį – 20 proc. asmens pajamų.“</text:span></text:p>
      <text:p text:style-name="P137"><text:span text:style-name="T138">2</text:span><text:span text:style-name="T139">. Papildyti Mokėjimo už socialines paslaugas tvarkos aprašą, patvirtintą Kelmės rajono savivaldybės tarybos 2019 m. vasario 21 d. sprendimu Nr. T-49 „Dėl Mokėjimo už socialines paslaugas tvarkos aprašo patvirtinimo“ 35</text:span><text:span text:style-name="T140">1</text:span><text:span text:style-name="T141"><text:s/>ir 35</text:span><text:span text:style-name="T142">2</text:span><text:span text:style-name="T143"><text:s/>punktais ir jį išdėstyti taip:</text:span></text:p>
      <text:p text:style-name="P144"><text:span text:style-name="T145">„2.1.<text:s/></text:span></text:p>
      <text:p text:style-name="P146"><text:span text:style-name="T147">35</text:span><text:span text:style-name="T148">1</text:span><text:span text:style-name="T149">. Jaunuolis (nuo 16 m.), kuris gyvena socialinę riziką patiriančioje šeimoje už suteiktas palydėjimo paslaugas nemoka.“</text:span></text:p>
      <text:p text:style-name="P150"><text:span text:style-name="T151">„2.2.<text:s/></text:span></text:p>
      <text:p text:style-name="P152"><text:span text:style-name="T153">35</text:span><text:span text:style-name="T154">2</text:span><text:span text:style-name="T155">. Už papildomas paslaugas, nesusijusias su socialinės priežiūros paslaugų teikimu, Kelmės rajono vaiko ir šeimos gerovės centro klientai moka pagal Kelmės rajono vaiko ir šeimos gerovės centro direktoriaus įsakymu patvirtintą tvarką ir įkainius.“</text:span></text:p>
      <text:p text:style-name="P156"><text:span text:style-name="T157">3</text:span><text:span text:style-name="T158">. Pripažinti netekusiu galios Kelmės rajono savivaldybės tarybos 2020 m. sausio 30 d. sprendimo Nr. T-16 „Dėl mokėjimo už socialines paslaugas tvarkos aprašo, patvirtinto Kelmės rajono savivaldybės tarybos 2019 m. vasario 21 d. sprendimu Nr. T-49 „Dėl mokėjimo už socialines paslaugas tvarkos aprašo patvirtinimo“, pakeitimo“ 6 papunktį ir Kelmės rajono savivaldybės tarybos 2022 m. lapkričio 24 d. sprendimo Nr. T-350 „Dėl Kelmės rajono savivaldybės tarybos 2019 m. vasario 21 d. sprendimo Nr. T-49 „Dėl mokėjimo už socialines paslaugas tvarkos aprašo patvirtinimo“ pakeitimo“ 1.7, 1.8 ir 1.9 papunkčius.</text:span></text:p>
      <text:p text:style-name="P159"><text:span text:style-name="T160">4</text:span><text:span text:style-name="T161">. Pavesti šio sprendimo vykdymo kontrolę Kelmės rajono savivaldybės administracijos Socialinės paramos skyriui.</text:span></text:p>
      <text:p text:style-name="P162"><text:span text:style-name="T163">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64"/>
      <text:p text:style-name="P165"/>
      <text:p text:style-name="P166"/>
      <text:p text:style-name="P167"><text:span text:style-name="T168">Savivaldybės meras</text:span><text:span text:style-name="T169"><text:tab/></text:span><text:span text:style-name="T170"><text:tab/><text:s text:c="5"/></text:span><text:span text:style-name="T171"><text:tab/><text:s text:c="63"/>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widows="0" fo:orphans="0"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widows="0" fo:orphans="0"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language-asian="lt" style:country-asian="LT"/>
    </style:style>
    <style:style style:name="P5"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color="#595959" fo:font-size="9pt" style:font-size-asian="9pt" style:font-size-complex="9pt"/>
    </style:style>
    <style:style style:name="T7" style:parent-style-name="DefaultParagraphFont" style:family="text">
      <style:text-properties fo:color="#595959" fo:font-size="9pt" style:font-size-asian="9pt" style:font-size-complex="9pt" fo:language="en" fo:country="US"/>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s/></text:span><text:span text:style-name="T7">2024-05-30 T1-168</text:span></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5-30 T1-168</meta:initial-creator>
    <dc:creator>adlibuser</dc:creator>
    <meta:creation-date>2024-06-12T11:17:00Z</meta:creation-date>
    <dc:date>2024-06-12T11:17:00Z</dc:date>
    <meta:print-date>2024-05-14T12:20:00Z</meta:print-date>
    <meta:template xlink:href="Normal.dotm" xlink:type="simple"/>
    <meta:editing-cycles>2</meta:editing-cycles>
    <meta:editing-duration>PT0S</meta:editing-duration>
    <meta:document-statistic meta:page-count="3" meta:paragraph-count="91" meta:word-count="1113" meta:character-count="8194" meta:row-count="179" meta:non-whitespace-character-count="7172"/>
  </office:meta>
</office:document-meta>
</file>