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9"><text:s/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6"/>
      <text:p text:style-name="P17">2024 m. gegužės 27 d. Nr. V-588</text:p>
      <text:p text:style-name="P18">Vilnius</text:p>
      <text:p text:style-name="P19"/>
      <text:p text:style-name="P20"/>
      <text:p text:style-name="P21">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<text:s/><text:soft-page-break/>kompensuojamųjų medicinos pagalbos priemonių prekybos antkainių sąrašo ir jų taikymo reikalavimų patvirtinimo“, ir 22 punktą išdėstau taip:</text:p>
      <text:p text:style-name="P22"><text:span text:style-name="T23">„</text:span><text:span text:style-name="T24">22</text:span><text:span text:style-name="T25">. MPP kainyne pildomos šios skiltys: „MPP grupė“, „Prekės pavadinimas“, „Matas“, „Bazinė kaina, Eur“, „Paciento priemokos, esant kompensavimo 100 %, 80% lygiams“, „MPP identifikavimo kodas (MPP ID)“, „Brūkšninis kodas“.“</text:span></text:p>
      <text:p text:style-name="P26"/>
      <text:p text:style-name="P27"/>
      <text:p text:style-name="P28"/>
      <text:p text:style-name="P29">Sveikatos apsaugos ministras<text:s/><text:tab/><text:tab/><text:tab/><text:tab/><text:tab/><text:tab/><text:tab/><text:s text:c="13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4-05-28T05:46:00Z</meta:creation-date>
    <dc:date>2024-05-28T05:46:00Z</dc:date>
    <meta:print-date>2019-08-05T06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3" meta:character-count="1439" meta:row-count="39" meta:non-whitespace-character-count="1268"/>
  </office:meta>
</office:document-meta>
</file>