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7" style:parent-style-name="Normal" style:family="paragraph">
      <style:paragraph-properties fo:text-align="justify" fo:line-height="150%" fo:text-indent="0.901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8861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>BIRŠTONO SAVIVALDYBĖS <text:s/>TARYBA</text:p>
      <text:p text:style-name="P9"/>
      <text:p text:style-name="P10">SPRENDIMAS</text:p>
      <text:p text:style-name="P11">DĖL BIRŠTONO SAVIVALDYBĖS TARYBOS 2015 M. VASARIO 6 D. SPRENDIMO NR. TS-12 „DĖL BIRŠTONO SAVIVALDYBĖS BŪSTO FONDO SĄRAŠO IR BIRŠTONO SAVIVALDYBĖS SOCIALINIO BŪSTO FONDO SĄRAŠO PATVIRTINIMO BEI BIRŠTONO SAVIVALDYBĖS TARYBOS 2013 M. LIEPOS 5 D. SPRENDIMO NR. TS-126 IR BIRŠTONO SAVIVALDYBĖS TARYBOS 2014 M. SAUSIO 24 D. SPRENDIMO NR. TS-10 PRIPAŽINIMO NETEKUSIAIS GALIOS“ 1 PRIEDO 48, 52, 54 IR 57 PUNKTŲ PRIPAŽINIMO NETEKUSIAIS GALIOS</text:p>
      <text:p text:style-name="P12"/>
      <text:p text:style-name="P13">2017 m. gruodžio 22 d. Nr. TS-229<text:s/></text:p>
      <text:p text:style-name="P14">Birštonas</text:p>
      <text:p text:style-name="P15"/>
      <text:p text:style-name="P16"/>
      <text:p text:style-name="P17"><text:span text:style-name="T18">Vadovaudamasi Lietuvos Respublikos vietos savivaldos įstatymo 18 straipsnio 1 dalimi, Birštono savivaldybės taryba n u s p r e n d ž i a:</text:span></text:p>
      <text:p text:style-name="P19"><text:span text:style-name="T20">Pripažinti netekusiais galios Birštono savivaldybės tarybos 2015 m. vasario 6 d. sprendimo Nr. TS-12 „Dėl Birštono savivaldybės būsto fondo sąrašo ir Birštono savivaldybės socialinio būsto fondo sąrašo patvirtinimo bei Birštono savivaldybės tarybos 2013 m. liepos 5 d. sprendimo Nr. TS-126 ir Birštono savivaldybės tarybos 2014 m. sausio 24 d. sprendimo Nr. TS-10 pripažinimo netekusiais galios“ 1 priedo „Birštono savivaldybės būsto fondo sąrašas“ 48, 52, 54 ir 57 punktus.</text:span></text:p>
      <text:p text:style-name="P21"><text:span text:style-name="T22">Š</text:span><text:span text:style-name="T23">is sprendimas gali būti skundžiamas Kauno apygardos administraciniam teismui (A. Mickevičiaus g. 8A, Kaunas) Lietuvos Respublikos administracinių bylų teisenos įstatymo Nr. VIII-1029 nustatyta tvarka per vieną mėnesį nuo jo paskelbimo dienos.</text:span></text:p>
      <text:p text:style-name="P24"/>
      <text:p text:style-name="P25"/>
      <text:p text:style-name="P26"/>
      <text:p text:style-name="P27"><text:span text:style-name="T28">Savivaldybės merė</text:span><text:span text:style-name="T29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01-05T07:54:00Z</meta:creation-date>
    <dc:date>2018-01-05T07:54:00Z</dc:date>
    <meta:print-date>2017-11-30T13:2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9" meta:character-count="1423" meta:row-count="42" meta:non-whitespace-character-count="1264"/>
  </office:meta>
</office:document-meta>
</file>