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861in"/>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tab-stops>
          <style:tab-stop style:type="left" style:position="5.7097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VARĖNOS RAJONO SAVIVALDYBĖS TARYBA</text:p>
      <text:p text:style-name="P3"/>
      <text:p text:style-name="P4">SPRENDIMAS</text:p>
      <text:p text:style-name="P5"><text:span text:style-name="T6">DĖL VARĖNOS RAJONO SAVIVALDYBĖS TARYBOS 2015 M. KOVO 31 D. SPRENDIMO NR. T-VII-1205 „DĖL KELIŲ PRIEŽIŪROS IR PLĖTROS PROGRAMOS LĖŠŲ NAUDOJIMO IR SKIRSTYMO TVARKOS APRAŠO TVIRTINIMO“ PAKEITIMO</text:span></text:p>
      <text:p text:style-name="P7"/>
      <text:p text:style-name="P8">2016 m. kovo 30 d. Nr. T-VIII-318</text:p>
      <text:p text:style-name="P9">Varėna</text:p>
      <text:p text:style-name="P10"/>
      <text:p text:style-name="P11"/>
      <text:p text:style-name="P12"><text:span text:style-name="T13">Vadovaudamasi Lietuvos Respublikos vietos savivaldos įstatymo<text:s/></text:span>18 straipsnio 1 dalimi<text:span text:style-name="T14"><text:s/>ir atsižvelgdama į Kelių priežiūros ir plėtros programos finansavimo lėšų naudojimo tvarkos aprašą, patvirtintą Lietuvos Respublikos Vyriausybės 2005 m. balandžio 21 d. nutarimu Nr. 447 „</text:span><text:span text:style-name="T15">Dėl Lietuvos Respublikos kelių priežiūros ir plėtros programos finansavimo įstatymo įgyvendinimo“</text:span><text:span text:style-name="T16">, Varėnos rajono savivaldybės taryba <text:s/>n u s p r e n d ž i a:</text:span></text:p>
      <text:p text:style-name="P17"><text:span text:style-name="T18">Pakeisti Kelių priežiūros ir plėtros programos lėšų Varėnos rajono savivaldybės vietinės reikšmės keliams (gatvėms) tiesti, rekonstruoti, taisyti (remontuoti), prižiūrėti ir saugaus eismo sąlygoms užtikrinti naudojimo ir skirstymo tvarkos aprašo, patvirtinto Varėnos rajono savivaldybės tarybos 2015 m. kovo 31 d. sprendimo Nr. T-VII-1205 „Dėl kelių priežiūros ir plėtros programos lėšų naudojimo ir skirstymo tvarkos aprašo tvirtinimo“ (toliau – Aprašas) 1 punktu, 7 punktą ir jį išdėstyti taip:</text:span></text:p>
      <text:p text:style-name="P19"><text:span text:style-name="T20">„</text:span><text:span text:style-name="T21">7</text:span><text:span text:style-name="T22">.</text:span><text:s/>Programos finansavimo lėšos seniūnijoms vietinės reikšmės keliams (gatvėms) prižiūrėti paskirstomos pagal seniūnijai priklausančių vietinės reikšmės kelių (gatvių) bei<text:s/><text:span text:style-name="T23">medinių ir metalinių tiltų<text:s/></text:span>ilgį. K<text:span text:style-name="T24">eliams, kuriais važiuoja maršrutiniai ir/ar mokykliniai autobusai, taikomas koeficientas 3.</text:span></text:p>
      <text:p text:style-name="P25"><text:span text:style-name="T26">Šis sprendimas gali būti skundžiamas Lietuvos Respublikos administracinių bylų teisenos įstatymo nustatyta tvarka.<text:s/></text:span></text:p>
      <text:p text:style-name="P27"/>
      <text:p text:style-name="P28"/>
      <text:p text:style-name="P29"/>
      <text:p text:style-name="P30"><text:span text:style-name="T31">Savivaldybės meras<text:s/></text:span><text:span text:style-name="T32"><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17-03-20T15:11:00Z</meta:creation-date>
    <dc:date>2017-03-20T15:11:00Z</dc:date>
    <meta:print-date>2016-04-01T12:16:00Z</meta:print-date>
    <meta:template xlink:href="Normal.dotm" xlink:type="simple"/>
    <meta:editing-cycles>2</meta:editing-cycles>
    <meta:editing-duration>PT60S</meta:editing-duration>
    <meta:document-statistic meta:page-count="1" meta:paragraph-count="34" meta:word-count="224" meta:character-count="1666" meta:row-count="61" meta:non-whitespace-character-count="1476"/>
  </office:meta>
</office:document-meta>
</file>