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justify" fo:line-height="105%" fo:text-indent="0.4923in"/>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style:font-weight-complex="bold" fo:color="#000000"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widows="0" fo:orphans="0" fo:text-align="justify" fo:line-height="105%" fo:text-indent="0.4923in"/>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widows="0" fo:orphans="0" fo:text-align="justify" fo:line-height="105%" fo:text-indent="0.4923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widows="0" fo:orphans="0" fo:text-align="justify" fo:line-height="105%" fo:text-indent="0.4923in"/>
    </style:style>
    <style:style style:name="T32" style:parent-style-name="DefaultParagraphFont" style:family="text">
      <style:text-properties fo:color="#000000" style:font-size-complex="11pt" style:language-asian="en" style:country-asian="GB"/>
    </style:style>
    <style:style style:name="T33" style:parent-style-name="DefaultParagraphFont" style:family="text">
      <style:text-properties fo:color="#000000" style:font-size-complex="11pt" style:language-asian="en" style:country-asian="GB"/>
    </style:style>
    <style:style style:name="P34" style:parent-style-name="Normal" style:family="paragraph">
      <style:paragraph-properties fo:widows="0" fo:orphans="0" fo:text-align="justify" fo:line-height="105%" fo:text-indent="0.4923in"/>
    </style:style>
    <style:style style:name="T35" style:parent-style-name="DefaultParagraphFont" style:family="text">
      <style:text-properties fo:color="#000000" style:font-size-complex="11pt" style:language-asian="en" style:country-asian="GB"/>
    </style:style>
    <style:style style:name="T36" style:parent-style-name="DefaultParagraphFont" style:family="text">
      <style:text-properties fo:color="#000000" style:font-size-complex="11pt" style:language-asian="en" style:country-asian="GB"/>
    </style:style>
    <style:style style:name="P37" style:parent-style-name="Normal" style:family="paragraph">
      <style:paragraph-properties fo:widows="0" fo:orphans="0" fo:text-align="justify" fo:line-height="105%" fo:text-indent="0.4923in"/>
    </style:style>
    <style:style style:name="T38" style:parent-style-name="DefaultParagraphFont" style:family="text">
      <style:text-properties fo:color="#000000" style:font-size-complex="11pt" style:language-asian="en" style:country-asian="GB"/>
    </style:style>
    <style:style style:name="T39" style:parent-style-name="DefaultParagraphFont" style:family="text">
      <style:text-properties fo:color="#000000" style:font-size-complex="11pt" style:language-asian="en" style:country-asian="GB"/>
    </style:style>
    <style:style style:name="P40" style:parent-style-name="Normal" style:family="paragraph">
      <style:paragraph-properties fo:text-align="justify" fo:line-height="105%" fo:text-indent="0.4923in"/>
    </style:style>
    <style:style style:name="T41" style:parent-style-name="DefaultParagraphFont" style:family="text">
      <style:text-properties fo:color="#000000" style:font-size-complex="11pt" style:language-asian="en" style:country-asian="GB"/>
    </style:style>
    <style:style style:name="T42" style:parent-style-name="DefaultParagraphFont" style:family="text">
      <style:text-properties fo:color="#000000" style:font-size-complex="11pt" style:language-asian="en" style:country-asian="GB"/>
    </style:style>
    <style:style style:name="P43" style:parent-style-name="Normal" style:family="paragraph">
      <style:paragraph-properties fo:text-align="justify" fo:line-height="105%" fo:text-indent="0.4923in"/>
    </style:style>
    <style:style style:name="T44" style:parent-style-name="DefaultParagraphFont" style:family="text">
      <style:text-properties fo:color="#000000" style:font-size-complex="11pt" style:language-asian="en" style:country-asian="GB"/>
    </style:style>
    <style:style style:name="T45" style:parent-style-name="DefaultParagraphFont" style:family="text">
      <style:text-properties fo:color="#000000" style:font-size-complex="11pt" style:language-asian="en" style:country-asian="GB"/>
    </style:style>
    <style:style style:name="P46" style:parent-style-name="Normal" style:family="paragraph">
      <style:paragraph-properties fo:widows="0" fo:orphans="0" fo:text-align="justify" fo:line-height="105%" fo:text-indent="0.4923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1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line-height="105%" fo:text-indent="0.4923in">
        <style:tab-stops>
          <style:tab-stop style:type="left" style:position="0.7875in"/>
        </style:tab-stops>
      </style:paragraph-properties>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05%" fo:text-indent="0.4923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05%" fo:text-indent="0.4923in">
        <style:tab-stops>
          <style:tab-stop style:type="left" style:position="0.7875in"/>
        </style:tab-stops>
      </style:paragraph-properties>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0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0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line-height="105%" fo:text-indent="0.4923in"/>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widows="0" fo:orphans="0" fo:text-align="justify" fo:line-height="105%" fo:text-indent="0.4923in">
        <style:tab-stops>
          <style:tab-stop style:type="left" style:position="3.9375in"/>
        </style:tab-stops>
      </style:paragraph-properties>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1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widows="0" fo:orphans="0" fo:text-align="justify" fo:line-height="105%" fo:text-indent="0.4923in"/>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background-color="#FFFFFF" style:language-asian="lt" style:country-asian="LT"/>
    </style:style>
    <style:style style:name="P99" style:parent-style-name="Normal" style:family="paragraph">
      <style:paragraph-properties fo:text-align="justify" fo:line-height="105%" fo:text-indent="0.4923in">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line-height="105%" fo:text-indent="0.4923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5.4166in"/>
          <style:tab-stop style:type="left" style:position="5.3159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5.3159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5.3159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5.3159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5.3159in"/>
          <style:tab-stop style:type="right" style:position="6.4972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124" style:parent-style-name="Normal" style:family="paragraph">
      <style:paragraph-properties fo:margin-left="3.5437in">
        <style:tab-stops/>
      </style:paragraph-properties>
      <style:text-properties style:font-size-complex="12pt" style:language-asian="ar" style:country-asian="SA" fo:hyphenate="false"/>
    </style:style>
    <style:style style:name="P125" style:parent-style-name="Normal" style:family="paragraph">
      <style:paragraph-properties fo:margin-left="3.5437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28"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2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30" style:parent-style-name="DefaultParagraphFont" style:family="text">
      <style:text-properties style:font-name-asian="Arial Unicode MS" fo:font-weight="bold" style:font-weight-asian="bold" style:font-weight-complex="bold" style:font-size-complex="12pt"/>
    </style:style>
    <style:style style:name="P13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32" style:parent-style-name="DefaultParagraphFont" style:family="text">
      <style:text-properties style:font-name-asian="Arial Unicode MS" fo:font-weight="bold" style:font-weight-asian="bold" style:font-weight-complex="bold" fo:letter-spacing="0.0138in" style:font-size-complex="12pt"/>
    </style:style>
    <style:style style:name="P133" style:parent-style-name="Normal" style:family="paragraph">
      <style:paragraph-properties fo:widows="0" fo:orphans="0" fo:text-align="center">
        <style:tab-stops>
          <style:tab-stop style:type="left" style:position="0.1972in"/>
        </style:tab-stops>
      </style:paragraph-properties>
      <style:text-properties style:font-name-asian="Arial Unicode MS" fo:letter-spacing="0.0138in" style:font-size-complex="12pt" fo:hyphenate="false"/>
    </style:style>
    <style:style style:name="P13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35" style:parent-style-name="DefaultParagraphFont" style:family="text">
      <style:text-properties style:font-name-asian="Arial Unicode MS" fo:font-weight="bold" style:font-weight-asian="bold" style:font-weight-complex="bold" style:font-size-complex="12pt"/>
    </style:style>
    <style:style style:name="T136" style:parent-style-name="DefaultParagraphFont" style:family="text">
      <style:text-properties style:font-name-asian="Arial Unicode MS" fo:font-weight="bold" style:font-weight-asian="bold" style:font-weight-complex="bold" style:font-size-complex="12pt"/>
    </style:style>
    <style:style style:name="P13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38" style:parent-style-name="DefaultParagraphFont" style:family="text">
      <style:text-properties style:font-name-asian="Arial Unicode MS" fo:font-weight="bold" style:font-weight-asian="bold" style:font-weight-complex="bold" style:font-size-complex="12pt"/>
    </style:style>
    <style:style style:name="P139"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Arial Unicode MS" style:font-weight-complex="bold" style:font-size-complex="12pt"/>
    </style:style>
    <style:style style:name="T142" style:parent-style-name="DefaultParagraphFont" style:family="text">
      <style:text-properties style:font-name-asian="Arial Unicode MS" style:font-weight-complex="bold"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fo:letter-spacing="-0.0027in"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Arial Unicode MS" fo:letter-spacing="-0.0027in" style:font-size-complex="12pt"/>
    </style:style>
    <style:style style:name="T147" style:parent-style-name="DefaultParagraphFont" style:family="text">
      <style:text-properties style:font-name-asian="Arial Unicode MS" fo:letter-spacing="-0.0027in"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Arial Unicode MS" fo:letter-spacing="-0.0027in" style:font-size-complex="12pt"/>
    </style:style>
    <style:style style:name="T150" style:parent-style-name="DefaultParagraphFont" style:family="text">
      <style:text-properties style:font-name-asian="Arial Unicode MS" fo:letter-spacing="-0.0027in" style:font-size-complex="12pt"/>
    </style:style>
    <style:style style:name="T151" style:parent-style-name="DefaultParagraphFont" style:family="text">
      <style:text-properties fo:color="#000000"/>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fo:color="#000000"/>
    </style:style>
    <style:style style:name="T154" style:parent-style-name="DefaultParagraphFont" style:family="text">
      <style:text-properties style:font-name-asian="Arial Unicode MS" fo:letter-spacing="-0.0027in"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weight-complex="bold"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weight-complex="bold"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font-style="italic" style:font-style-asian="italic" style:font-style-complex="italic"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fo:font-size="11.5pt" style:font-size-asian="11.5pt" style:font-size-complex="11.5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fo:color="#000000"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widows="0" fo:orphans="0" fo:text-align="justify" fo:text-indent="0.5909in">
        <style:tab-stops>
          <style:tab-stop style:type="left" style:position="0.1972in"/>
          <style:tab-stop style:type="left" style:position="0.75in"/>
        </style:tab-stops>
      </style:paragraph-properties>
      <style:text-properties fo:hyphenate="false"/>
    </style:style>
    <style:style style:name="P18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87" style:parent-style-name="DefaultParagraphFont" style:family="text">
      <style:text-properties style:font-name-asian="Arial Unicode MS" fo:font-weight="bold" style:font-weight-asian="bold" style:font-weight-complex="bold" style:font-size-complex="12pt"/>
    </style:style>
    <style:style style:name="T188" style:parent-style-name="DefaultParagraphFont" style:family="text">
      <style:text-properties style:font-name-asian="Arial Unicode MS" fo:font-weight="bold" style:font-weight-asian="bold" style:font-weight-complex="bold" style:font-size-complex="12pt"/>
    </style:style>
    <style:style style:name="P18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90" style:parent-style-name="DefaultParagraphFont" style:family="text">
      <style:text-properties style:font-name-asian="Arial Unicode MS" fo:font-weight="bold" style:font-weight-asian="bold" style:font-size-complex="12pt"/>
    </style:style>
    <style:style style:name="T191" style:parent-style-name="DefaultParagraphFont" style:family="text">
      <style:text-properties style:font-name-asian="Arial Unicode MS" fo:font-weight="bold" style:font-weight-asian="bold" style:font-weight-complex="bold" style:font-size-complex="12pt"/>
    </style:style>
    <style:style style:name="P192"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193"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tab-stops>
          <style:tab-stop style:type="left" style:position="0.1972in"/>
          <style:tab-stop style:type="left" style:position="0.875in"/>
        </style:tab-stops>
      </style:paragraph-properties>
      <style:text-properties fo:hyphenate="false"/>
    </style:style>
    <style:style style:name="P24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50" style:parent-style-name="DefaultParagraphFont" style:family="text">
      <style:text-properties style:font-name-asian="Arial Unicode MS" fo:font-weight="bold" style:font-weight-asian="bold" style:font-weight-complex="bold" style:font-size-complex="12pt"/>
    </style:style>
    <style:style style:name="T251" style:parent-style-name="DefaultParagraphFont" style:family="text">
      <style:text-properties style:font-name-asian="Arial Unicode MS" fo:font-weight="bold" style:font-weight-asian="bold" style:font-weight-complex="bold" style:font-size-complex="12pt"/>
    </style:style>
    <style:style style:name="P252"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53" style:parent-style-name="DefaultParagraphFont" style:family="text">
      <style:text-properties style:font-name-asian="Arial Unicode MS" fo:font-weight="bold" style:font-weight-asian="bold" style:font-weight-complex="bold" style:font-size-complex="12pt"/>
    </style:style>
    <style:style style:name="P254" style:parent-style-name="Normal" style:family="paragraph">
      <style:paragraph-properties fo:widows="0" fo:orphans="0" fo:text-align="justify">
        <style:tab-stops>
          <style:tab-stop style:type="left" style:position="0.1972in"/>
          <style:tab-stop style:type="left" style:position="0.75in"/>
        </style:tab-stops>
      </style:paragraph-properties>
      <style:text-properties style:font-name-asian="Arial Unicode MS" fo:font-weight="bold" style:font-weight-asian="bold" style:font-size-complex="12pt" fo:hyphenate="false"/>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1972in"/>
          <style:tab-stop style:type="left" style:position="0.875in"/>
        </style:tab-stops>
      </style:paragraph-properties>
      <style:text-properties fo:hyphenate="false"/>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tab-stops>
          <style:tab-stop style:type="left" style:position="0.1972in"/>
          <style:tab-stop style:type="left" style:position="0.75in"/>
        </style:tab-stops>
      </style:paragraph-properties>
      <style:text-properties fo:hyphenate="false"/>
    </style:style>
    <style:style style:name="P32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28" style:parent-style-name="DefaultParagraphFont" style:family="text">
      <style:text-properties style:font-name-asian="Arial Unicode MS" fo:font-weight="bold" style:font-weight-asian="bold" style:font-weight-complex="bold" style:font-size-complex="12pt"/>
    </style:style>
    <style:style style:name="T329" style:parent-style-name="DefaultParagraphFont" style:family="text">
      <style:text-properties style:font-name-asian="Arial Unicode MS" fo:font-weight="bold" style:font-weight-asian="bold" style:font-weight-complex="bold" style:font-size-complex="12pt"/>
    </style:style>
    <style:style style:name="P33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31" style:parent-style-name="DefaultParagraphFont" style:family="text">
      <style:text-properties style:font-name-asian="Arial Unicode MS" fo:font-weight="bold" style:font-weight-asian="bold" style:font-weight-complex="bold" style:font-size-complex="12pt"/>
    </style:style>
    <style:style style:name="P332"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75in">
        <style:tab-stops>
          <style:tab-stop style:type="left" style:position="0.1972in"/>
        </style:tab-stops>
      </style:paragraph-properties>
      <style:text-properties fo:hyphenate="false"/>
    </style:style>
    <style:style style:name="P38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widows="0" fo:orphans="0" fo:text-align="center" fo:text-indent="0.375in">
        <style:tab-stops>
          <style:tab-stop style:type="left" style:position="0.1972in"/>
        </style:tab-stops>
      </style:paragraph-properties>
      <style:text-properties fo:font-weight="bold" style:font-weight-asian="bold" style:font-weight-complex="bold" style:font-size-complex="12pt" fo:hyphenate="false"/>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Arial Unicode MS" fo:letter-spacing="-0.0027in" style:font-size-complex="12pt"/>
    </style:style>
    <style:style style:name="T392" style:parent-style-name="DefaultParagraphFont" style:family="text">
      <style:text-properties style:font-name-asian="Arial Unicode MS" fo:letter-spacing="-0.0027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Arial Unicode MS" fo:letter-spacing="-0.0027in" style:font-size-complex="12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name-asian="Arial Unicode MS" fo:letter-spacing="-0.0027in" style:font-size-complex="12pt"/>
    </style:style>
    <style:style style:name="T397" style:parent-style-name="DefaultParagraphFont" style:family="text">
      <style:text-properties style:font-name-asian="Arial Unicode MS" fo:letter-spacing="-0.0027in" style:font-size-complex="12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Arial Unicode MS" fo:letter-spacing="-0.0027in" style:font-size-complex="12pt"/>
    </style:style>
    <style:style style:name="T400" style:parent-style-name="DefaultParagraphFont" style:family="text">
      <style:text-properties style:font-name-asian="Arial Unicode MS" fo:letter-spacing="-0.0027in" style:font-size-complex="12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name-asian="Arial Unicode MS" fo:letter-spacing="-0.0027in" style:font-size-complex="12pt"/>
    </style:style>
    <style:style style:name="T403" style:parent-style-name="DefaultParagraphFont" style:family="text">
      <style:text-properties style:font-name-asian="Arial Unicode MS" fo:letter-spacing="-0.0027in" style:font-size-complex="12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fo:letter-spacing="-0.0027in" style:font-size-complex="12pt"/>
    </style:style>
    <style:style style:name="T431" style:parent-style-name="DefaultParagraphFont" style:family="text">
      <style:text-properties fo:color="#000000" fo:letter-spacing="-0.0027in"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name-asian="Arial Unicode MS" style:font-size-complex="12pt" style:language-asian="lt" style:country-asian="L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Arial Unicode M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Arial Unicode M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Arial Unicode MS" fo:color="#000000" style:font-size-complex="12pt"/>
    </style:style>
    <style:style style:name="P45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rial Unicode MS" style:font-name-asian="Arial Unicode MS" style:font-name-complex="Arial Unicode MS" style:font-size-complex="12pt"/>
    </style:style>
    <style:style style:name="P47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Arial Unicode MS" style:font-size-complex="12pt"/>
    </style:style>
    <style:style style:name="P47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477" style:parent-style-name="DefaultParagraphFont" style:family="text">
      <style:text-properties style:font-name-asian="Arial Unicode MS" style:font-weight-complex="bold" style:font-size-complex="12pt"/>
    </style:style>
    <style:style style:name="T478" style:parent-style-name="DefaultParagraphFont" style:family="text">
      <style:text-properties style:font-name-asian="Arial Unicode MS" style:font-weight-complex="bold"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Arial Unicode MS" style:font-weight-complex="bold" style:font-size-complex="12pt"/>
    </style:style>
    <style:style style:name="T481" style:parent-style-name="DefaultParagraphFont" style:family="text">
      <style:text-properties style:font-name-asian="Arial Unicode MS" style:font-size-complex="12pt"/>
    </style:style>
    <style:style style:name="P48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Arial Unicode MS" fo:color="#000000" style:font-size-complex="12pt"/>
    </style:style>
    <style:style style:name="P48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fo:color="#000000" style:font-size-complex="12pt"/>
    </style:style>
    <style:style style:name="P497"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text-properties fo:hyphenate="false"/>
    </style:style>
    <style:style style:name="T498" style:parent-style-name="DefaultParagraphFont" style:family="text">
      <style:text-properties style:font-name-asian="Arial Unicode MS" fo:color="#000000" style:font-size-complex="12pt"/>
    </style:style>
    <style:style style:name="T499" style:parent-style-name="DefaultParagraphFont" style:family="text">
      <style:text-properties style:font-name-asian="Arial Unicode MS" fo:color="#000000" style:font-size-complex="12pt"/>
    </style:style>
    <style:style style:name="P50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style:font-size-complex="12pt"/>
    </style:style>
    <style:style style:name="P504"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widows="0" fo:orphans="0" fo:text-align="justify" fo:text-indent="0.4923in">
        <style:tab-stops>
          <style:tab-stop style:type="left" style:position="0in"/>
          <style:tab-stop style:type="left" style:position="0.75in"/>
        </style:tab-stops>
      </style:paragraph-properties>
      <style:text-properties fo:hyphenate="false"/>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P51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P51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P51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fo:color="#000000" style:font-size-complex="12pt"/>
    </style:style>
    <style:style style:name="P52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fo:color="#000000" style:font-size-complex="12pt"/>
    </style:style>
    <style:style style:name="P53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asian="Arial Unicode MS" fo:color="#000000" style:font-size-complex="12pt"/>
    </style:style>
    <style:style style:name="P53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fo:color="#000000" style:font-size-complex="12pt"/>
    </style:style>
    <style:style style:name="T538" style:parent-style-name="DefaultParagraphFont" style:family="text">
      <style:text-properties style:font-name-asian="Arial Unicode MS" style:font-weight-complex="bold" fo:color="#000000" style:font-size-complex="12pt"/>
    </style:style>
    <style:style style:name="T539" style:parent-style-name="DefaultParagraphFont" style:family="text">
      <style:text-properties style:font-name-asian="Arial Unicode MS" fo:color="#000000" style:font-size-complex="12pt"/>
    </style:style>
    <style:style style:name="P54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Arial Unicode MS" style:font-size-complex="12pt"/>
    </style:style>
    <style:style style:name="P54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style:font-size-complex="12pt"/>
    </style:style>
    <style:style style:name="P554"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58" style:parent-style-name="DefaultParagraphFont" style:family="text">
      <style:text-properties style:font-name-asian="Arial Unicode MS" fo:color="#000000" style:font-size-complex="12pt"/>
    </style:style>
    <style:style style:name="T559" style:parent-style-name="DefaultParagraphFont" style:family="text">
      <style:text-properties style:font-name-asian="Arial Unicode MS" fo:color="#000000" style:font-size-complex="12pt"/>
    </style:style>
    <style:style style:name="P56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fo:color="#000000" style:font-size-complex="12pt"/>
    </style:style>
    <style:style style:name="P56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P56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P57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76" style:parent-style-name="DefaultParagraphFont" style:family="text">
      <style:text-properties style:font-name-asian="Arial Unicode MS" fo:color="#000000" style:font-size-complex="12pt"/>
    </style:style>
    <style:style style:name="T577" style:parent-style-name="DefaultParagraphFont" style:family="text">
      <style:text-properties style:font-name-asian="Arial Unicode MS" fo:color="#000000"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asian="Arial Unicode MS" fo:color="#000000" style:font-size-complex="12pt"/>
    </style:style>
    <style:style style:name="P58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86" style:parent-style-name="DefaultParagraphFont" style:family="text">
      <style:text-properties style:font-name-asian="Arial Unicode MS" fo:color="#000000" style:font-size-complex="12pt"/>
    </style:style>
    <style:style style:name="T587" style:parent-style-name="DefaultParagraphFont" style:family="text">
      <style:text-properties style:font-name-asian="Arial Unicode MS" fo:color="#000000" style:font-size-complex="12pt"/>
    </style:style>
    <style:style style:name="P58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fo:color="#000000" style:font-size-complex="12pt"/>
    </style:style>
    <style:style style:name="P59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92" style:parent-style-name="DefaultParagraphFont" style:family="text">
      <style:text-properties style:font-name-asian="Arial Unicode MS" fo:color="#000000" style:font-size-complex="12pt"/>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Arial Unicode MS" fo:color="#000000" style:font-size-complex="12pt"/>
    </style:style>
    <style:style style:name="P59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97" style:parent-style-name="DefaultParagraphFont" style:family="text">
      <style:text-properties style:font-name-asian="Arial Unicode MS" fo:color="#000000" style:font-size-complex="12pt"/>
    </style:style>
    <style:style style:name="T598" style:parent-style-name="DefaultParagraphFont" style:family="text">
      <style:text-properties style:font-name-asian="Arial Unicode MS" fo:color="#000000" style:font-size-complex="12pt"/>
    </style:style>
    <style:style style:name="P59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00" style:parent-style-name="DefaultParagraphFont" style:family="text">
      <style:text-properties style:font-name-asian="Arial Unicode MS" fo:color="#000000" style:font-size-complex="12pt"/>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sian="Arial Unicode MS" fo:color="#000000" style:font-size-complex="12pt"/>
    </style:style>
    <style:style style:name="P60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05" style:parent-style-name="DefaultParagraphFont" style:family="text">
      <style:text-properties style:font-name-asian="Arial Unicode MS" fo:color="#000000" style:font-size-complex="12pt"/>
    </style:style>
    <style:style style:name="T606" style:parent-style-name="DefaultParagraphFont" style:family="text">
      <style:text-properties style:font-name-asian="Arial Unicode MS" fo:color="#000000" style:font-size-complex="12pt"/>
    </style:style>
    <style:style style:name="P60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08" style:parent-style-name="DefaultParagraphFont" style:family="text">
      <style:text-properties style:font-name-asian="Arial Unicode MS" fo:color="#000000" style:font-size-complex="12pt"/>
    </style:style>
    <style:style style:name="T609" style:parent-style-name="DefaultParagraphFont" style:family="text">
      <style:text-properties style:font-name-asian="Arial Unicode MS" fo:color="#000000" style:font-size-complex="12pt"/>
    </style:style>
    <style:style style:name="P61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11" style:parent-style-name="DefaultParagraphFont" style:family="text">
      <style:text-properties style:font-name-asian="Arial Unicode MS" fo:color="#000000" style:font-size-complex="12pt"/>
    </style:style>
    <style:style style:name="T612" style:parent-style-name="DefaultParagraphFont" style:family="text">
      <style:text-properties style:font-name-asian="Arial Unicode MS" fo:color="#000000" style:font-size-complex="12pt"/>
    </style:style>
    <style:style style:name="P613"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fo:color="#000000" style:font-size-complex="12pt"/>
    </style:style>
    <style:style style:name="P61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P62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weight-complex="bold" style:font-size-complex="12pt"/>
    </style:style>
    <style:style style:name="T624" style:parent-style-name="DefaultParagraphFont" style:family="text">
      <style:text-properties style:font-name-asian="Arial Unicode MS" style:font-size-complex="12pt"/>
    </style:style>
    <style:style style:name="P62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P62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P64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fo:color="#000000" fo:letter-spacing="-0.0027in" style:font-size-complex="12pt"/>
    </style:style>
    <style:style style:name="T644" style:parent-style-name="DefaultParagraphFont" style:family="text">
      <style:text-properties style:font-name-asian="Arial Unicode MS" fo:color="#000000" style:font-size-complex="12pt"/>
    </style:style>
    <style:style style:name="P64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style:font-size-complex="12pt"/>
    </style:style>
    <style:style style:name="P649"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50" style:parent-style-name="DefaultParagraphFont" style:family="text">
      <style:text-properties style:font-name-asian="Arial Unicode MS" fo:color="#000000" style:font-size-complex="12pt"/>
    </style:style>
    <style:style style:name="T651" style:parent-style-name="DefaultParagraphFont" style:family="text">
      <style:text-properties style:font-name-asian="Arial Unicode MS" fo:color="#000000" style:font-size-complex="12pt"/>
    </style:style>
    <style:style style:name="P65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asian="Arial Unicode MS" fo:color="#000000" style:font-size-complex="12pt"/>
    </style:style>
    <style:style style:name="P65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56" style:parent-style-name="DefaultParagraphFont" style:family="text">
      <style:text-properties style:font-name-asian="Arial Unicode MS" fo:color="#000000" style:font-size-complex="12pt"/>
    </style:style>
    <style:style style:name="T657" style:parent-style-name="DefaultParagraphFont" style:family="text">
      <style:text-properties style:font-name-asian="Arial Unicode MS" fo:color="#000000" style:font-size-complex="12pt"/>
    </style:style>
    <style:style style:name="P65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fo:color="#000000" style:font-size-complex="12p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fo:color="#000000" style:font-size-complex="12pt"/>
    </style:style>
    <style:style style:name="P66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65" style:parent-style-name="DefaultParagraphFont" style:family="text">
      <style:text-properties style:font-name-asian="Arial Unicode MS" fo:color="#000000" style:font-size-complex="12pt"/>
    </style:style>
    <style:style style:name="T666" style:parent-style-name="DefaultParagraphFont" style:family="text">
      <style:text-properties style:font-name-asian="Arial Unicode MS" fo:color="#000000" style:font-size-complex="12pt"/>
    </style:style>
    <style:style style:name="P66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68" style:parent-style-name="DefaultParagraphFont" style:family="text">
      <style:text-properties style:font-name-asian="Arial Unicode MS" fo:color="#000000" style:font-size-complex="12pt"/>
    </style:style>
    <style:style style:name="T669" style:parent-style-name="DefaultParagraphFont" style:family="text">
      <style:text-properties style:font-name-asian="Arial Unicode MS" fo:color="#000000" style:font-size-complex="12pt"/>
    </style:style>
    <style:style style:name="T670" style:parent-style-name="DefaultParagraphFont" style:family="text">
      <style:text-properties style:font-name-asian="Arial Unicode M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90" style:parent-style-name="DefaultParagraphFont" style:family="text">
      <style:text-properties style:font-name-asian="Arial Unicode MS" fo:color="#000000" style:font-size-complex="12pt"/>
    </style:style>
    <style:style style:name="T691" style:parent-style-name="DefaultParagraphFont" style:family="text">
      <style:text-properties style:font-name-asian="Arial Unicode MS" fo:color="#000000" style:font-size-complex="12pt"/>
    </style:style>
    <style:style style:name="P69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93" style:parent-style-name="DefaultParagraphFont" style:family="text">
      <style:text-properties style:font-name-asian="Arial Unicode MS" fo:color="#000000" style:font-size-complex="12pt"/>
    </style:style>
    <style:style style:name="T694" style:parent-style-name="DefaultParagraphFont" style:family="text">
      <style:text-properties style:font-name-asian="Arial Unicode MS" fo:color="#000000" style:font-size-complex="12pt"/>
    </style:style>
    <style:style style:name="P69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96" style:parent-style-name="DefaultParagraphFont" style:family="text">
      <style:text-properties style:font-name-asian="Arial Unicode MS" fo:color="#000000" style:font-size-complex="12pt"/>
    </style:style>
    <style:style style:name="T697" style:parent-style-name="DefaultParagraphFont" style:family="text">
      <style:text-properties style:font-name-asian="Arial Unicode MS" fo:color="#000000" style:font-size-complex="12pt"/>
    </style:style>
    <style:style style:name="P698"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99" style:parent-style-name="DefaultParagraphFont" style:family="text">
      <style:text-properties style:font-name-asian="Arial Unicode MS" fo:color="#000000" style:font-size-complex="12pt"/>
    </style:style>
    <style:style style:name="T700" style:parent-style-name="DefaultParagraphFont" style:family="text">
      <style:text-properties style:font-name-asian="Arial Unicode MS" fo:color="#000000" style:font-size-complex="12pt"/>
    </style:style>
    <style:style style:name="P701"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P70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Arial Unicode MS" style:font-size-complex="12pt"/>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Calibri" style:font-name-asian="Arial Unicode MS" fo:font-size="11pt" style:font-size-asian="11pt"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fo:letter-spacing="-0.0027in" style:font-size-complex="12pt"/>
    </style:style>
    <style:style style:name="T716" style:parent-style-name="DefaultParagraphFont" style:family="text">
      <style:text-properties style:font-name-asian="Arial Unicode MS" style:font-size-complex="12pt"/>
    </style:style>
    <style:style style:name="P71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18" style:parent-style-name="DefaultParagraphFont" style:family="text">
      <style:text-properties style:font-name-asian="Arial Unicode MS" fo:letter-spacing="-0.0027in" style:font-size-complex="12pt"/>
    </style:style>
    <style:style style:name="T719" style:parent-style-name="DefaultParagraphFont" style:family="text">
      <style:text-properties style:font-name-asian="Arial Unicode MS" fo:letter-spacing="-0.0027in" style:font-size-complex="12pt"/>
    </style:style>
    <style:style style:name="P72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21" style:parent-style-name="DefaultParagraphFont" style:family="text">
      <style:text-properties style:font-name-asian="Arial Unicode MS" fo:letter-spacing="-0.0027in" style:font-size-complex="12pt"/>
    </style:style>
    <style:style style:name="T722" style:parent-style-name="DefaultParagraphFont" style:family="text">
      <style:text-properties style:font-name-asian="Arial Unicode MS" fo:letter-spacing="-0.0027in" style:font-size-complex="12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style:font-size-complex="12pt"/>
    </style:style>
    <style:style style:name="P72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name-asian="Arial Unicode MS" style:font-size-complex="12pt"/>
    </style:style>
    <style:style style:name="P72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P73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731" style:parent-style-name="DefaultParagraphFont" style:family="text">
      <style:text-properties style:font-name-asian="Arial Unicode MS" fo:font-weight="bold" style:font-weight-asian="bold" style:font-weight-complex="bold" style:font-size-complex="12pt"/>
    </style:style>
    <style:style style:name="T732" style:parent-style-name="DefaultParagraphFont" style:family="text">
      <style:text-properties style:font-name-asian="Arial Unicode MS" fo:font-weight="bold" style:font-weight-asian="bold" style:font-weight-complex="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center"/>
      <style:text-properties fo:color="#000000" fo:font-size="13.5pt" style:font-size-asian="13.5pt" style:font-size-complex="13.5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style:font-name-asian="Arial Unicode MS" style:font-weight-complex="bold" style:font-size-complex="12pt"/>
    </style:style>
    <style:style style:name="T771" style:parent-style-name="DefaultParagraphFont" style:family="text">
      <style:text-properties style:font-name-asian="Arial Unicode MS" style:font-weight-complex="bold" style:font-size-complex="12pt"/>
    </style:style>
    <style:style style:name="T772" style:parent-style-name="DefaultParagraphFont" style:family="text">
      <style:text-properties style:font-name-asian="Arial Unicode MS" style:font-size-complex="12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style:font-size-complex="12pt"/>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font-name-asian="Arial Unicode MS" style:font-size-complex="12p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style:font-size-complex="12p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P78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style:font-name-asian="Arial Unicode MS" style:font-size-complex="12pt"/>
    </style:style>
    <style:style style:name="T793" style:parent-style-name="DefaultParagraphFont" style:family="text">
      <style:text-properties style:font-name-asian="Arial Unicode MS" style:font-size-complex="12p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style:font-size-complex="12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style:font-name-asian="Arial Unicode MS" style:font-size-complex="12pt"/>
    </style:style>
    <style:style style:name="T799" style:parent-style-name="DefaultParagraphFont" style:family="text">
      <style:text-properties style:font-name-asian="Arial Unicode MS" style:font-size-complex="12p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style:font-name-asian="Arial Unicode MS" style:font-size-complex="12p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size-complex="12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style:font-name-asian="Arial Unicode MS" style:font-size-complex="12pt"/>
    </style:style>
    <style:style style:name="T819" style:parent-style-name="DefaultParagraphFont" style:family="text">
      <style:text-properties style:font-name-asian="Arial Unicode M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829" style:parent-style-name="DefaultParagraphFont" style:family="text">
      <style:text-properties style:font-name-asian="Arial Unicode MS" fo:font-weight="bold" style:font-weight-asian="bold" style:font-weight-complex="bold" style:font-size-complex="12pt"/>
    </style:style>
    <style:style style:name="T830" style:parent-style-name="DefaultParagraphFont" style:family="text">
      <style:text-properties style:font-name-asian="Arial Unicode MS" fo:font-weight="bold" style:font-weight-asian="bold" style:font-weight-complex="bold" style:font-size-complex="12pt"/>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widows="0" fo:orphans="0" fo:text-align="center" fo:text-indent="0.043in">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style:font-name-asian="Arial Unicode MS" style:font-weight-complex="bold" style:font-size-complex="12pt"/>
    </style:style>
    <style:style style:name="T836" style:parent-style-name="DefaultParagraphFont" style:family="text">
      <style:text-properties style:font-name-asian="Arial Unicode MS" style:font-weight-complex="bold" style:font-size-complex="12pt"/>
    </style:style>
    <style:style style:name="T837" style:parent-style-name="DefaultParagraphFont" style:family="text">
      <style:text-properties style:font-name-asian="Arial Unicode MS" style:font-size-complex="12p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style:font-name-asian="Arial Unicode MS" fo:letter-spacing="-0.0027in" style:font-size-complex="12pt"/>
    </style:style>
    <style:style style:name="T843" style:parent-style-name="DefaultParagraphFont" style:family="text">
      <style:text-properties style:font-name-asian="Arial Unicode MS" fo:letter-spacing="-0.0027in" style:font-size-complex="12p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style:font-size-complex="12p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style:font-size-complex="12pt"/>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style:font-name-asian="Arial Unicode MS" style:font-size-complex="12pt"/>
    </style:style>
    <style:style style:name="T870" style:parent-style-name="DefaultParagraphFont" style:family="text">
      <style:text-properties style:font-name-asian="Arial Unicode MS" style:font-size-complex="12p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style:font-size-complex="12pt"/>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style:font-size-complex="12pt"/>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font-size-complex="12pt"/>
    </style:style>
    <style:style style:name="P88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size-complex="12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font-size-complex="12pt"/>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style:font-name-asian="Arial Unicode MS" style:font-weight-complex="bold" style:font-size-complex="12pt"/>
    </style:style>
    <style:style style:name="T891" style:parent-style-name="DefaultParagraphFont" style:family="text">
      <style:text-properties style:font-name-asian="Arial Unicode MS" style:font-weight-complex="bold" style:font-size-complex="12pt"/>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fo:letter-spacing="-0.0027in" style:font-size-complex="12pt"/>
    </style:style>
    <style:style style:name="T894" style:parent-style-name="DefaultParagraphFont" style:family="text">
      <style:text-properties style:font-name-asian="Arial Unicode MS" style:font-size-complex="12p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style:font-name-asian="Arial Unicode MS" style:font-size-complex="12pt"/>
    </style:style>
    <style:style style:name="T906" style:parent-style-name="DefaultParagraphFont" style:family="text">
      <style:text-properties style:font-name-asian="Arial Unicode MS" style:font-size-complex="12pt"/>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fo:letter-spacing="-0.0027in"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fo:color="#000000"/>
    </style:style>
    <style:style style:name="T934" style:parent-style-name="DefaultParagraphFont" style:family="text">
      <style:text-properties style:font-name-asian="Arial Unicode MS" style:font-size-complex="12p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style:font-name-asian="Arial Unicode MS" style:font-size-complex="12pt"/>
    </style:style>
    <style:style style:name="T937" style:parent-style-name="DefaultParagraphFont" style:family="text">
      <style:text-properties style:font-name-asian="Arial Unicode MS" style:font-size-complex="12pt"/>
    </style:style>
    <style:style style:name="P938" style:parent-style-name="Normal" style:family="paragraph">
      <style:paragraph-properties fo:widows="0" fo:orphans="0" fo:text-align="justify" fo:text-indent="0.375in">
        <style:tab-stops>
          <style:tab-stop style:type="left" style:position="0.1972in"/>
          <style:tab-stop style:type="left" style:position="0.875in"/>
        </style:tab-stops>
      </style:paragraph-properties>
      <style:text-properties fo:hyphenate="false"/>
    </style:style>
    <style:style style:name="P939" style:parent-style-name="Normal" style:family="paragraph">
      <style:paragraph-properties fo:widows="0" fo:orphans="0" fo:text-align="center">
        <style:tab-stops>
          <style:tab-stop style:type="left" style:position="0.1972in"/>
          <style:tab-stop style:type="left" style:position="0.875in"/>
        </style:tab-stops>
      </style:paragraph-properties>
      <style:text-properties fo:hyphenate="false"/>
    </style:style>
    <style:style style:name="T940" style:parent-style-name="DefaultParagraphFont" style:family="text">
      <style:text-properties style:font-name-asian="Arial Unicode MS" fo:font-weight="bold" style:font-weight-asian="bold" style:font-size-complex="12pt"/>
    </style:style>
    <style:style style:name="T941" style:parent-style-name="DefaultParagraphFont" style:family="text">
      <style:text-properties style:font-name-asian="Arial Unicode MS" fo:font-weight="bold" style:font-weight-asian="bold" style:font-size-complex="12pt"/>
    </style:style>
    <style:style style:name="T942" style:parent-style-name="DefaultParagraphFont" style:family="text">
      <style:text-properties style:font-name-asian="Arial Unicode MS" fo:font-weight="bold" style:font-weight-asian="bold" style:font-weight-complex="bold" style:font-size-complex="12pt"/>
    </style:style>
    <style:style style:name="T943" style:parent-style-name="DefaultParagraphFont" style:family="text">
      <style:text-properties style:font-name-asian="Arial Unicode MS" fo:font-weight="bold" style:font-weight-asian="bold" style:font-size-complex="12pt"/>
    </style:style>
    <style:style style:name="P944" style:parent-style-name="Normal" style:family="paragraph">
      <style:paragraph-properties fo:widows="0" fo:orphans="0" fo:text-align="center">
        <style:tab-stops>
          <style:tab-stop style:type="left" style:position="0.1972in"/>
          <style:tab-stop style:type="left" style:position="0.875in"/>
        </style:tab-stops>
      </style:paragraph-properties>
      <style:text-properties fo:hyphenate="false"/>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text-properties style:font-name-asian="Arial Unicode MS" fo:font-weight="bold" style:font-weight-asian="bold" style:font-size-complex="12pt" fo:hyphenate="false"/>
    </style:style>
    <style:style style:name="P947"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5in"/>
        </style:tab-stops>
      </style:paragraph-properties>
      <style:text-properties fo:hyphenate="false"/>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P950" style:parent-style-name="Normal" style:family="paragraph">
      <style:paragraph-properties fo:widows="0" fo:orphans="0" fo:text-align="justify" fo:text-indent="0.4923in">
        <style:tab-stops>
          <style:tab-stop style:type="left" style:position="0.5909in"/>
          <style:tab-stop style:type="left" style:position="0.75in"/>
        </style:tab-stops>
      </style:paragraph-properties>
      <style:text-properties fo:hyphenate="false"/>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name-asian="Arial Unicode MS" style:font-size-complex="12pt"/>
    </style:style>
    <style:style style:name="P953"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P954"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T955" style:parent-style-name="DefaultParagraphFont" style:family="text">
      <style:text-properties style:font-name-asian="Arial Unicode MS" fo:font-weight="bold" style:font-weight-asian="bold" style:font-size-complex="12pt"/>
    </style:style>
    <style:style style:name="T956" style:parent-style-name="DefaultParagraphFont" style:family="text">
      <style:text-properties style:font-name-asian="Arial Unicode MS" fo:font-weight="bold" style:font-weight-asian="bold" style:font-size-complex="12pt"/>
    </style:style>
    <style:style style:name="P957"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T958" style:parent-style-name="DefaultParagraphFont" style:family="text">
      <style:text-properties style:font-name-asian="Arial Unicode MS" fo:font-weight="bold" style:font-weight-asian="bold" fo:color="#000000" style:font-size-complex="12pt"/>
    </style:style>
    <style:style style:name="P959" style:parent-style-name="Normal" style:family="paragraph">
      <style:paragraph-properties fo:widows="0" fo:orphans="0">
        <style:tab-stops>
          <style:tab-stop style:type="left" style:position="0.1972in"/>
          <style:tab-stop style:type="left" style:position="0.75in"/>
        </style:tab-stops>
      </style:paragraph-properties>
      <style:text-properties style:font-name-asian="Arial Unicode MS" fo:font-weight="bold" style:font-weight-asian="bold" fo:color="#000000" style:font-size-complex="12pt" fo:hyphenate="false"/>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widows="0" fo:orphans="0" fo:text-align="justify" fo:text-indent="0.4923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style:font-name-asian="Arial Unicode MS" fo:font-weight="bold" style:font-weight-asian="bold" style:font-size-complex="12pt"/>
    </style:style>
    <style:style style:name="T972" style:parent-style-name="DefaultParagraphFont" style:family="text">
      <style:text-properties style:font-name-asian="Arial Unicode MS" fo:font-weight="bold" style:font-weight-asian="bold" style:font-size-complex="12pt"/>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style:font-name-asian="Arial Unicode MS" fo:font-weight="bold" style:font-weight-asian="bold" fo:text-transform="uppercase" style:font-size-complex="12pt"/>
    </style:style>
    <style:style style:name="P975"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style:text-properties fo:hyphenate="false"/>
    </style:style>
    <style:style style:name="P98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widows="0" fo:orphans="0" fo:text-align="center" fo:text-indent="0.043in">
        <style:tab-stops>
          <style:tab-stop style:type="right" style:leader-style="solid" style:leader-text="_" style:position="6.3in"/>
        </style:tab-stops>
      </style:paragraph-properties>
      <style:text-properties fo:hyphenate="false"/>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fo:text-transform="uppercase"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widows="0" fo:orphans="0" fo:text-align="center"/>
      <style:text-properties style:font-name-asian="Arial Unicode MS" style:font-weight-complex="bold" fo:text-transform="uppercase" style:font-size-complex="12pt" fo:hyphenate="false"/>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0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002" style:parent-style-name="DefaultParagraphFont" style:family="text">
      <style:text-properties style:font-name-asian="Arial Unicode MS" fo:font-weight="bold" style:font-weight-asian="bold" style:font-weight-complex="bold" style:font-size-complex="12pt"/>
    </style:style>
    <style:style style:name="T1003" style:parent-style-name="DefaultParagraphFont" style:family="text">
      <style:text-properties style:font-name-asian="Arial Unicode MS" fo:font-weight="bold" style:font-weight-asian="bold" style:font-weight-complex="bold" style:font-size-complex="12pt"/>
    </style:style>
    <style:style style:name="P1004" style:parent-style-name="Normal" style:family="paragraph">
      <style:paragraph-properties fo:widows="0" fo:orphans="0" fo:text-align="center">
        <style:tab-stops>
          <style:tab-stop style:type="left" style:position="0.1972in"/>
        </style:tab-stops>
      </style:paragraph-properties>
    </style:style>
    <style:style style:name="T1005" style:parent-style-name="DefaultParagraphFont" style:family="text">
      <style:text-properties style:font-name-asian="Arial Unicode MS" fo:font-weight="bold" style:font-weight-asian="bold" style:font-weight-complex="bold" style:font-size-complex="12pt"/>
    </style:style>
    <style:style style:name="P1006"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007" style:parent-style-name="Normal" style:family="paragraph">
      <style:paragraph-properties style:vertical-align="baseline" fo:text-indent="0.4923in" fo:background-color="#FFFFFF"/>
    </style:style>
    <style:style style:name="T1008" style:parent-style-name="DefaultParagraphFont" style:family="text">
      <style:text-properties style:font-name-asian="Arial Unicode MS" style:font-size-complex="12pt" style:language-asian="lt" style:country-asian="LT"/>
    </style:style>
    <style:style style:name="T1009" style:parent-style-name="DefaultParagraphFont" style:family="text">
      <style:text-properties style:font-name-asian="Arial Unicode MS" style:font-size-complex="12pt" style:language-asian="lt" style:country-asian="LT"/>
    </style:style>
    <style:style style:name="P1010" style:parent-style-name="Normal" style:family="paragraph">
      <style:paragraph-properties fo:text-align="justify" style:vertical-align="baseline" fo:text-indent="0.4923in" fo:background-color="#FFFFFF"/>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baseline" fo:text-indent="0.4923in" fo:background-color="#FFFFFF"/>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baseline" fo:text-indent="0.5in" fo:background-color="#FFFFFF"/>
    </style:style>
    <style:style style:name="P101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018" style:parent-style-name="DefaultParagraphFont" style:family="text">
      <style:text-properties style:font-name-asian="Arial Unicode MS" fo:font-weight="bold" style:font-weight-asian="bold" style:font-weight-complex="bold" style:font-size-complex="12pt"/>
    </style:style>
    <style:style style:name="T1019" style:parent-style-name="DefaultParagraphFont" style:family="text">
      <style:text-properties style:font-name-asian="Arial Unicode MS" fo:font-weight="bold" style:font-weight-asian="bold" style:font-weight-complex="bold" style:font-size-complex="12pt"/>
    </style:style>
    <style:style style:name="P1020" style:parent-style-name="Normal" style:family="paragraph">
      <style:paragraph-properties fo:widows="0" fo:orphans="0" fo:text-align="center">
        <style:tab-stops>
          <style:tab-stop style:type="left" style:position="0.1972in"/>
        </style:tab-stops>
      </style:paragraph-properties>
    </style:style>
    <style:style style:name="T1021" style:parent-style-name="DefaultParagraphFont" style:family="text">
      <style:text-properties style:font-name-asian="Arial Unicode MS" fo:font-weight="bold" style:font-weight-asian="bold" style:font-weight-complex="bold" style:font-size-complex="12pt"/>
    </style:style>
    <style:style style:name="P1022"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fo:hyphenate="false"/>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name-asian="Arial Unicode MS"/>
    </style:style>
    <style:style style:name="P102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style:tab-stops>
          <style:tab-stop style:type="center" style:position="-5.4166in"/>
          <style:tab-stop style:type="left" style:position="5.3159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NACIONALINIO VĖŽIO INSTITUTO PERTVARKYMO, NACIONALINIO VĖŽIO INSTITUTO ĮSTATŲ PATVIRTINIMO, VALSTYBĖS TURTO INVESTAVIMO IR VALSTYBEI NUOSAVYBĖS TEISE PRIKLAUSANČIO TURTO PERDAVIMO PAGAL VALSTYBĖS TURTO PATIKĖJIMO SUTARTĮ</text:span></text:p>
      <text:p text:style-name="P16"/>
      <text:p text:style-name="P17">2022 lapkričio 30 d. Nr. 1191</text:p>
      <text:p text:style-name="P18">Vilnius</text:p>
      <text:p text:style-name="P19"/>
      <text:p text:style-name="P20"/>
      <text:p text:style-name="P21"><text:span text:style-name="T22">Vadovaudamasi Lietuvos Respublikos civilinio kodekso 2.104 straipsniu, Lietuvos Respublikos Nacionalinio vėžio instituto įstatymo 3 straipsnio 3 dalimi, Lietuvos Respublikos mokslo ir studijų įstatymo 13 straipsnio 4 dalimi, 37 straipsnio 2 dalimi, 40 straipsnio 2 ir 3 dalimis, 87 straipsnio 1 dalimi, Lietuvos Respublikos viešųjų įstaigų įstatymo 7 straipsniu, Lietuvos Respublikos valstybės ir savivaldybių turto valdymo, naudojimo ir disponavimo juo įstatymo 22 straipsnio 1 dalies 3 punktu ir 2 dalies 5, 7, 8 punktais, Lietuvos Respublikos Vyriausybės 2007 m. rugsėjo 26 d. nutarimu Nr. 1025 „</text:span><text:span text:style-name="T23">Dėl valstybės ir savivaldybių turtinių ir neturtinių teisių įgyvendinimo viešosiose įstaigose</text:span><text:span text:style-name="T24">“,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ir Valstybės turto perdavimo patikėjimo teise ir savivaldybių nuosavybėn tvarkos aprašą, patvirtintą Lietuvos Respublikos Vyriausybės 2001 m. sausio 5 d. nutarimu Nr. 16 „Dėl valstybės turto perdavimo patikėjimo teise ir savivaldybių nuosavybėn“, ir atsižvelgdama į viešosios įstaigos Vilniaus universiteto 2022 m. liepos 29 d. raštą Nr. SR-719 „Dėl Vilniaus universiteto tapimo Nacionalinio vėžio instituto dalininku“, Lietuvos Respublikos Vyriausybė n u t a r i a:<text:s/></text:span></text:p>
      <text:p text:style-name="P25"><text:span text:style-name="T26">1</text:span><text:span text:style-name="T27">. Pertvarkyti biudžetinę įstaigą Nacionalinį vėžio institutą į viešąją įstaigą Nacionalinį vėžio institutą.</text:span></text:p>
      <text:p text:style-name="P28"><text:span text:style-name="T29">2</text:span><text:span text:style-name="T30">. Patvirtinti Nacionalinio vėžio instituto įstatus (pridedama).</text:span></text:p>
      <text:p text:style-name="P31"><text:span text:style-name="T32">3</text:span><text:span text:style-name="T33">. Nustatyti, kad:</text:span></text:p>
      <text:p text:style-name="P34"><text:span text:style-name="T35">3.1</text:span><text:span text:style-name="T36">. valstybei nuosavybės teise priklausantis finansinis turtas – 100 (vienas šimtas) eurų iš Lietuvos Respublikos švietimo, mokslo ir sporto ministerijai skirtų Lietuvos Respublikos valstybės biudžeto bendrųjų asignavimų perduodamas pertvarkomai viešajai įstaigai Nacionaliniam vėžio institutui kaip valstybės įnašas;</text:span></text:p>
      <text:p text:style-name="P37"><text:span text:style-name="T38">3.2</text:span><text:span text:style-name="T39">. valstybei nuosavybės teise priklausantis finansinis turtas – 100 (vienas šimtas) eurų iš Lietuvos Respublikos sveikatos apsaugos ministerijai skirtų valstybės biudžeto bendrųjų asignavimų perduodamas pertvarkomai viešajai įstaigai Nacionaliniam vėžio institutui kaip valstybės įnašas;</text:span></text:p>
      <text:p text:style-name="P40"><text:span text:style-name="T41">3.3</text:span><text:span text:style-name="T42">. Nacionalinio vėžio instituto valdymo organai, sudaryti iki šio nutarimo įsigaliojimo, tęsia savo veiklą iki kadencijos pabaigos.</text:span></text:p>
      <text:p text:style-name="P43"><text:span text:style-name="T44">4</text:span><text:span text:style-name="T45">. Pritarti, kad viešoji įstaiga Vilniaus universitetas taptų viešosios įstaigos Nacionalinio vėžio instituto dalininke.</text:span></text:p>
      <text:p text:style-name="P46"><text:span text:style-name="T47">5</text:span><text:span text:style-name="T48">. Perduoti po biudžetinės įstaigos Nacionalinio vėžio instituto pertvarkymo veiksiančiai viešajai įstaigai<text:s/></text:span><text:span text:style-name="T49">Nacionaliniam vėžio institutui<text:s/></text:span><text:span text:style-name="T50">valdyti, naudoti ir disponuoti juo patikėjimo teise pagal valstybės turto patikėjimo sutartį 20 metų jos įstatuose numatytai veiklai vykdyti valstybei nuosavybės teise priklausantį ir iki pertvarkymo veikusios biudžetinės įstaigos Nacionalinio vėžio instituto patikėjimo teise valdytą turtą:</text:span></text:p>
      <text:p text:style-name="P51"><text:span text:style-name="T52">5.1</text:span><text:span text:style-name="T53">.</text:span><text:span text:style-name="T54"><text:s/>nekilnojamąjį turtą (bendra likutinė vertė<text:s/></text:span><text:span text:style-name="T55">su PVM<text:s/></text:span><text:span text:style-name="T56">2022 m. birželio 30 d. – 14 885 417,96 euro (keturiolika milijonų aštuoni šimtai aštuoniasdešimt penki tūkstančiai keturi šimtai septyniolika eurų devyniasdešimt šeši centai),<text:s/></text:span><text:span text:style-name="T57">nurodytą šio nutarimo<text:s/></text:span><text:span text:style-name="T58">1 priede;</text:span></text:p>
      <text:p text:style-name="P59"><text:span text:style-name="T60">5.2</text:span><text:span text:style-name="T61">. ilgalaikį materialųjį turtą (3 196 vnt., bendra likutinė vertė<text:s/></text:span><text:span text:style-name="T62">su PVM<text:s/></text:span><text:span text:style-name="T63">2022 m. birželio 30 d. – 8 692 004,52 euro (aštuoni milijonai šeši šimtai devyniasdešimt du eurai penkiasdešimt du centai),<text:s/></text:span><text:span text:style-name="T64">nurodytą šio nutarimo<text:s/></text:span><text:span text:style-name="T65">2 priede;</text:span></text:p>
      <text:p text:style-name="P66"><text:span text:style-name="T67">5.3</text:span><text:span text:style-name="T68">.</text:span><text:span text:style-name="T69"><text:s/>ilgalaikį nematerialųjį turtą (157 vnt., bendra likutinė vertė<text:s/></text:span><text:span text:style-name="T70">su PVM<text:s/></text:span><text:span text:style-name="T71">2022 m. birželio 30 d. – 127 703,06 euro (vienas šimtas dvidešimt septyni tūkstančiai septyni šimtai trys eurai šeši centai),<text:s/></text:span><text:span text:style-name="T72">nurodytą šio nutarimo<text:s/></text:span><text:span text:style-name="T73">3 priede;</text:span></text:p>
      <text:p text:style-name="P74"><text:span text:style-name="T75">5.4</text:span><text:span text:style-name="T76">.<text:s/></text:span><text:span text:style-name="T77">trumpalaikį materialųjį turtą (balanso sąskaitoje) (107 vnt., bendra įsigijimo vertė su PVM – 6 909,14 euro (šeši tūkstančiai devyni šimtai devyni eurai keturiolika centų), nurodytą šio nutarimo<text:s/></text:span><text:span text:style-name="T78">4 priede;</text:span></text:p>
      <text:p text:style-name="P79"><text:span text:style-name="T80">5.5</text:span><text:span text:style-name="T81">.</text:span><text:span text:style-name="T82"><text:s/>trumpalaikį materialųjį turtą (nebalansinėje sąskaitoje) (51 051 vnt., bendra įsigijimo vertė su PVM – 1 824 493,91 euro (vienas milijonas aštuoni šimtai dvidešimt keturi tūkstančiai keturi šimtai devyniasdešimt trys eurai devyniasdešimt vienas centas), nurodytą šio nutarimo<text:s/></text:span><text:span text:style-name="T83">5 priede.</text:span></text:p>
      <text:p text:style-name="P84"><text:span text:style-name="T85">6</text:span><text:span text:style-name="T86">. Pavesti:</text:span></text:p>
      <text:p text:style-name="P87"><text:span text:style-name="T88">6.1</text:span><text:span text:style-name="T89">.<text:s/></text:span><text:span text:style-name="T90">Švietimo, mokslo ir sporto ministerijai ir Sveikatos apsaugos ministerijai įgyvendinti valstybės, kaip viešosios įstaigos<text:s/></text:span><text:span text:style-name="T91">Nacionalinio vėžio instituto</text:span><text:span text:style-name="T92"><text:s/>dalininkės (savininkės), turtines ir neturtines teises ir pareigas (</text:span><text:span text:style-name="T93">išskyrus atvejus, kai pagal įstatymus ar kitus teisės aktus valstybės, kaip dalininkės (savininkės), teises ir pareigas įgyvendina Lietuvos Respublikos Vyriausybė)</text:span><text:span text:style-name="T94">;</text:span></text:p>
      <text:p text:style-name="P95"><text:span text:style-name="T96">6.2</text:span><text:span text:style-name="T97">. Švietimo, mokslo ir sporto ministerijai<text:s/></text:span><text:span text:style-name="T98">pasirašyti šio nutarimo 5 punkte nurodyto turto patikėjimo sutartį.</text:span></text:p>
      <text:p text:style-name="P99"><text:span text:style-name="T100">7</text:span><text:span text:style-name="T101">. Įgalioti Nacionalinio vėžio instituto direktorių per 30 dienų nuo šio nutarimo įsigaliojimo pateikti pakeistus duomenis Juridinių asmenų registrui, taip pat atlikti kitus veiksmus, susijusius su Nacionalinio vėžio instituto pertvarkymu.</text:span></text:p>
      <text:p text:style-name="P102"><text:span text:style-name="T103">8</text:span><text:span text:style-name="T104">.<text:s/></text:span><text:span text:style-name="T105">Pripažinti netekusiu galios Lietuvos Respublikos Vyriausybės 2014 m. liepos 2 d. nutarimą Nr. 629<text:s/></text:span><text:span text:style-name="T106">„Dėl Nacionalinio vėžio instituto“ su visais pakeitimais ir papildymais.<text:s/></text:span><text:span text:style-name="T107"><text:s text:c="11"/></text:span></text:p>
      <text:p text:style-name="P108"/>
      <text:p text:style-name="P109"/>
      <text:p text:style-name="P110"/>
      <text:p text:style-name="P111">Ministrė Pirmininkė<text:tab/>Ingrida Šimonytė</text:p>
      <text:p text:style-name="P112"/>
      <text:p text:style-name="P113"/>
      <text:p text:style-name="P114"/>
      <text:p text:style-name="P115"><text:span text:style-name="T116">Švietimo, mokslo ir sporto ministrė</text:span><text:span text:style-name="T117"><text:tab/>Jurgita Šiugždinienė</text:span></text:p>
      <text:p text:style-name="P118">PATVIRTINTA</text:p>
      <text:p text:style-name="P124">Lietuvos Respublikos Vyriausybės</text:p>
      <text:p text:style-name="P125"><text:span text:style-name="T126">2022 m. lapkričio 30 d. nutarimu Nr. 1191</text:span></text:p>
      <text:p text:style-name="P127"/>
      <text:p text:style-name="P128"/>
      <text:p text:style-name="P129"><text:span text:style-name="T130">NACIONALINIO VĖŽIO INSTITUTO</text:span></text:p>
      <text:p text:style-name="P131"><text:span text:style-name="T132">ĮSTATAI</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Nacionalinis vėžio institutas</text:span><text:span text:style-name="T143"><text:s/>(toliau –</text:span><text:span text:style-name="T144"><text:s/>Institutas) yra valstybinis mokslinių tyrimų institutas.</text:span></text:p>
      <text:p text:style-name="P145"><text:span text:style-name="T146">2</text:span><text:span text:style-name="T147">. Instituto teisinė forma – viešoji įstaiga.<text:s/></text:span></text:p>
      <text:p text:style-name="P148"><text:span text:style-name="T149">3</text:span><text:span text:style-name="T150">. Institutas yra pelno nesiekiantis ribotos civilinės atsakomybės viešasis juridinis asmuo, vykdantis<text:s/></text:span><text:span text:style-name="T151">šalies ūkio, sveikatos apsaugos ir visuomenės tęstinumui ir plėtrai svarbius ilgalaikius Instituto įstatuose nustatytų onkologijos krypčių ir gretutinių krypčių mokslinius tyrimus ir eksperimentinę plėtrą<text:s/></text:span><text:span text:style-name="T152">(toliau – MTEP)</text:span><text:span text:style-name="T153"><text:s/>ir užtikrinantis valstybės tarptautinio lygio mokslinę kompetenciją onkologijos ir gretutinėse kryptyse.</text:span><text:span text:style-name="T154"><text:s/></text:span></text:p>
      <text:p text:style-name="P155"><text:span text:style-name="T156">4</text:span><text:span text:style-name="T157">.<text:s/></text:span><text:span text:style-name="T158">Instituto steigėja</text:span><text:span text:style-name="T159"><text:s/>yra Lietuvos Respublikos Vyriausybė. Institutas veikia švietimo, mokslo ir sporto ministrui ir sveikatos apsaugos ministrui pavestose atitinkamose švietimo ir mokslo valdymo ir asmens sveikatos priežiūros valdymo srityse.</text:span><text:span text:style-name="T160"><text:s/></text:span></text:p>
      <text:p text:style-name="P161"><text:span text:style-name="T162">5</text:span><text:span text:style-name="T163">.<text:s/></text:span><text:span text:style-name="T164">Oficialus Instituto pavadinimas</text:span><text:span text:style-name="T165"><text:s/>lietuvių kalba – Nacionalinis vėžio institutas, pavadinimas anglų kalba –<text:s/></text:span><text:span text:style-name="T166">National Cancer Institute</text:span><text:span text:style-name="T167">, akronimas – NVI.<text:s/></text:span><text:span text:style-name="T168">Institutas yra Onkologijos ligoninės ir instituto (1933–1945 metai), Lietuvos mokslų akademijos Eksperimentinės medicinos ir onkologijos instituto (1945–1957 metai), Onkologijos mokslinių tyrimų instituto (1957–1990 metai), Lietuvos onkologijos centro (1990–2002 metai) ir Vilniaus universiteto Onkologijos instituto (2002–2013 metai) veiklos tęsėjas.</text:span></text:p>
      <text:p text:style-name="P169"><text:span text:style-name="T170">6</text:span><text:span text:style-name="T171">. Institutas savo veikloje vadovaujasi Lietuvos Respublikos Konstitucija, Lietuvos Respublikos civiliniu kodeksu, Lietuvos Respublikos darbo kodeksu, Lietuvos Respublikos mokslo ir studijų įstatymu, Lietuvos Respublikos Nacionalinio vėžio instituto įstatymu, Lietuvos Respublikos viešųjų įstaigų įstatymu, kitais teisės aktais, reglamentuojančiais mokslinių tyrimų institutų, sveikatos priežiūros ir farmacijos veiklą, ir šiais įstatais.</text:span></text:p>
      <text:p text:style-name="P172"><text:span text:style-name="T173">7</text:span><text:span text:style-name="T174">. Institutas turi savo antspaudą</text:span><text:span text:style-name="T175"><text:s/>su Lietuvos valstybės herbu ir savo pavadinimu, savo ženklą ir kitą atributiką, taip pat sąskaitas bankuose.</text:span></text:p>
      <text:p text:style-name="P176"><text:span text:style-name="T177">8</text:span><text:span text:style-name="T178">. Instituto veiklos laikotarpis neribotas.</text:span></text:p>
      <text:p text:style-name="P179"><text:span text:style-name="T180">9</text:span><text:span text:style-name="T181">. Instituto finansiniai metai – kalendoriniai metai.</text:span></text:p>
      <text:p text:style-name="P182"><text:span text:style-name="T183">10</text:span><text:span text:style-name="T184">. Institutas yra paramos gavėjas ir teikėjas.</text:span></text:p>
      <text:p text:style-name="P185"/>
      <text:p text:style-name="P186"><text:span text:style-name="T187">II</text:span><text:span text:style-name="T188"><text:s/>SKYRIUS<text:s/></text:span></text:p>
      <text:p text:style-name="P189"><text:span text:style-name="T190">INSTITUTO<text:s/></text:span><text:span text:style-name="T191">VEIKLOS TIKSLAI, SRITYS IR RŪŠYS, MOKSLINĖS VEIKLOS KRYPTYS<text:s/></text:span></text:p>
      <text:p text:style-name="P192"/>
      <text:p text:style-name="P193"><text:span text:style-name="T194">11</text:span><text:span text:style-name="T195">.</text:span><text:span text:style-name="T196"><text:tab/>Instituto veiklos tikslai:</text:span></text:p>
      <text:p text:style-name="P197"><text:span text:style-name="T198">11.1</text:span><text:span text:style-name="T199">. vykdyti šalies ūkio, sveikatos apsaugos ir visuomenės tęstinumui ir plėtrai svarbius ilgalaikius šiuose įstatuose nustatytų onkologijos krypčių ir gretutinių krypčių MTEP ir užtikrinti valstybės tarptautinio lygio mokslinę kompetenciją onkologijos ir gretutinėse kryptyse;</text:span></text:p>
      <text:p text:style-name="P200"><text:span text:style-name="T201">11.2</text:span><text:span text:style-name="T202">. bendradarbiauti su verslo, valdžios ir visuomenės atstovais ir vykdyti MTEP užsakomuosius darbus;</text:span></text:p>
      <text:p text:style-name="P203"><text:span text:style-name="T204">11.3</text:span><text:span text:style-name="T205">. teikti sveikatos priežiūros įstaigoms metodologinę, metodinę ir kitą pagalbą vėžio kontrolės (onkologinių ligų prevencija, diagnostika, gydymas ir kita susijusi veikla) klausimais; koordinuoti vėžio kontrolės veiklą Lietuvo Respublikoje ir teikti Lietuvos Respublikos sveikatos apsaugos ministerijai pasiūlymus dėl onkologinės pagalbos (tai yra visumos priemonių, skirtų onkologinių ligų prevencijai, diagnostikai ir gydymui ir apimančių prevencinės medicinos pagalbą, medicinos pagalbą, medicininę reabilitaciją, slaugą, socialines paslaugas bei patarnavimus, priskirtus asmens sveikatos priežiūrai) tobulinimo;</text:span></text:p>
      <text:p text:style-name="P206"><text:span text:style-name="T207">11.4</text:span><text:span text:style-name="T208">. skleisti onkologijos mokslo žinias visuomenėje, diegti jas į švietimą, sveikatos apsaugą, prisidėti prie inovacijomis ir žiniomis grindžiamos ekonomikos kūrimo, žinioms imlios visuomenės ugdymo;</text:span></text:p>
      <text:p text:style-name="P209"><text:span text:style-name="T210">11.5</text:span><text:span text:style-name="T211">. diegti onkologijos MTEP rezultatus į kasdienę praktiką;</text:span></text:p>
      <text:p text:style-name="P212"><text:span text:style-name="T213">11.6</text:span><text:span text:style-name="T214">. teikti aukščiausio lygio specializuotas ir individualizuotas onkologijos asmens sveikatos priežiūros paslaugas Lietuvos ir užsienio gyventojams;</text:span></text:p>
      <text:p text:style-name="P215"><text:span text:style-name="T216">11.7</text:span><text:span text:style-name="T217">. tvarkyti populiacinį Vėžio registrą;</text:span></text:p>
      <text:p text:style-name="P218"><text:span text:style-name="T219">11.8</text:span><text:span text:style-name="T220">. tvarkyti žmogaus biologinę medžiagą ir medicininę informaciją;</text:span></text:p>
      <text:p text:style-name="P221"><text:span text:style-name="T222">11.9</text:span><text:span text:style-name="T223">. pagal savo kompetenciją atstovauti Lietuvos onkologijai Europos ir tarptautinėse organizacijose, taip pat atstovauti Lietuvai sprendžiant su vėžio kontrole susijusius klausimus.</text:span></text:p>
      <text:p text:style-name="P224"><text:span text:style-name="T225">12</text:span><text:span text:style-name="T226">. Instituto veiklos sritys:</text:span></text:p>
      <text:p text:style-name="P227"><text:span text:style-name="T228">12.1</text:span><text:span text:style-name="T229">. medicinos ir sveikatos, gamtos ir technologijos mokslų sričių MTEP;</text:span></text:p>
      <text:p text:style-name="P230"><text:span text:style-name="T231">12.2</text:span><text:span text:style-name="T232">. onkologijos srities asmens sveikatos priežiūros veikla.</text:span></text:p>
      <text:p text:style-name="P233"><text:span text:style-name="T234">13</text:span><text:span text:style-name="T235">. Instituto veiklos rūšys: kita leidyba, medicinos mokslų tiriamieji ir taikomieji darbai, gamtos mokslų tiriamieji ir taikomieji darbai, technikos mokslų tiriamieji ir taikomieji darbai, doktorantūra, kitas mokymas, specializuotųjų ligoninių veikla, gydytojų specialistų veikla, odontologinės praktikos veikla, medicinos laboratorijų veikla, automobilių stovėjimo aikštelių eksploatavimas, poilsiautojų ir kita trumpalaikio apgyvendinimo veikla, nuosavo arba nuomojamo nekilnojamojo turto nuoma ir eksploatavimas, su jais susijusi mokslinė, techninė, profesinė ir kita veikla, būtina pagrindinei veiklai užtikrinti ir vykdyti (kitos veiklos rūšys).</text:span></text:p>
      <text:p text:style-name="P236"><text:span text:style-name="T237">14</text:span><text:span text:style-name="T238">. Instituto mokslinės veiklos kryptys:</text:span></text:p>
      <text:p text:style-name="P239"><text:span text:style-name="T240">14.1</text:span><text:span text:style-name="T241">. vėžio priežasčių ir mechanizmų tyrimai bei profilaktikos plėtojimas, remiantis epidemiologiniais, eksperimentiniais, molekulinės biologijos ir klinikiniais tyrimais;</text:span></text:p>
      <text:p text:style-name="P242"><text:span text:style-name="T243">14.2</text:span><text:span text:style-name="T244">. vėžio vizualizacijos ir ankstyvosios diagnostikos tobulinimas, taikant naujas technologijas (genominių, proteominių biožymenų identifikacija, nauji radiologiniai metodai, nanotechnologijos);</text:span></text:p>
      <text:p text:style-name="P245"><text:span text:style-name="T246">14.3</text:span><text:span text:style-name="T247">. naujausių piktybinių navikų gydymo technologijų plėtojimas ir diegimas siekiant individualizuoti kiekvieno paciento gydymą (molekulinių ir ląstelinių biožymenų tyrimai vėžio prognozei, gydymo atsakui, vėžio progresijai, metastazių rizikai nustatyti), maksimaliai sunaikinant visas vėžio ląsteles bei minimaliai pakenkiant sveikiems audiniams.</text:span></text:p>
      <text:p text:style-name="P248"/>
      <text:p text:style-name="P249"><text:span text:style-name="T250">III</text:span><text:span text:style-name="T251"><text:s/>SKYRIUS</text:span></text:p>
      <text:p text:style-name="P252"><text:span text:style-name="T253">INSTITUTO TEISĖS IR PAREIGOS<text:s/></text:span></text:p>
      <text:p text:style-name="P254"/>
      <text:p text:style-name="P255"><text:span text:style-name="T256">15</text:span><text:span text:style-name="T257">. Institutas turi šias teises:</text:span></text:p>
      <text:p text:style-name="P258"><text:span text:style-name="T259">15.1</text:span><text:span text:style-name="T260">. kartu su universitetais Mokslo ir studijų įstatymo nustatyta tvarka rengti aukštos kvalifikacijos mokslininkus, padėti rengti onkologinės chemoterapijos, onkologinės radioterapijos ir medicinos fizikos specialistus, sudaryti sąlygas mokyti medicinos ir gretimų specialybių rezidentus;</text:span></text:p>
      <text:p text:style-name="P261"><text:span text:style-name="T262">15.2</text:span><text:span text:style-name="T263">. kaupti, sisteminti, saugoti onkologijos tyrimų rezultatus ir laimėjimus, skelbti mokslinių tyrimų rezultatus recenzuojamuose mokslo ir kituose leidiniuose, rengti ir leisti monografijas ir kitus leidinius, pasirinkti būdus savo MTEP rezultatams skelbti; vykdyti mokslo populiarinimo veiklą;</text:span></text:p>
      <text:p text:style-name="P264"><text:span text:style-name="T265">15.3</text:span><text:span text:style-name="T266">. organizuoti kongresus, mokslines, praktines ir klinikines konferencijas, simpoziumus, pasitarimus, mokymus ir kitus mokslinius renginius;</text:span></text:p>
      <text:p text:style-name="P267"><text:span text:style-name="T268">15.4</text:span><text:span text:style-name="T269">. atlikti onkologijos mokslo darbų ekspertizes ir rengti onkologijos mokslo plėtros rekomendacijas;</text:span></text:p>
      <text:p text:style-name="P270"><text:span text:style-name="T271">15.5</text:span><text:span text:style-name="T272">. teikti metodologinę pagalbą asmens sveikatos priežiūros įstaigoms, tvarkyti onkologinių ligų apskaitą, teikti pasiūlymus Sveikatos apsaugos ministerijai, kaip gerinti šio darbo kokybę;</text:span></text:p>
      <text:p text:style-name="P273"><text:span text:style-name="T274">15.6</text:span><text:span text:style-name="T275">. bendradarbiauti su Lietuvos Respublikos ir užsienio valstybių įstaigomis, įmonėmis ir organizacijomis sprendžiant su vėžio kontrole (moksliniai tyrimai, prevencija, diagnostika, gydymas ir ilgalaikis stebėjimas) susijusius klausimus;</text:span></text:p>
      <text:p text:style-name="P276"><text:span text:style-name="T277">15.7</text:span><text:span text:style-name="T278">. vadovaudamasis turima licencija sveikatos priežiūrai bei šiuose įstatuose numatytomis sąlygomis, teikti<text:s/></text:span><text:span text:style-name="T279">antrines ir tretines asmens sveikatos priežiūros paslaugas onkologijos srityje Lietuvos ir užsienio gyventojams;</text:span></text:p>
      <text:p text:style-name="P280"><text:span text:style-name="T281">15.8</text:span><text:span text:style-name="T282">. savo nuožiūra, nepažeisdamas autorių teisių, naudoti mokslininkų, gydytojų ir kitų darbuotojų darbo rezultatus;</text:span></text:p>
      <text:p text:style-name="P283"><text:span text:style-name="T284">15.9</text:span><text:span text:style-name="T285">. vadovaudamasis Nacionalinio vėžio instituto įstatymu, Mokslo ir studijų įstatymu, Viešųjų įstaigų įstatymu ir kitais teisės aktais, reglamentuojančiais viešųjų įstaigų ir mokslinių tyrimų institutų veiklą, nustatyti savo struktūrą, vidaus darbo tvarką, darbuotojų skaičių, jų teises ir pareigas, darbo apmokėjimo sąlygas, pareigybių reikalavimus, konkursų pareigoms eiti organizavimo ir darbuotojų atestavimo tvarką;</text:span></text:p>
      <text:p text:style-name="P286"><text:span text:style-name="T287">15.10</text:span><text:span text:style-name="T288">. turtą valdyti, naudoti ir juo disponuoti teisės aktų nustatyta tvarka;</text:span></text:p>
      <text:p text:style-name="P289"><text:span text:style-name="T290">15.11</text:span><text:span text:style-name="T291">. MTEP vykdymui bendradarbiauti su kitomis paslaugas onkologijos srityje teikiančiomis asmens sveikatos priežiūros įstaigomis;</text:span></text:p>
      <text:p text:style-name="P292"><text:span text:style-name="T293">15.12</text:span><text:span text:style-name="T294">. įgyti ir turėti kitas teises ir pareigas, kurios neprieštarauja įstatymams, šiems įstatams ir Instituto veiklos tikslams.</text:span></text:p>
      <text:p text:style-name="P295"><text:span text:style-name="T296">16</text:span><text:span text:style-name="T297">. Instituto pareigos:</text:span></text:p>
      <text:p text:style-name="P298"><text:span text:style-name="T299">16.1</text:span><text:span text:style-name="T300">. vykdyti MTEP darbus, skleisti mokslo žinias;</text:span></text:p>
      <text:p text:style-name="P301"><text:span text:style-name="T302">16.2</text:span><text:span text:style-name="T303">. įgyvendinti Vyriausybės tvirtinamose Valstybinės vėžio profilaktikos ir kontrolės programose, kitose strategijose, planuose ir teisės aktuose numatytas vėžio profilaktikos ir kontrolės priemones bei vėžio profilaktikos ir kontrolės srityje priimtus sprendimus;</text:span></text:p>
      <text:p text:style-name="P304"><text:span text:style-name="T305">16.3</text:span><text:span text:style-name="T306">. informuoti Vyriausybę, Lietuvos Respublikos švietimo, mokslo ir sporto ministeriją, Sveikatos apsaugos ministeriją ir visuomenę apie mokslinės veiklos kokybės užtikrinimo priemones, savo finansinę, ūkinę veiklą ir lėšų naudojimą;</text:span></text:p>
      <text:p text:style-name="P307"><text:span text:style-name="T308">16.4</text:span><text:span text:style-name="T309">. laiku teikti Vyriausybės įgaliotoms institucijoms oficialią informaciją (statistinius duomenis ir dalykinę informaciją), reikalingą mokslo ir studijų bei sveikatos priežiūros sistemos valdymui ir stebėsenai;</text:span></text:p>
      <text:p text:style-name="P310"><text:span text:style-name="T311">16.5</text:span><text:span text:style-name="T312">. užtikrinti Instituto bendruomenės narių akademinę laisvę;</text:span></text:p>
      <text:p text:style-name="P313"><text:span text:style-name="T314">16.6</text:span><text:span text:style-name="T315">. sudaryti sąlygas aukštųjų mokyklų studentams įgyti darbo patirties atliekant praktiką Institute;</text:span></text:p>
      <text:p text:style-name="P316"><text:span text:style-name="T317">16.7</text:span><text:span text:style-name="T318">. vykdyti kitas Mokslo ir studijų įstatyme, Viešųjų įstaigų įstatyme ir kituose teisės aktuose, reglamentuojančiuose mokslinių tyrimų institutų ir viešųjų įstaigų veiklą, nustatytas pareigas.</text:span></text:p>
      <text:p text:style-name="P319"><text:span text:style-name="T320">17</text:span><text:span text:style-name="T321">.<text:s/></text:span><text:span text:style-name="T322">Institutas atlieka mokslinės veiklos savianalizę.</text:span></text:p>
      <text:p text:style-name="P323"><text:span text:style-name="T324">18</text:span><text:span text:style-name="T325">. Institut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span></text:p>
      <text:p text:style-name="P326"/>
      <text:p text:style-name="P327"><text:span text:style-name="T328">IV</text:span><text:span text:style-name="T329"><text:s/>SKYRIUS</text:span></text:p>
      <text:p text:style-name="P330"><text:span text:style-name="T331">INSTITUTO DALININKAI, ASMENS TAPIMO NAUJU DALININKU TVARKA, DALININKO TEISIŲ PARDAVIMO (PERDAVIMO) KITIEMS ASMENIMS TVARKA, DALININKŲ ĮNAŠŲ PERDAVIMO VIEŠAJAI ĮSTAIGAI TVARKA<text:s/></text:span></text:p>
      <text:p text:style-name="P332"/>
      <text:p text:style-name="P333"><text:span text:style-name="T334">19</text:span><text:span text:style-name="T335">. Instituto dalininkas yra fizinis ar juridinis asmuo, kuris Viešųjų įstaigų įstatymo ir šių įstatų nustatyta tvarka yra perdavęs Institutui įnašą ir turi Viešųjų įstaigų įstatymo ir šių įstatų nustatytas dalininko teises, taip pat asmuo, kuriam dalininko teisės yra perleistos įstatymuose ar šiuose įstatuose nustatyta tvarka.</text:span></text:p>
      <text:p text:style-name="P336"><text:span text:style-name="T337">20</text:span><text:span text:style-name="T338">. Valstybės, kaip Instituto dalininkės (savininkės), teises ir pareigas įgyvendina<text:s/></text:span><text:span text:style-name="T339">Švietimo, mokslo ir sporto ministerija ir Sveikatos apsaugos ministerija, išskyrus atvejus, kai pagal įstatymus ar kitus teisės aktus valstybės, kaip dalininkės (savininkės), teises ir pareigas įgyvendina Vyriausybė. Švietimo, mokslo ir sporto ministerijos ir Sveikatos apsaugos ministerijos, kaip Instituto dalininko (savininko) teises ir pareigas įgyvendinančių institucijų (abi kartu toliau – dalininkai), kompetencija apibrėžta Mokslo ir studijų įstatyme, Viešųjų įstaigų įstatyme, Lietuvos Respublikos sveikatos priežiūros įstaigų įstatyme ir kituose teisės aktuose, reglamentuojančiuose mokslinių tyrimų institutų ir sveikatos priežiūros įstaigų veiklą.</text:span></text:p>
      <text:p text:style-name="P340"><text:span text:style-name="T341">21</text:span><text:span text:style-name="T342">. Instituto naujais dalininkais gali tapti asmenys, pateikę visuotiniam dalininkų susirinkimui raštišką prašymą ir gavę Instituto visuotinio dalininkų susirinkimo sutikimą bei padarę įnašus į Instituto kapitalą, arba asmuo, kuriam dalininko teisės perleidžiamos šių įstatų ar Lietuvos Respublikos įstatymų nustatyta tvarka. Dalininkų įnašai gali būti pinigai, taip pat pagal Lietuvos Respublikos turto ir verslo vertinimo pagrindų įstatymą įvertintas materialusis ir nematerialusis turtas. Turto vertinimas atliekamas asmens, pretenduojančio tapti dalininku, lėšomis.</text:span></text:p>
      <text:p text:style-name="P343"><text:span text:style-name="T344">22</text:span><text:span text:style-name="T345">. Nauji dalininkai įgyja visas turtines ir neturtines teises bei pareigas nuo tada, kai nustatyta tvarka yra įregistruojamas jų įnašas į Instituto kapitalą. Naujas dalininkas turi padaryti įnašą į Instituto kapitalą per 30 (trisdešimt) kalendorinių dienų nuo visuotinio dalininkų susirinkimo sprendimo dėl jo tapimo dalininku priėmimo dienos. Dalininkų įnašai Institutui perduodami tokia tvarka:</text:span></text:p>
      <text:p text:style-name="P346"><text:span text:style-name="T347">22.1</text:span><text:span text:style-name="T348">. piniginiai įnašai įnešami į Instituto sąskaitą;</text:span></text:p>
      <text:p text:style-name="P349"><text:span text:style-name="T350">22.2</text:span><text:span text:style-name="T351">. materialusis ir nematerialusis turtas Institutui perduodamas surašant turto perdavimo–priėmimo aktą. Aktą pasirašo turtą perduodantis asmuo (steigėjas, dalininkas, dalininku tapti pageidaujantis asmuo) ir Instituto direktorius ar jo įgaliotas asmuo. Kartu su perduodamu turtu Įstaigai pateikiama ir šio turto vertinimo ataskaita.</text:span></text:p>
      <text:p text:style-name="P352"><text:span text:style-name="T353">23</text:span><text:span text:style-name="T354">. Instituto dalininkas turi teisę perleisti kitiems asmenims dalininko teises:</text:span></text:p>
      <text:p text:style-name="P355"><text:span text:style-name="T356">23.1</text:span><text:span text:style-name="T357">. naujų dalininkų piniginiai įnašai yra įnešami į Instituto sąskaitą ir pateikiami tai patvirtinantys dokumentai. Materialusis ir nematerialusis turtas perduodamas teisės aktų nustatyta tvarka pasirašant turto perdavimo–priėmimo aktą;</text:span></text:p>
      <text:p text:style-name="P358"><text:span text:style-name="T359">23.2</text:span><text:span text:style-name="T360">. Instituto dalininkai ir jų įnašų vertė įrašomi Instituto dokumentuose, o dalininkui išduodamas jo įnašų vertę patvirtinantis dokumentas. Jeigu Instituto dalininkas papildomai perduoda Institutui įnašus, turi būti atitinkamai pakeisti įrašai Instituto dokumentuose ir pakeisti jo įnašų vertę patvirtinantys dokumentai;</text:span></text:p>
      <text:p text:style-name="P361"><text:span text:style-name="T362">23.3</text:span><text:span text:style-name="T363">. valstybės ir (ar) savivaldybės (-ių), kaip Instituto dalininkės (savininkės), teisės gali būti parduotos ar perduotos kitiems asmenims Viešųjų įstaigų įstatymo ir įstatymų, reglamentuojančių valstybės ir savivaldybių turto valdymą</text:span><text:span text:style-name="T364">, naudojimą ir disponavimą juo, nustatytais atvejais ir būdais;</text:span></text:p>
      <text:p text:style-name="P365"><text:span text:style-name="T366">23.4</text:span><text:span text:style-name="T367">. kitų asmenų Instituto dalininko teisės gali būti parduotos šia tvarka:</text:span></text:p>
      <text:p text:style-name="P368"><text:span text:style-name="T369">23.4.1</text:span><text:span text:style-name="T370">. apie ketinimą parduoti Instituto dalininko teises Instituto dalininkas turi raštu pranešti Instituto direktoriui (kartu nurodyti Instituto dalininko teisių pardavimo kainą);</text:span></text:p>
      <text:p text:style-name="P371"><text:span text:style-name="T372">23.4.2</text:span><text:span text:style-name="T373">. Instituto direktorius per 5 (penkias) darbo dienas nuo Instituto dalininko pranešimo gavimo apie tai šių įstatų 28 punkte nurodytu būdu informuoja kitus Instituto dalininkus (kartu nurodo Instituto dalininką, kuris parduoda Instituto dalininko teises, ir Instituto dalininko teisių pardavimo kainą) ir šių įstatų nustatyta tvarka šaukia visuotinį dalininkų susirinkimą sprendimui dėl Instituto dalininko, kuris pirktų parduodamas Instituto dalininko teises, priimti;</text:span></text:p>
      <text:p text:style-name="P374"><text:span text:style-name="T375">23.4.3</text:span><text:span text:style-name="T376">. Instituto visuotiniame dalininkų susirinkime paaiškėjus, kad už nustatytą kainą Instituto dalininko teisių neperka nė vienas Instituto dalininkas, Instituto dalininko teises ketinantis parduoti Instituto dalininkas gali jas parduoti kitam asmeniui;</text:span></text:p>
      <text:p text:style-name="P377"><text:span text:style-name="T378">23.4.4</text:span><text:span text:style-name="T379">. jeigu Instituto dalininkas yra vienas<text:s/></text:span><text:span text:style-name="T380">asmuo</text:span><text:span text:style-name="T381">, Instituto dalininko teisės parduodamos šio dalininko pasirinktam fiziniam ar juridiniam asmeniui, neatliekant šių įstatų 23.4.1–23.4.3 papunkčiuose nurodytų veiksmų.</text:span></text:p>
      <text:p text:style-name="P382"/>
      <text:p text:style-name="P383"><text:span text:style-name="T384">V</text:span><text:span text:style-name="T385"><text:s/></text:span><text:span text:style-name="T386">SKYRIUS</text:span></text:p>
      <text:p text:style-name="P387"><text:span text:style-name="T388">INSTITUTO ORGANAI, JŲ KOMPETENCIJA, SUDARYMO (SKYRIMO) IR ATŠAUKIMO (ATLEIDIMO) TVARKA</text:span></text:p>
      <text:p text:style-name="P389"/>
      <text:p text:style-name="P390"><text:span text:style-name="T391">24</text:span><text:span text:style-name="T392">.<text:s/></text:span><text:span text:style-name="T393">Instituto</text:span><text:span text:style-name="T394"><text:s/>organai:</text:span></text:p>
      <text:p text:style-name="P395"><text:span text:style-name="T396">24.1</text:span><text:span text:style-name="T397">. visuotinis dalininkų susirinkimas;</text:span></text:p>
      <text:p text:style-name="P398"><text:span text:style-name="T399">24.2</text:span><text:span text:style-name="T400">. Instituto direktorius – vienasmenis valdymo organas;</text:span></text:p>
      <text:p text:style-name="P401"><text:span text:style-name="T402">24.3</text:span><text:span text:style-name="T403">. Mokslo taryba – kolegialus valdymo organas.</text:span></text:p>
      <text:p text:style-name="P404"><text:span text:style-name="T405">25</text:span><text:span text:style-name="T406">.</text:span><text:span text:style-name="T407"><text:s/>Visuotinis dalininkų susirinkimas:</text:span></text:p>
      <text:p text:style-name="P408"><text:span text:style-name="T409">25.1</text:span><text:span text:style-name="T410">. priima sprendimą pakeisti viešosios įstaigos buveinę;</text:span></text:p>
      <text:p text:style-name="P411"><text:span text:style-name="T412">25.2</text:span><text:span text:style-name="T413">. nustato paslaugų, darbų bei produkcijos</text:span><text:span text:style-name="T414"><text:s/></text:span><text:span text:style-name="T415">kainas ir tarifus ar jų nustatymo taisykles;</text:span></text:p>
      <text:p text:style-name="P416"><text:span text:style-name="T417">25.3</text:span><text:span text:style-name="T418">. per 4 mėnesius nuo finansinių metų pabaigos tvirtina metinių finansinių ataskaitų rinkinį arba metinę ataskaitą, išskyrus atvejus, kai Civilinio kodekso 2.106 straipsnio 2, 3, 4 ir 7 punktuose nustatytais atvejais viešoji įstaiga likviduojama;</text:span><text:span text:style-name="T419"><text:s/></text:span></text:p>
      <text:p text:style-name="P420"><text:span text:style-name="T421">25.4</text:span><text:span text:style-name="T422">. nustato informaciją, kuri pateikiama visuomenei apie viešosios įstaigos veiklą;</text:span></text:p>
      <text:p text:style-name="P423"><text:span text:style-name="T424">25.5</text:span><text:span text:style-name="T425">. priima sprendimą dėl viešajai įstaigai nuosavybės teise priklausančio ilgalaikio turto perleidimo, nuomos, perdavimo pagal panaudos sutartį ar įkeitimo;</text:span></text:p>
      <text:p text:style-name="P426"><text:span text:style-name="T427">25.6</text:span><text:span text:style-name="T428">. nustato viešosios įstaigos vidaus kontrolės tvarką;</text:span></text:p>
      <text:p text:style-name="P429"><text:span text:style-name="T430">25.7</text:span><text:span text:style-name="T431">. priima sprendimą dėl viešosios įstaigos metinių finansinių ataskaitų rinkinio audito kitais, nei nurodyta Viešųjų įstaigų įstatymo 11 straipsnio 7 dalyje, atvejais ir renka auditorių ar audito įmonę;</text:span></text:p>
      <text:p text:style-name="P432"><text:span text:style-name="T433">25.8</text:span><text:span text:style-name="T434">. priima sprendimą dėl Viešųjų įstaigų įstatymo 11</text:span><text:span text:style-name="T435">1</text:span><text:span text:style-name="T436"><text:s/>straipsnyje</text:span><text:span text:style-name="T437"><text:s/>nurodytų funkcijų centralizuoto<text:s/></text:span><text:span text:style-name="T438">atlikimo;<text:s/></text:span></text:p>
      <text:p text:style-name="P439"><text:span text:style-name="T440">25.9</text:span><text:span text:style-name="T441">. sprendžia kitus Mokslo ir studijų įstatyme, Viešųjų įstaigų įstatyme ir Instituto įstatuose visuotinio dalininkų susirinkimo kompetencijai priskirtus klausimus.</text:span></text:p>
      <text:p text:style-name="P442"><text:span text:style-name="T443">26</text:span><text:span text:style-name="T444">. Visuotiniame dalininkų susirinkime visi dalininkai turi po vieną balsą, išskyrus valstybės, kaip Instituto dalininkės, kuri visuotiniame dalininkų susirinkime turi 3 (tris) balsus.</text:span></text:p>
      <text:p text:style-name="P445"><text:span text:style-name="T446">27</text:span><text:span text:style-name="T447">. Visuotinio dalininkų susirinkimo sprendimai priimami paprasta dalyvaujančių susirinkime dalininkų balsų dauguma.</text:span></text:p>
      <text:p text:style-name="P448"><text:span text:style-name="T449">28</text:span><text:span text:style-name="T450">. Apie šaukiamą<text:s/></text:span><text:span text:style-name="T451">Instituto</text:span><text:span text:style-name="T452"><text:s/>visuotinį dalininkų susirinkimą<text:s/></text:span><text:span text:style-name="T453">Instituto</text:span><text:span text:style-name="T454"><text:s/>direktorius ne vėliau kaip prieš 14 (keturiolika) dienų iki<text:s/></text:span><text:span text:style-name="T455">Instituto</text:span><text:span text:style-name="T456"><text:s/>visuotinio dalininkų susirinkimo praneša<text:s/></text:span><text:span text:style-name="T457">Instituto</text:span><text:span text:style-name="T458"><text:s/>dalininkams raštu, išsiųsdamas pranešimą elektroninių ryšių priemonėmis.</text:span></text:p>
      <text:p text:style-name="P459"><text:span text:style-name="T460">29</text:span><text:span text:style-name="T461">.<text:s/></text:span><text:span text:style-name="T462">Instituto</text:span><text:span text:style-name="T463"><text:s/>vardu veikia ir<text:s/></text:span><text:span text:style-name="T464">Institutui</text:span><text:span text:style-name="T465"><text:s/>atstovauja direktorius.<text:s/></text:span><text:span text:style-name="T466">Instituto</text:span><text:span text:style-name="T467"><text:s/>direktorius viešo konkurso būdu skiriamas į pareigas ir atleidžiamas iš jų Vyriausybės ar jos įgaliotos institucijos nustatyta tvarka.<text:s/></text:span><text:span text:style-name="T468">Instituto</text:span><text:span text:style-name="T469"><text:s/>direktoriaus kadencijos trukmė – 5 (penkeri) metai.</text:span><text:span text:style-name="T470"><text:s/></text:span></text:p>
      <text:p text:style-name="P471"><text:span text:style-name="T472">30</text:span><text:span text:style-name="T473">. Tas pats asmuo<text:s/></text:span><text:span text:style-name="T474">Instituto</text:span><text:span text:style-name="T475"><text:s/>direktoriumi gali būti skiriamas ne daugiau kaip dviem kadencijoms iš eilės ir ne anksčiau kaip po 5 metų nuo paskutinės kadencijos pabaigos, jeigu paskutinė kadencija buvo iš eilės antra.</text:span></text:p>
      <text:p text:style-name="P476"><text:span text:style-name="T477">31</text:span><text:span text:style-name="T478">.<text:s/></text:span><text:span text:style-name="T479">Instituto</text:span><text:span text:style-name="T480"><text:s/>direktorius atlieka šias funkcijas</text:span><text:span text:style-name="T481">:</text:span></text:p>
      <text:p text:style-name="P482"><text:span text:style-name="T483">31.1</text:span><text:span text:style-name="T484">. įgyvendina<text:s/></text:span><text:span text:style-name="T485">Instituto</text:span><text:span text:style-name="T486"><text:s/>visuotinio dalininkų susirinkimo sprendimus, vykdo pavestas užduotis, susijusias su<text:s/></text:span><text:span text:style-name="T487">Instituto</text:span><text:span text:style-name="T488"><text:s/>veiklos tikslais;</text:span></text:p>
      <text:p text:style-name="P489"><text:span text:style-name="T490">31.2</text:span><text:span text:style-name="T491">. organizuoja<text:s/></text:span><text:span text:style-name="T492">Instituto</text:span><text:span text:style-name="T493"><text:s/>veiklą, siekdamas šiuose įstatuose nustatytų Instituto veiklos tikslų, vadovauja Institutui ir atsako už Instituto veiklą ir veiklos kokybę;</text:span></text:p>
      <text:p text:style-name="P494"><text:span text:style-name="T495">31.3</text:span><text:span text:style-name="T496">. užtikrina Instituto finansinės apskaitos organizavimą, finansinių ataskaitų rinkinio sudarymą, pateikimą ir paskelbimą laiku, apskaitos dokumentų išsaugojimą;</text:span></text:p>
      <text:p text:style-name="P497"><text:span text:style-name="T498">31.4</text:span><text:span text:style-name="T499">. valdo, naudoja Instituto turtą ir lėšas ir jais disponuoja vadovaudamasis Lietuvos Respublikos įstatymais ir kitais teisės aktais, reglamentuojančiais finansinę apskaitą ir turto valdymą, naudojimą ir disponavimą, šiais įstatais, Instituto visuotinio dalininkų susirinkimo sprendimais;</text:span></text:p>
      <text:p text:style-name="P500"><text:span text:style-name="T501">31.5</text:span><text:span text:style-name="T502">. sudaro darbo, autorines ir<text:s/></text:span><text:span text:style-name="T503">kitokias sutartis Instituto veikloms įvykdyti;</text:span></text:p>
      <text:p text:style-name="P504"><text:span text:style-name="T505">31.6</text:span><text:span text:style-name="T506">. atstovauja Institutui valstybės valdžios, valdymo, teisėsaugos institucijose ir įmonėse, įstaigose ir organizacijose ir santykiuose su kitais trečiaisiais asmenimis;</text:span></text:p>
      <text:p text:style-name="P507"><text:span text:style-name="T508">31.7</text:span><text:span text:style-name="T509">. kartą per metus atsiskaito už Instituto veiklą Instituto visuotiniam dalininkų susirinkimui;</text:span></text:p>
      <text:p text:style-name="P510"><text:span text:style-name="T511">31.8</text:span><text:span text:style-name="T512">. teikia metinių finansinių ataskaitų rinkinį ir praėjusių finansinių metų veiklos ataskaitas Instituto visuotiniam dalininkų susirinkimui;</text:span></text:p>
      <text:p text:style-name="P513"><text:span text:style-name="T514">31.9</text:span><text:span text:style-name="T515">. rengia ir Mokslo tarybai pristato Instituto metinės veiklos ataskaitą;</text:span></text:p>
      <text:p text:style-name="P516"><text:span text:style-name="T517">31.10</text:span><text:span text:style-name="T518">. tvirtina Instituto struktūrinių padalinių nuostatus, darbuotojų pareigybių aprašymus, Lietuvos Respublikos įstatymų nustatyta tvarka priima ir atleidžia darbuotojus, nustato darbuotojų darbo užmokestį, skatina darbuotojus ir organizuoja darbo pareigų pažeidimų tyrimą;</text:span></text:p>
      <text:p text:style-name="P519"><text:span text:style-name="T520">31.11</text:span><text:span text:style-name="T521">. tvirtina Instituto darbo tvarkos taisykles, Mokslo tarybos rinkimų reglamentą, darbo apmokėjimo sistemą ir kitus vidinius teisės aktus;</text:span></text:p>
      <text:p text:style-name="P522"><text:span text:style-name="T523">31.12</text:span><text:span text:style-name="T524">. leidžia įsakymus, organizacinius, tvarkomuosius ir informacinius dokumentus pagal kompetenciją;</text:span></text:p>
      <text:p text:style-name="P525"><text:span text:style-name="T526">31.13</text:span><text:span text:style-name="T527">. praneša Instituto visuotiniam dalininkų susirinkimui ir Mokslo tarybai<text:s/></text:span><text:span text:style-name="T528">apie esminius įvykius, turinčius reikšmės Instituto veiklai;</text:span></text:p>
      <text:p text:style-name="P529"><text:span text:style-name="T530">31.14</text:span><text:span text:style-name="T531">. palaiko ryšius su kitų valstybių institucijomis, tarptautinėmis organizacijomis;</text:span></text:p>
      <text:p text:style-name="P532"><text:span text:style-name="T533">31.15</text:span><text:span text:style-name="T534">. veikia Instituto vardu ir suteikia įgaliojimus Instituto darbuotojams atlikti funkcijas, kurios priskirtos jų kompetencijai;</text:span></text:p>
      <text:p text:style-name="P535"><text:span text:style-name="T536">31.16</text:span><text:span text:style-name="T537">. teikia Mokslo tarybai<text:s/></text:span><text:span text:style-name="T538">svarstyti ir tvirtinti</text:span><text:span text:style-name="T539">:</text:span></text:p>
      <text:p text:style-name="P540"><text:span text:style-name="T541">31.16.1</text:span><text:span text:style-name="T542">. Instituto struktūrą ir jos pakeitimus;</text:span></text:p>
      <text:p text:style-name="P543"><text:span text:style-name="T544">31.16.2</text:span><text:span text:style-name="T545">.<text:s/></text:span><text:span text:style-name="T546">Instituto</text:span><text:span text:style-name="T547"><text:s/>strateginį veiklos planą, jo pakeitimus ir / ar patikslinimus;</text:span></text:p>
      <text:p text:style-name="P548"><text:span text:style-name="T549">31.16.3</text:span><text:span text:style-name="T550">. dokumentus, reglamentuojančius Instituto atvirosios prieigos laboratorijų darbą, Instituto atliekamus mokslinius tyrimus, taip pat vidaus taisykles, susijusias su intelektinės veiklos rezultatų nuosavybe;</text:span></text:p>
      <text:p text:style-name="P551"><text:span text:style-name="T552">31.16.4</text:span><text:span text:style-name="T553">. siūlymus dėl nuolatinių arba laikinųjų komisijų, susijusių su Instituto MTEP veiklos koordinavimu ir atitinkamų projektų rengimu, sudarymo;</text:span></text:p>
      <text:p text:style-name="P554"><text:span text:style-name="T555">31.17</text:span><text:span text:style-name="T556">. teikia siūlymus Mokslo tarybai dėl Instituto įstatų keitimo;</text:span></text:p>
      <text:p text:style-name="P557"><text:span text:style-name="T558">31.18</text:span><text:span text:style-name="T559">. užtikrina Mokslo tarybos priimtų nutarimų įgyvendinimą;</text:span></text:p>
      <text:p text:style-name="P560"><text:span text:style-name="T561">31.19</text:span><text:span text:style-name="T562">. užtikrina, kad informacija apie Instituto veiklą būtų teikiama visuomenei;</text:span></text:p>
      <text:p text:style-name="P563"><text:span text:style-name="T564">31.20</text:span><text:span text:style-name="T565">. skiria Instituto struktūrinių (mokslinių) padalinių vadovus;<text:s/></text:span></text:p>
      <text:p text:style-name="P566"><text:span text:style-name="T567">31.21</text:span><text:span text:style-name="T568">. tvirtina Instituto struktūrinių padalinių nuostatus;</text:span></text:p>
      <text:p text:style-name="P569"><text:span text:style-name="T570">31.22</text:span><text:span text:style-name="T571">. organizuoja Instituto veiklos savianalizę ir prireikus siūlo atlikti Instituto veiklos ekspertinį vertinimą;</text:span></text:p>
      <text:p text:style-name="P572"><text:span text:style-name="T573">31.23</text:span><text:span text:style-name="T574">. po Mokslo tarybos pritarimo teikia visuotiniam dalininkų susirinkimui siūlymus dėl Instituto įstatų keitimo;</text:span></text:p>
      <text:p text:style-name="P575"><text:span text:style-name="T576">31.24</text:span><text:span text:style-name="T577">. atlieka kitas Lietuvos Respublikos teisės aktuose viešųjų įstaigų ir mokslinių tyrimų institutų vadovams priskirtas ir Instituto direktoriaus pareigybės aprašyme nustatytas funkcijas</text:span><text:span text:style-name="T578">.</text:span></text:p>
      <text:p text:style-name="P579"><text:span text:style-name="T580">32</text:span><text:span text:style-name="T581">. Instituto direktorius atsako už:</text:span></text:p>
      <text:p text:style-name="P582"><text:span text:style-name="T583">32.1</text:span><text:span text:style-name="T584">. finansinės apskaitos organizavimą pagal Lietuvos Respublikos finansinės apskaitos įstatymą;</text:span></text:p>
      <text:p text:style-name="P585"><text:span text:style-name="T586">32.2</text:span><text:span text:style-name="T587">. metinių finansinių ataskaitų rinkinio ir veiklos ataskaitos parengimą ir pateikimą kartu su auditoriaus išvada (tais atvejais, kai finansinių ataskaitų auditas atliktas) Juridinių asmenų registrui ir visuotiniam dalininkų susirinkimui bei paskelbimą Instituto svetainėje;</text:span></text:p>
      <text:p text:style-name="P588"><text:span text:style-name="T589">32.3</text:span><text:span text:style-name="T590">. duomenų, nurodytų Civilinio kodekso 2.66 straipsnyje, pateikimą Juridinių asmenų registrui;</text:span></text:p>
      <text:p text:style-name="P591"><text:span text:style-name="T592">32.4</text:span><text:span text:style-name="T593">. sąlygų tretiesiems asmenims susipažinti su metinių finansinių ataskaitų rinkiniu, veiklos ataskaita ir auditoriaus išvada (tais atvejais, kai finansinių ataskaitų auditas atliktas)<text:s/></text:span><text:span text:style-name="T594">Instituto</text:span><text:span text:style-name="T595"><text:s/>buveinėje sudarymą;</text:span></text:p>
      <text:p text:style-name="P596"><text:span text:style-name="T597">32.5</text:span><text:span text:style-name="T598">. visuotinio dalininkų susirinkimo sušaukimą;<text:s/></text:span></text:p>
      <text:p text:style-name="P599"><text:span text:style-name="T600">32.6</text:span><text:span text:style-name="T601">. pranešimą dalininkams apie įvykius, galinčius turėti poveikį<text:s/></text:span><text:span text:style-name="T602">Instituto</text:span><text:span text:style-name="T603"><text:s/>veiklos tęstinumui, veiklos pobūdžiui ir apimtims;</text:span></text:p>
      <text:p text:style-name="P604"><text:span text:style-name="T605">32.7</text:span><text:span text:style-name="T606">. viešosios įstaigos dalininkų apskaitą;</text:span></text:p>
      <text:p text:style-name="P607"><text:span text:style-name="T608">32.8</text:span><text:span text:style-name="T609">. informacijos apie Instituto veiklą pateikimą visuomenei ir viešų pranešimų paskelbimą;</text:span></text:p>
      <text:p text:style-name="P610"><text:span text:style-name="T611">32.9</text:span><text:span text:style-name="T612">. kitų vadovo pareigų, numatytų Mokslo ir studijų įstatyme, Viešųjų įstaigų įstatyme ir šiuose įstatuose, atlikimą.</text:span></text:p>
      <text:p text:style-name="P613"><text:span text:style-name="T614">33</text:span><text:span text:style-name="T615">. Dalį savo teisių, pareigų ir funkcijų Instituto direktorius įsakymu gali perduoti savo pavaduotojams ir kitiems Instituto darbuotojams,<text:s/></text:span><text:span text:style-name="T616">išskyrus tas, kurios Lietuvos Respublikos įstatymų imperatyviai priskirtos įstaigų vadovams.</text:span></text:p>
      <text:p text:style-name="P617"><text:span text:style-name="T618">34</text:span><text:span text:style-name="T619">. Mokslo taryba atlieka šias funkcijas:<text:s/></text:span></text:p>
      <text:p text:style-name="P620"><text:span text:style-name="T621">34.1</text:span><text:span text:style-name="T622">. Instituto direktoriaus teikimu svarsto ir<text:s/></text:span><text:span text:style-name="T623">tvirtina</text:span><text:span text:style-name="T624">:</text:span></text:p>
      <text:p text:style-name="P625"><text:span text:style-name="T626">34.1.1</text:span><text:span text:style-name="T627">. Instituto struktūrą ir jos pakeitimus;</text:span></text:p>
      <text:p text:style-name="P628"><text:span text:style-name="T629">34.1.2</text:span><text:span text:style-name="T630">. Instituto strateginį veiklos planą, jo pakeitimus ir / ar patikslinimus;<text:s/></text:span></text:p>
      <text:p text:style-name="P631"><text:span text:style-name="T632">34.1.3</text:span><text:span text:style-name="T633">. siūlymus dėl Instituto įstatų keitimo;</text:span></text:p>
      <text:p text:style-name="P634"><text:span text:style-name="T635">34.1.4</text:span><text:span text:style-name="T636">. dokumentus, reglamentuojančius Institute atliekamus mokslinius tyrimus, taip pat vidaus taisykles, susijusias su intelektinės veiklos rezultatų nuosavybe;</text:span></text:p>
      <text:p text:style-name="P637"><text:span text:style-name="T638">34.1.5</text:span><text:span text:style-name="T639">. nuolatines arba laikinąsias komisijas, susijusias su Instituto MTEP veiklos koordinavimu ir atitinkamų projektų rengimu;</text:span></text:p>
      <text:p text:style-name="P640"><text:span text:style-name="T641">34.2</text:span><text:span text:style-name="T642">. rengia ir tvirtina<text:s/></text:span><text:span text:style-name="T643">mokslo darbuotojų atestavimo ir konkursų pareigoms</text:span><text:span text:style-name="T644"><text:s/>eiti organizavimo tvarką;</text:span></text:p>
      <text:p text:style-name="P645"><text:span text:style-name="T646">34.3</text:span><text:span text:style-name="T647">. svarsto ir tvirtina Instituto mokslinės veiklos kryptis,<text:s/></text:span><text:span text:style-name="T648">mokslinių temų atsiradimą arba uždarymą;</text:span></text:p>
      <text:p text:style-name="P649"><text:span text:style-name="T650">34.4</text:span><text:span text:style-name="T651">. svarsto ir teikia Instituto direktoriui pasiūlymus dėl Instituto bendradarbiavimo su mokslo ir studijų institucijomis, tarptautinėmis organizacijomis, kitais fiziniais ir juridiniais asmenimis, taip pat dėl MTEP veiklos;</text:span></text:p>
      <text:p text:style-name="P652"><text:span text:style-name="T653">34.5</text:span><text:span text:style-name="T654">. svarsto Instituto direktoriaus pateiktas Instituto metines veiklos ataskaitas ir vertina, kaip Institutas įgyvendina savo tikslus ir uždavinius;</text:span></text:p>
      <text:p text:style-name="P655"><text:span text:style-name="T656">34.6</text:span><text:span text:style-name="T657">. rengia ir teikia Instituto direktoriui tvirtinti Akademinės etikos kodeksą;</text:span></text:p>
      <text:p text:style-name="P658"><text:span text:style-name="T659">34.7</text:span><text:span text:style-name="T660">.<text:s/></text:span><text:span text:style-name="T661">parengia ir tvirtina Instituto emeritūros nuostatus, kuriuose numato emerito vardo suteikimo sąlygas, tvarką ir dalyvavimo Instituto mokslinėje veikloje garantijas,</text:span><text:span text:style-name="T662"><text:s/>priima sprendimus dėl<text:s/></text:span><text:span text:style-name="T663">mokslininko emerito vardo suteikimo Instituto darbuotojams;</text:span></text:p>
      <text:p text:style-name="P664"><text:span text:style-name="T665">34.8</text:span><text:span text:style-name="T666">. tvirtina savo darbo reglamentą;</text:span></text:p>
      <text:p text:style-name="P667"><text:span text:style-name="T668">34.9</text:span><text:span text:style-name="T669">. atlieka kitas teisės aktuose, reglamentuojančiuose mokslinių tyrimų institutų veiklą, ir šiuose įstatuose nurodytas</text:span><text:span text:style-name="T670"><text:s/>funkcijas.</text:span></text:p>
      <text:p text:style-name="P671"><text:span text:style-name="T672">35</text:span><text:span text:style-name="T673">. Mokslo taryba sudaroma 5 (penkeriems) metams. Mokslo tarybą sudaro 12 (dvylika) narių, iš kurių 1 (vieną) asmenį skiria švietimo, mokslo ir sporto ministras, 4 (keturis) asmenis skiria sveikatos apsaugos ministras, po 1 (vieną) asmenį skiria Vilniaus universiteto rektorius ir Vilniaus universiteto ligoninės Santariškių klinikos generalinis direktorius, 1 (vieną) asmenį iš Lietuvos specializuotos onkologijos draugijos (asociacijos) bendru sutarimu skiria švietimo, mokslo ir sporto ministras ir sveikatos apsaugos ministras, 4 (keturi) Mokslo tarybos nariai renkami iš Instituto mokslo ir administracijos darbuotojų.</text:span></text:p>
      <text:p text:style-name="P674"><text:span text:style-name="T675">36</text:span><text:span text:style-name="T676">. Mokslo taryba sudaroma laikantis šių principų:</text:span></text:p>
      <text:p text:style-name="P677"><text:span text:style-name="T678">36.1</text:span><text:span text:style-name="T679">. rinkimus į Mokslo tarybą skelbia ir organizuoja Instituto direktorius pagal jo patvirtintą Mokslo tarybos rinkimų reglamentą; informacija paskelbiama Instituto, Lietuvos mokslo tarybos interneto svetainėse ne vėliau kaip prieš 2 (du) mėnesius iki rinkimų dienos;</text:span></text:p>
      <text:p text:style-name="P680"><text:span text:style-name="T681">36.2</text:span><text:span text:style-name="T682">. kandidatus kelia Instituto mokslo ir administracijos darbuotojai ir Instituto tikslų ir misijos įgyvendinimu suinteresuoti juridiniai asmenys; kandidatu į Mokslo tarybos narius negali būti keliamas Instituto direktorius, direktoriaus pavaduotojai ir mokslinis sekretorius.</text:span></text:p>
      <text:p text:style-name="P683"><text:span text:style-name="T684">36.3</text:span><text:span text:style-name="T685">. Mokslo tarybos narius iš Instituto mokslo ir administracijos darbuotojų renka Instituto mokslo darbuotojai ir administracijos darbuotojai slaptu balsavimu, į balsavimo biuletenius įtraukiami visi iškelti kandidatai;</text:span></text:p>
      <text:p text:style-name="P686"><text:span text:style-name="T687">36.4</text:span><text:span text:style-name="T688">. jeigu Mokslo tarybos narys negali vykdyti savo pareigų ar atsistatydina, organizuojami naujo Mokslo tarybos nario rinkimai likusiam kadencijos laikotarpiui.</text:span></text:p>
      <text:p text:style-name="P689"><text:span text:style-name="T690">37</text:span><text:span text:style-name="T691">. Mokslo tarybos nario įgaliojimai baigiasi šiais atvejais:</text:span></text:p>
      <text:p text:style-name="P692"><text:span text:style-name="T693">37.1</text:span><text:span text:style-name="T694">. Mokslo tarybos nariui atsistatydinus iš Mokslo tarybos nario pareigų;</text:span></text:p>
      <text:p text:style-name="P695"><text:span text:style-name="T696">37.2</text:span><text:span text:style-name="T697">. Mokslo tarybos nariui mirus;</text:span></text:p>
      <text:p text:style-name="P698"><text:span text:style-name="T699">37.3</text:span><text:span text:style-name="T700">. Mokslo tarybos nariui, kuris į pareigas Mokslo taryboje yra išrinktas iš Instituto mokslo ir administracijos darbuotojų, nutraukus darbo santykius su Institutu;</text:span></text:p>
      <text:p text:style-name="P701"><text:span text:style-name="T702">37.4</text:span><text:span text:style-name="T703">. Mokslo tarybos nariui, kuris yra išrinktas iš Instituto tikslų ir misijos įgyvendinimu suinteresuotų juridinių asmenų deleguotų atstovų, nutraukus darbo santykius su jį delegavusia institucija;</text:span></text:p>
      <text:p text:style-name="P704"><text:span text:style-name="T705">37.5</text:span><text:span text:style-name="T706">. Instituto tikslų ir misijos įgyvendinimu suinteresuotam juridiniam asmeniui atšaukus savo deleguotą asmenį.<text:s/></text:span></text:p>
      <text:p text:style-name="P707"><text:span text:style-name="T708">38</text:span><text:span text:style-name="T709">.</text:span><text:span text:style-name="T710"><text:s/></text:span><text:span text:style-name="T711">Mokslo tarybos darbui vadovauja Mokslo tarybos pirmininkas, renkamas iš Mokslo tarybos narių slaptu balsavimu paprasta balsų dauguma, dalyvaujant ne mažiau kaip 2/3 Mokslo tarybos narių. Tas pats asmuo Mokslo tarybos pirmininku gali būti renkamas ne daugiau kaip 2 (dviem) kadencijoms iš eilės. Mokslo tarybos pirmininko pavaduotojas (-ai) ir Mokslo tarybos sekretorius renkami iš Mokslo tarybos pirmininko pasiūlytų kandidatų atviru balsavimu paprasta Mokslo tarybos narių balsų dauguma, dalyvaujant ne mažiau kaip 2/3 Mokslo tarybos narių.</text:span></text:p>
      <text:p text:style-name="P712"><text:span text:style-name="T713">39</text:span><text:span text:style-name="T714">. Moks</text:span><text:span text:style-name="T715">lo tarybos posėdžiai yra atviri. Mokslo tarybai nutarus, posėdis gali būti uždaras. Mokslo tarybos nariams apie šaukiamą Mokslo tarybos posėdį ir posėdžio darbotvarkę pranešama ne vėliau kaip prieš 5 (penkias) darbo dienas iki posėdžio. Šaukti posėdį turi teisę Mokslo tarybos pirmininkas, Instituto direktorius arba ne mažiau nei 1/3 Mokslo tarybos narių. Posėdžiui pirmininkauja Mokslo tarybos pirminink</text:span><text:span text:style-name="T716">as, o kai jo nėra – jo pavaduotojas.<text:s/></text:span></text:p>
      <text:p text:style-name="P717"><text:span text:style-name="T718">40</text:span><text:span text:style-name="T719">. Mokslo tarybos posėdžiai teisėti, jeigu juose dalyvauja ne mažiau kaip pusė visų Mokslo tarybos narių.</text:span></text:p>
      <text:p text:style-name="P720"><text:span text:style-name="T721">41</text:span><text:span text:style-name="T722">. Mokslo tarybos nutarimai laikomi priimtais, jeigu už juos balsuoja daugiau kaip pusė visų posėdyje dalyvaujančių Mokslo tarybos narių, išskyrus atvejus, nurodytus šių įstatų 42, 43 punktuose. Balsams pasiskirsčius po lygiai, lemia Mokslo tarybos pirmininko balsas.<text:s/></text:span></text:p>
      <text:p text:style-name="P723"><text:span text:style-name="T724">42</text:span><text:span text:style-name="T725">. Mokslo taryba gali atmesti Instituto direktoriaus teikimus šių įstatų 31.16.1–31.16.3 papunkčiuose nurodytais atvejais daugiau kaip 2/3 posėdyje dalyvaujančių Mokslo tarybos narių balsų dauguma.</text:span></text:p>
      <text:p text:style-name="P726"><text:span text:style-name="T727">43</text:span><text:span text:style-name="T728">. Mokslo tarybos nutarimai suteikti mokslininko emerito vardą priimami ne mažiau kaip 2/3 visų Mokslo tarybos narių balsų dauguma.</text:span></text:p>
      <text:p text:style-name="P729"/>
      <text:p text:style-name="P730"><text:span text:style-name="T731">VI</text:span><text:span text:style-name="T732"><text:s/>SKYRIUS</text:span></text:p>
      <text:p text:style-name="P733"><text:span text:style-name="T734">INSTITUTO STRUKTŪRA, DARBUOTOJAI, MOKSLININKAI EMERITAI, DARBUOTOJŲ TEISĖS IR PAREIGOS, ATSAKOMYBĖ</text:span></text:p>
      <text:p text:style-name="P735"/>
      <text:p text:style-name="P736"><text:span text:style-name="T737">44</text:span><text:span text:style-name="T738">. Instituto struktūriniai padaliniai yra klinika, mokslinės laboratorijos, centrai, skyriai ir kiti padaliniai. Mokslo padalinių veiklos tikslus ir jų vadovų funkcijas nustato Mokslo taryba. Kitų padalinių veiklos tikslus, jų vadovų funkcijas nustato Instituto direktorius.</text:span></text:p>
      <text:p text:style-name="P739"><text:span text:style-name="T740">45</text:span><text:span text:style-name="T741">. Instituto struktūrinis padalinys klinika (toliau – Instituto klinika) – klinikinės, mokslinės, pedagoginės veiklos bazė.</text:span><text:s/><text:span text:style-name="T742">Instituto klinikos veiklą, susijusią su asmens sveikatos priežiūra, reglamentuoja Sveikatos priežiūros įstaigų įstatymas, kiti su asmens sveikatos priežiūra susiję teisės aktai ir šie įstatai.<text:s/></text:span><text:span text:style-name="T743">Instituto klinikoje asmens sveikatos priežiūros organizavimo ir tobulinimo klausimams spręsti sudaromi kolegialūs Instituto organai: gydymo taryba ir slaugos taryba. Gydymo taryba ir slaugos taryba sudaroma iš po vieno Instituto klinikos medicininių padalinių deleguojamų gydytojų ir slaugytojų. Gydymo taryba ir slaugos taryba gali teikti rekomendacinio pobūdžio pasiūlymus Instituto direktoriui svarstomais klausimais, o jei Instituto direktorius su pasiūlymu nesutinka, gydymo taryba ir slaugos taryba savo pasiūlymą gali pateikti Instituto dalininkams.</text:span></text:p>
      <text:p text:style-name="P744"><text:span text:style-name="T745">46</text:span><text:span text:style-name="T746">.<text:s/></text:span><text:span text:style-name="T747">Instituto mokslo ir administracijos darbuotojai, turintys atitinkamą medicinos praktikos licenciją, Darbo kodekso ir teisės aktų, reglamentuojančių mokslinių tyrimų institutų ir sveikatos priežiūros veiklą, nustatyta tvarka gali dirbti klinikinį darbą.</text:span></text:p>
      <text:p text:style-name="P748"><text:span text:style-name="T749">47</text:span><text:span text:style-name="T750">. Instituto personalą sudaro mokslo darbuotojai, kiti tyrėjai, gydytojai, administracija ir kiti darbuotojai.</text:span></text:p>
      <text:p text:style-name="P751"><text:span text:style-name="T752">48</text:span><text:span text:style-name="T753">. Instituto administraciją sudaro Instituto darbuotojai, išskyrus akademinių padalinių vadovus, kurie turi teisę pagal kompetenciją duoti privalomus nurodymus pavaldiems darbuotojams. Be administracinių pareigų, jie gali dirbti pedagoginį ir (arba) mokslinį darbą.</text:span></text:p>
      <text:p text:style-name="P754"><text:span text:style-name="T755">49</text:span><text:span text:style-name="T756">. Mokslo darbuotojų pareigybės yra šios: vyriausiasis mokslo darbuotojas, vyresnysis mokslo darbuotojas, mokslo darbuotojas, jaunesnysis mokslo darbuotojas, mokslininkas stažuotojas. Jų kvalifikacinius reikalavimus nustato Mokslo taryba, vadovaudamasi Mokslo ir studijų įstatymu, Vyriausybės bei Lietuvos mokslo tarybos nutarimais. Į mokslo darbuotojų ir kitų tyrėjų pareigas skiriama viešo konkurso būdu. Konkursų organizavimo ir jų vykdymo tvarką nustato Mokslo taryba.</text:span></text:p>
      <text:p text:style-name="P757"><text:span text:style-name="T758">50</text:span><text:span text:style-name="T759">. Vyriausiesiems mokslo darbuotojams, aktyviai dirbusiems mokslinį darbą ir rengusiems mokslininkus Institute, už ypatingus nuopelnus mokslui Mokslo taryba gali suteikti mokslininko emerito statusą.<text:s/></text:span></text:p>
      <text:p text:style-name="P760"><text:span text:style-name="T761">51</text:span><text:span text:style-name="T762">. Mokslininkui emeritui sudaromos sąlygos dalyvauti Instituto mokslinėje ir kitoje veikloje: suteikiama darbo vieta; sudaroma galimybė naudotis Instituto darbuotojams skirtomis mokslinės informacijos priemonėmis; dalyvauti Instituto darbuotojams skirtuose renginiuose; pagal kompetenciją dalyvauti mokslinės veiklos aptarimuose ir priimant sprendimus dėl mokslinės veiklos planavimo.<text:s/></text:span></text:p>
      <text:p text:style-name="P763"><text:span text:style-name="T764">52</text:span><text:span text:style-name="T765">. Mokslininkas emeritas įsipareigoja garsinti Instituto vardą ir jo mokslo pasiekimus, parengtose mokslinėse publikacijose nurodyti prieskyrą Institutui (afiliaciją), laikytis Instituto Akademinės etikos kodekso ir Instituto vidaus tvarkos taisyklių.<text:s/></text:span></text:p>
      <text:p text:style-name="P766"><text:span text:style-name="T767">53</text:span><text:span text:style-name="T768">. Mokslininko emerito statuso suteikimo sąlygos ir tvarka, jo dalyvavimo Instituto mokslinėje veikloje garantijos nustatomos Mokslo tarybos patvirtintuose Instituto emeritūros nuostatuose. Mokslo tarybos sprendimu mokslininkui emeritui mokama mėnesinė išmoka.</text:span></text:p>
      <text:p text:style-name="P769"><text:span text:style-name="T770">54</text:span><text:span text:style-name="T771">. Instituto darbuotojų teisės</text:span><text:span text:style-name="T772">:</text:span></text:p>
      <text:p text:style-name="P773"><text:span text:style-name="T774">54.1</text:span><text:span text:style-name="T775">. pagal kompetenciją dalyvauti konkursuose mokslo programoms vykdyti, mokslo ir studijų fondų paramai gauti ir disponuoti gaunamomis lėšomis;</text:span></text:p>
      <text:p text:style-name="P776"><text:span text:style-name="T777">54.2</text:span><text:span text:style-name="T778">. dalyvauti konkursuose stažuotėms Lietuvos Respublikoje ir užsienyje;</text:span></text:p>
      <text:p text:style-name="P779"><text:span text:style-name="T780">54.3</text:span><text:span text:style-name="T781">. gauti iš valstybės institucijų informaciją, kurios reikia jų moksliniam darbui (jeigu tokia informacija yra valstybės ar tarnybos paslaptis, ji teikiama ir naudojama teisės aktų nustatyta tvarka);</text:span></text:p>
      <text:p text:style-name="P782"><text:span text:style-name="T783">54.4</text:span><text:span text:style-name="T784">. dalyvauti svarstant Instituto įstatus ir veiklos kryptis;</text:span></text:p>
      <text:p text:style-name="P785"><text:span text:style-name="T786">54.5</text:span><text:span text:style-name="T787">. dalyvauti įvairiose profesinėse sąjungose ir asociacijose, iš jų ir veikiančiose užsienyje;</text:span></text:p>
      <text:p text:style-name="P788"><text:span text:style-name="T789">54.6</text:span><text:span text:style-name="T790">. dirbti savarankiškai arba burtis į kūrybines grupes;</text:span></text:p>
      <text:p text:style-name="P791"><text:span text:style-name="T792">54.7</text:span><text:span text:style-name="T793">. savarankiškai skelbti savo mokslo darbus.</text:span></text:p>
      <text:p text:style-name="P794"><text:span text:style-name="T795">55</text:span><text:span text:style-name="T796">. Instituto darbuotojams užtikrinamos visos teisės ir socialinės garantijos, kurias nustato Darbo kodeksas, kiti teisės aktai, reglamentuojantys darbo santykius, ir sudaromos darbo sąlygos, atitinkančios darbuotojų saugos ir sveikatos reikalavimus.</text:span></text:p>
      <text:p text:style-name="P797"><text:span text:style-name="T798">56</text:span><text:span text:style-name="T799">. Instituto darbuotojai privalo:<text:s/></text:span></text:p>
      <text:p text:style-name="P800"><text:span text:style-name="T801">56.1</text:span><text:span text:style-name="T802">. ugdyti profesinę kvalifikaciją, mokslo darbuotojai – mokslinę kvalifikaciją šiuose įstatuose nurodytose mokslinės veiklos kryptyse;</text:span></text:p>
      <text:p text:style-name="P803"><text:span text:style-name="T804">56.2</text:span><text:span text:style-name="T805">. atlikti šiuose įstatuose, darbo sutartyse ir teisės aktuose, reglamentuojančiuose darbo</text:span></text:p>
      <text:p text:style-name="P806"><text:span text:style-name="T807">santykius, nustatytas pareigas ir funkcijas;</text:span></text:p>
      <text:p text:style-name="P808"><text:span text:style-name="T809">56.3</text:span><text:span text:style-name="T810">. laikytis Akademinės etikos kodekso;</text:span></text:p>
      <text:p text:style-name="P811"><text:span text:style-name="T812">56.4</text:span><text:span text:style-name="T813">. laikytis įstatymų, kitų teisės aktų, šių įstatų, vidaus darbo tvarkos taisyklių, Instituto vidinių teisės aktų, darbo sutarties nuostatų, struktūrinio padalinio, kuriame dirba, nuostatų, pareigybės aprašyme numatytų reikalavimų, motyvuotų tiesioginio ar aukštesnio vadovo pavedimų ir nurodymų;</text:span></text:p>
      <text:p text:style-name="P814"><text:span text:style-name="T815">56.5</text:span><text:span text:style-name="T816">. vengti interesų konflikto, derinti viešuosius ir privačius interesus;</text:span></text:p>
      <text:p text:style-name="P817"><text:span text:style-name="T818">56.6</text:span><text:span text:style-name="T819">. laikytis konfidencialiai informacijai keliamų reikalavimų.</text:span></text:p>
      <text:p text:style-name="P820"><text:span text:style-name="T821">57</text:span><text:span text:style-name="T822">. Instituto darbuotojai privalo laikytis Darbo kodekso, Mokslo ir studijų įstatymo, juos įgyvendinančių teisės aktų, šių įstatų ir Instituto vidaus darbo tvarką reglamentuojančių dokumentų. Instituto darbuotojai už savo veiklą atsako Darbo kodekso, Mokslo ir studijų įstatymo ir kitų teisės aktų, reglamentuojančių mokslinių tyrimų institutų darbuotojų darbo santykius, nustatyta tvarka.</text:span></text:p>
      <text:p text:style-name="P823"><text:span text:style-name="T824">58</text:span><text:span text:style-name="T825">. Instituto ir jo darbuotojų teisėms į intelektinės veiklos rezultatus<text:s/></text:span><text:span text:style-name="T826">mutatis mutandis</text:span><text:span text:style-name="T827"><text:s/>taikomos Mokslo ir studijų įstatymo 89 straipsnio nuostatos.</text:span></text:p>
      <text:p text:style-name="Normal"/>
      <text:p text:style-name="P828"><text:span text:style-name="T829">VII</text:span><text:span text:style-name="T830"><text:s/>SKYRIUS</text:span></text:p>
      <text:p text:style-name="P831"><text:span text:style-name="T832">INSTITUTO LĖŠŲ ŠALTINIAI, TURTO IR LĖŠŲ NAUDOJIMO TVARKA IR FINANSINĖS VEIKLOS KONTROLĖ</text:span></text:p>
      <text:p text:style-name="P833"/>
      <text:p text:style-name="P834"><text:span text:style-name="T835">59</text:span><text:span text:style-name="T836">. Instituto lėšas sudaro</text:span><text:span text:style-name="T837">:</text:span></text:p>
      <text:p text:style-name="P838"><text:span text:style-name="T839">59.1</text:span><text:span text:style-name="T840">. Lietuvos Respublikos valstybės biudžeto bazinio finansavimo lėšos;</text:span></text:p>
      <text:p text:style-name="P841"><text:span text:style-name="T842">59.2</text:span><text:span text:style-name="T843">. Lietuvos Respublikos valstybės biudžeto lėšos doktorantūrai;</text:span></text:p>
      <text:p text:style-name="P844"><text:span text:style-name="T845">59.3</text:span><text:span text:style-name="T846">. valstybės investicijų programų ir valstybės investicijų projektų lėšos;</text:span></text:p>
      <text:p text:style-name="P847"><text:span text:style-name="T848">59.4</text:span><text:span text:style-name="T849">. pajamos, gautos iš MTEP, ūkinės veiklos ir teikiamų paslaugų;</text:span></text:p>
      <text:p text:style-name="P850"><text:span text:style-name="T851">59.5</text:span><text:span text:style-name="T852">. lėšos, gautos kaip programinis konkursinis MTEP finansavimas;</text:span></text:p>
      <text:p text:style-name="P853"><text:span text:style-name="T854">59.6</text:span><text:span text:style-name="T855">. valstybės fondų lėšos;</text:span></text:p>
      <text:p text:style-name="P856"><text:span text:style-name="T857">59.7</text:span><text:span text:style-name="T858">. tarptautinių ir užsienio fondų ir organizacijų skiriamos lėšos;</text:span></text:p>
      <text:p text:style-name="P859"><text:span text:style-name="T860">59.8</text:span><text:span text:style-name="T861">. lėšos, gautos kaip parama pagal Lietuvos Respublikos labdaros ir paramos įstatymą;</text:span></text:p>
      <text:p text:style-name="P862"><text:span text:style-name="T863">59.9</text:span><text:span text:style-name="T864">. kitos teisėtai gautos lėšos.</text:span></text:p>
      <text:p text:style-name="P865"><text:span text:style-name="T866">60</text:span><text:span text:style-name="T867">. Valstybės biudžeto asignavimai Institutui skiriami atskira eilute.</text:span></text:p>
      <text:p text:style-name="P868"><text:span text:style-name="T869">61</text:span><text:span text:style-name="T870">. Valstybės biudžeto bazinio finansavimo lėšos Institutui skiriamos:</text:span></text:p>
      <text:p text:style-name="P871"><text:span text:style-name="T872">61.1</text:span><text:span text:style-name="T873">. moksliniams tyrimams ir eksperimentinei plėtrai (MTEP);</text:span></text:p>
      <text:p text:style-name="P874"><text:span text:style-name="T875">61.2</text:span><text:span text:style-name="T876">. administravimui ir ūkiui;</text:span></text:p>
      <text:p text:style-name="P877"><text:span text:style-name="T878">61.3</text:span><text:span text:style-name="T879">. kitoms reikmėms.</text:span></text:p>
      <text:p text:style-name="P880"><text:span text:style-name="T881">62</text:span><text:span text:style-name="T882">. Instituto pajamos, gautos iš mokslo, ūkinės veiklos ir teikiamų paslaugų, naudojamos savarankiškai šiuose įstatuose nustatytiems tikslams įgyvendinti.</text:span></text:p>
      <text:p text:style-name="P883"><text:span text:style-name="T884">63</text:span><text:span text:style-name="T885">. Institutui nuosavybės teise priklausantis turtas, jei tai susiję su Instituto veiklos tikslais, gali būti naudojamas juridiniams asmenims steigti ir likviduoti.</text:span></text:p>
      <text:p text:style-name="P886"><text:span text:style-name="T887">64</text:span><text:span text:style-name="T888">. Nuosavybės teise priklausantį turtą Institutas valdo, naudoja ir juo disponuoja vadovaudamasis įstatymais ir kitais teisės aktais, reglamentuojančiais turto valdymą, naudojimą ir disponavimą juo.<text:s/></text:span></text:p>
      <text:p text:style-name="P889"><text:span text:style-name="T890">65</text:span><text:span text:style-name="T891">. Instituto turtą sudaro</text:span><text:span text:style-name="T892"><text:s/>Institutui</text:span><text:span text:style-name="T893"><text:s/>nuosavybės teise priklausantis turtas, valstybei nuosavybės teise priklausantis turtas, patikėjimo teise, panaudos ir nuomos pagrindu valdoma</text:span><text:span text:style-name="T894">s turtas.</text:span></text:p>
      <text:p text:style-name="P895"><text:span text:style-name="T896">66</text:span><text:span text:style-name="T897">. Turtas, kurį Institutas valdo, naudoja ir kuriuo disponuoja nuosavybės teise, yra:</text:span></text:p>
      <text:p text:style-name="P898"><text:span text:style-name="T899">66.1</text:span><text:span text:style-name="T900">. valstybės investuotas turtas;</text:span></text:p>
      <text:p text:style-name="P901"><text:span text:style-name="T902">66.2</text:span><text:span text:style-name="T903">. pajamos, gautos kaip pajamos iš ūkinės, mokslinės veiklos ir teikiamų paslaugų;</text:span></text:p>
      <text:p text:style-name="P904"><text:span text:style-name="T905">66.3</text:span><text:span text:style-name="T906">. lėšos ir kitas turtas, gautas kaip parama pagal Labdaros ir paramos įstatymą;</text:span></text:p>
      <text:p text:style-name="P907"><text:span text:style-name="T908">66.4</text:span><text:span text:style-name="T909">. kitos piniginės lėšos, išskyrus valstybės biudžeto lėšas;</text:span></text:p>
      <text:p text:style-name="P910"><text:span text:style-name="T911">66.5</text:span><text:span text:style-name="T912">. dovanotas turtas;</text:span></text:p>
      <text:p text:style-name="P913"><text:span text:style-name="T914">66.6</text:span><text:span text:style-name="T915">. paveldėtas turtas;</text:span></text:p>
      <text:p text:style-name="P916"><text:span text:style-name="T917">66.7</text:span><text:span text:style-name="T918">. turt</text:span><text:span text:style-name="T919">inės teisės, atsirandančios iš intelektinės veiklos rezultatų</text:span><text:span text:style-name="T920">;</text:span></text:p>
      <text:p text:style-name="P921"><text:span text:style-name="T922">66.8</text:span><text:span text:style-name="T923">. juridinio asmens dalyvio turtinės teisės;</text:span></text:p>
      <text:p text:style-name="P924"><text:span text:style-name="T925">66.9</text:span><text:span text:style-name="T926">. pajamos, turtas ar kita nauda, gauti valdant 66.1–66.8 papunkčiuose nurodytas lėšas ar kitą turtą ir disponuojant jais;</text:span></text:p>
      <text:p text:style-name="P927"><text:span text:style-name="T928">66.10</text:span><text:span text:style-name="T929">. kitas teisėtai įgytas turtas.</text:span></text:p>
      <text:p text:style-name="P930"><text:span text:style-name="T931">67</text:span><text:span text:style-name="T932">. Institutas lėšas planuoja ir naudoja<text:s/></text:span><text:span text:style-name="T933">Lietuvos Respublikos einamųjų metų valstybės biudžeto ir savivaldybių biudžetų finansinių rodiklių patvirtinimo įstatymo, Lietuvos Respublikos biudžeto sandaros įstatymo, Mokslo ir studijų įstatymo, Lietuvos Respublikos Vyriausybės 2001 m. gegužės 14 d. nutarimo Nr. 543 „Dėl Lietuvos Respublikos valstybės biudžeto ir savivaldybių biudžetų sudarymo ir vykdymo taisyklių patvirtinimo“ ir kitų<text:s/></text:span><text:span text:style-name="T934">teisės aktų nustatyta tvarka.</text:span></text:p>
      <text:p text:style-name="P935"><text:span text:style-name="T936">68</text:span><text:span text:style-name="T937">. Instituto finansinės veiklos kontrolę teisės aktų nustatyta tvarka vykdo įgaliotos institucijos ir įstaigos.</text:span></text:p>
      <text:p text:style-name="P938"/>
      <text:p text:style-name="P939"><text:span text:style-name="T940">VIII</text:span><text:span text:style-name="T941"><text:s/></text:span><text:span text:style-name="T942">SKYRIUS</text:span><text:span text:style-name="T943"><text:s/></text:span></text:p>
      <text:p text:style-name="P944"><text:span text:style-name="T945">FILIALŲ IR ATSTOVYBIŲ STEIGIMO BEI JŲ VEIKLOS NUTRAUKIMO TVARKA</text:span></text:p>
      <text:p text:style-name="P946"/>
      <text:p text:style-name="P947"><text:span text:style-name="T948">69</text:span><text:span text:style-name="T949">. Instituto filialai ir atstovybės steigiami ir jų veikla nutraukiama visuotinio dalininkų susirinkimo sprendimu vadovaujantis Civiliniu kodeksu.</text:span></text:p>
      <text:p text:style-name="P950"><text:span text:style-name="T951">70</text:span><text:span text:style-name="T952">. Institutas atsako pagal filialo ar atstovybės prievoles, filialas ir atstovybė atsako pagal Instituto prievoles.</text:span></text:p>
      <text:p text:style-name="P953"/>
      <text:p text:style-name="P954"><text:span text:style-name="T955">IX</text:span><text:span text:style-name="T956"><text:s/>SKYRIUS</text:span></text:p>
      <text:p text:style-name="P957"><text:span text:style-name="T958">DOKUMENTŲ IR KITOS INFORMACIJOS APIE INSTITUTO VEIKLĄ PATEIKIMO DALININKAMS TVARKA</text:span></text:p>
      <text:p text:style-name="P959"/>
      <text:p text:style-name="P960"><text:span text:style-name="T961">71</text:span><text:span text:style-name="T962">. Institutas, gavęs dalininko arba jo įgalioto asmens prašymą, per 10 (dešimt) darbo dienų raštu pateikia prašyme nurodytus dokumentus ir (arba) kitą informaciją.</text:span></text:p>
      <text:p text:style-name="P963"><text:span text:style-name="T964">72</text:span><text:span text:style-name="T965">. Dalininkui teikiamų dokumentų kopijos, jeigu prašyme nurodyta, turi būti atitinkamai patvirtintos. Jeigu prašyme nurodyta, dokumentai ir kita informacija gali būti teikiami elektroniniu paštu ar kitomis elektroninio ryšio priemonėmis.<text:s/></text:span></text:p>
      <text:p text:style-name="P966"><text:span text:style-name="T967">73</text:span><text:span text:style-name="T968">. Instituto dokumentai, jų kopijos ar kita informacija dalininkams pateikiama neatlygintinai.</text:span></text:p>
      <text:p text:style-name="P969"/>
      <text:p text:style-name="P970"><text:span text:style-name="T971">X</text:span><text:span text:style-name="T972"><text:s/>SKYRIUS</text:span></text:p>
      <text:p text:style-name="P973"><text:span text:style-name="T974">pranešimų ir skelbimų paskelbimo tvarka</text:span></text:p>
      <text:p text:style-name="P975"/>
      <text:p text:style-name="P976"><text:span text:style-name="T977">74</text:span><text:span text:style-name="T978">. Visi pranešimai ir skelbimai, kurie pagal Civilinį kodeksą ir Viešųjų įstaigų įstatymą turi būti skelbiami viešai, skelbiami valstybės įmonės Registrų centro elektroniniame leidinyje „Juridinių asmenų vieši pranešimai“. Šią informaciją Institutas turi teisę papildomai skelbti ir kitame pasirinktame leidinyje.</text:span></text:p>
      <text:p text:style-name="P979"><text:span text:style-name="T980">75</text:span><text:span text:style-name="T981">. Pranešimuose ir skelbimuose turi būti nurodyta visa informacija, kurią pateikti reikalauja Civilinis kodeksas, Viešųjų įstaigų įstatymas ir kiti galiojantys teisės aktai, reglamentuojantys viešų pranešimų ir skelbimų tvarką.</text:span></text:p>
      <text:p text:style-name="P982"><text:span text:style-name="T983">76</text:span><text:span text:style-name="T984">. Už pranešimų ir skelbimų paskelbimą ir turinį atsako ir juos pasirašo Instituto direktorius.</text:span></text:p>
      <text:p text:style-name="P985"/>
      <text:p text:style-name="P986"><text:span text:style-name="T987">XI</text:span><text:span text:style-name="T988"><text:s/>SKYRIUS</text:span></text:p>
      <text:p text:style-name="P989"><text:span text:style-name="T990">INFORMACIJOS APIE INSTITUTO VEIKLĄ<text:s/></text:span><text:span text:style-name="T991">pateikimo visuomenei<text:s/></text:span><text:span text:style-name="T992">TVARKA</text:span></text:p>
      <text:p text:style-name="P993"/>
      <text:p text:style-name="P994"><text:span text:style-name="T995">77</text:span><text:span text:style-name="T996">. Instituto veiklos ataskaita, taip pat kita informacija, kuri pateikiama visuomenei ir kurią nustato visuotinis dalininkų susirinkimas, išskyrus fizinių asmenų duomenis, kurie teisės aktuose nustatyta tvarka negali būti viešinami, skelbiama Instituto interneto svetainėje, taip pat informacija gali būti pateikiama Instituto buveinėje Instituto darbo valandomis. Instituto veiklos ataskaita Juridinių asmenų registrui pateikiama ir paskelbiama Instituto interneto svetainėje ne vėliau kaip per 5 darbo dienas po eilinio visuotinio dalininkų susirinkimo.</text:span></text:p>
      <text:p text:style-name="P997"><text:span text:style-name="T998">78</text:span><text:span text:style-name="T999">. Institutas visuomenei teikia ir kitą visuotinio dalininkų susirinkimo nustatytą informaciją apie Instituto veiklą. Šiuo tikslu Institutas gali naudoti įvairias komunikacijos ir technines priemones.</text:span></text:p>
      <text:p text:style-name="P1000"/>
      <text:p text:style-name="P1001"><text:span text:style-name="T1002">XII</text:span><text:span text:style-name="T1003"><text:s/>SKYRIUS</text:span></text:p>
      <text:p text:style-name="P1004"><text:span text:style-name="T1005">INSTITUTO ĮSTATŲ KEITIMO TVARKA</text:span></text:p>
      <text:p text:style-name="P1006"/>
      <text:p text:style-name="P1007"><text:span text:style-name="T1008">79</text:span><text:span text:style-name="T1009">. Vyriausybė tvirtina Instituto įstatus ir jų pakeitimus.</text:span></text:p>
      <text:p text:style-name="P1010"><text:span text:style-name="T1011">80</text:span><text:span text:style-name="T1012">. Instituto įstatų pakeitimus gali inicijuoti Instituto visuotinis dalininkų susirinkimas, Mokslo taryba, direktorius, Švietimo, mokslo ir sporto ministerija, Sveikatos apsaugos ministerija, Vyriausybė.</text:span></text:p>
      <text:p text:style-name="P1013"><text:span text:style-name="T1014">81</text:span><text:span text:style-name="T1015">. Instituto įstatų pakeitimų projektą Vyriausybei teikia Švietimo, mokslo ir sporto ministerija.</text:span></text:p>
      <text:p text:style-name="P1016"/>
      <text:p text:style-name="P1017"><text:span text:style-name="T1018">XIII</text:span><text:span text:style-name="T1019"><text:s/>SKYRIUS</text:span></text:p>
      <text:p text:style-name="P1020"><text:span text:style-name="T1021">BAIGIAMOSIOS NUOSTATOS</text:span></text:p>
      <text:p text:style-name="P1022"/>
      <text:p text:style-name="P1023"><text:span text:style-name="T1024">82</text:span><text:span text:style-name="T1025">.<text:s/></text:span><text:span text:style-name="T1026">Institutas reorganizuojamas, likviduojamas ir pertvarkomas Civilinio kodekso, Mokslo ir studijų įstatymo ir Viešųjų įstaigų įstatymo nustatytais pagrindais ir tvarka.</text:span></text:p>
      <text:p text:style-name="P1027"><text:span text:style-name="T1028">______________________</text:span></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T120" style:parent-style-name="DefaultParagraphFont" style:family="text">
      <style:text-properties style:font-name="Times New Roman"/>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span text:style-name="T120"><text:page-number text:fixed="false">11</text:page-number></text:span></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2T14:51:00Z</meta:creation-date>
    <dc:date>2024-12-02T14:51:00Z</dc:date>
    <meta:print-date>2017-06-01T05:28:00Z</meta:print-date>
    <meta:template xlink:href="Normal.dotm" xlink:type="simple"/>
    <meta:editing-cycles>2</meta:editing-cycles>
    <meta:editing-duration>PT0S</meta:editing-duration>
    <meta:document-statistic meta:page-count="3" meta:paragraph-count="3533" meta:word-count="6917" meta:character-count="42402" meta:row-count="4335" meta:non-whitespace-character-count="39018"/>
  </office:meta>
</office:document-meta>
</file>