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widows="0" fo:orphans="0" fo:text-align="justify" fo:text-indent="0.4923in"/>
    </style:style>
    <style:style style:name="T16" style:parent-style-name="DefaultParagraphFont" style:family="text">
      <style:text-properties style:font-name="TimesLT"/>
    </style:style>
    <style:style style:name="P17" style:parent-style-name="Normal" style:family="paragraph">
      <style:paragraph-properties fo:keep-with-next="always" fo:widows="0" fo:orphans="0">
        <style:tab-stops>
          <style:tab-stop style:type="left" style:position="5.315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LIETUVOS BANKO VALDYBOS 2012 M. VASARIO 23 D. NUTARIMO NR. 03-40 „DĖL DRAUDIMO BROKERIŲ KVALIFIKACINIO EGZAMINO RENGIMO“ PRIPAŽINIMO NETEKUSIU GALIOS</text:span></text:p>
      <text:p text:style-name="P9"/>
      <text:p text:style-name="P10">2015 m. spalio 15 d. Nr. 03-152</text:p>
      <text:p text:style-name="P11">Vilnius</text:p>
      <text:p text:style-name="Normal"/>
      <text:p text:style-name="P12"/>
      <text:p text:style-name="P13"><text:span text:style-name="T14">Lietuvos banko valdyba n u t a r i a:</text:span></text:p>
      <text:p text:style-name="P15"><text:span text:style-name="T16">Pripažinti netekusiu galios Lietuvos banko valdybos 2012 m. vasario 23 d. nutarimą Nr. 03-40 „Dėl draudimo brokerių kvalifikacinio egzamino rengimo“ su visais pakeitimais ir papildymais.</text:span></text:p>
      <text:p text:style-name="Normal"/>
      <text:p text:style-name="Normal"/>
      <text:p text:style-name="Normal"/>
      <text:p text:style-name="Normal">Valdybos pirmininko pavaduotojas,</text:p>
      <text:p text:style-name="P17">pavaduojantis Valdybos pirmininką<text:span text:style-name="T18"><text:tab/></text:span>Raimondas Kuod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 User</dc:creator>
    <meta:creation-date>2015-10-16T05:59:00Z</meta:creation-date>
    <dc:date>2015-10-16T05:59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Medžiaga Valdybos posėdžiui. Dėl Lietuvos banko Valdybos 2012 m. kovo 15 d. nutarimo Nr. 03-67 „Dėl tam tikrų su finansų rinkos priežiūra susijusių Lietuvos banko Valdybos funkcijų pavedimo vykdyti Lietuvos banko struktūriniams padaliniams" keitimo ir 201</meta:user-defined>
    <meta:user-defined meta:name="reg_nr">V 2015/(1.142-2100)-335-153</meta:user-defined>
    <meta:user-defined meta:name="dok_data">2015-10-13</meta:user-defined>
    <meta:user-defined meta:name="pas_pareigos">Direktorius</meta:user-defined>
    <meta:user-defined meta:name="pas_pareigos_1"/>
    <meta:user-defined meta:name="dok_pasirase">Vytautas Valvonis</meta:user-defined>
    <meta:user-defined meta:name="dok_pasirase_1"/>
    <meta:user-defined meta:name="dok_rubrika"/>
    <meta:user-defined meta:name="AprvLog_1a">Vizuotas (1.0) -  Vaitiekus Kęstutis - Data:  2015-10-12,  , Vizuotas (1.0) -  Dvilinskienė Edita - Data:  2015-10-12,  , Vizuotas (1.0) -  Kukauskas Gintaras - Data:  2015-10-12,  , Vizuotas (1.0) -  Budrikis Arūnas - Data:  2015-10-12,  , Vizuotas (1.0)</meta:user-defined>
    <meta:user-defined meta:name="AprvLog_2a">Pasirašytas (1.0) - Valvonis Vytautas - Data: 2015-10-13</meta:user-defined>
    <meta:user-defined meta:name="DocID">1786B5B9D0806576C2257EDD00210A84</meta:user-defined>
    <meta:user-defined meta:name="Projektas"> </meta:user-defined>
    <meta:document-statistic meta:page-count="1" meta:paragraph-count="10" meta:word-count="78" meta:character-count="544" meta:row-count="28" meta:non-whitespace-character-count="476"/>
  </office:meta>
</office:document-meta>
</file>