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1.477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1.4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1.477in"/>
        </style:tab-stops>
      </style:paragraph-properties>
    </style:style>
    <style:style style:name="P56" style:parent-style-name="Normal" style:family="paragraph">
      <style:paragraph-properties fo:text-align="justify" fo:line-height="150%" fo:text-indent="0.5in">
        <style:tab-stops>
          <style:tab-stop style:type="left" style:position="1.477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1.4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1.4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1.4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tab-stops>
          <style:tab-stop style:type="left" style:position="1.4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fo:color="#000000"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1.47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1.4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1.477in"/>
        </style:tab-stops>
      </style:paragraph-properties>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1.477in"/>
        </style:tab-stops>
      </style:paragraph-properties>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line-height="150%" fo:text-indent="0.5in">
        <style:tab-stops>
          <style:tab-stop style:type="left" style:position="1.477in"/>
        </style:tab-stops>
      </style:paragraph-properties>
    </style:style>
    <style:style style:name="P269" style:parent-style-name="Normal" style:family="paragraph">
      <style:paragraph-properties fo:text-align="justify" fo:line-height="150%" fo:text-indent="0.5in">
        <style:tab-stops>
          <style:tab-stop style:type="left" style:position="1.477in"/>
        </style:tab-stops>
      </style:paragraph-properties>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P299" style:parent-style-name="Normal" style:family="paragraph">
      <style:paragraph-properties fo:text-align="justify" fo:line-height="150%" fo:text-indent="0.5in">
        <style:tab-stops>
          <style:tab-stop style:type="left" style:position="1.4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1.47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1.47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1.477in"/>
        </style:tab-stops>
      </style:paragraph-properties>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FF" style:font-size-complex="12pt" style:text-underline-type="single" style:text-underline-style="solid" style:text-underline-width="auto" style:text-underline-mode="continuou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text-position="super 66.6%"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margin-left="1.6812in" fo:text-indent="-1.1812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text-position="super 66.6%"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5909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5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margin-left="1.575in" fo:text-indent="-1.07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tab-stops>
          <style:tab-stop style:type="left" style:position="0.5909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name-asian="PMingLiU" fo:color="#000000" style:font-size-complex="12pt" style:language-asian="zh" style:country-asian="TW"/>
    </style:style>
    <style:style style:name="T449" style:parent-style-name="DefaultParagraphFont" style:family="text">
      <style:text-properties style:font-name-asian="PMingLiU" fo:color="#000000" style:font-size-complex="12pt" style:language-asian="zh" style:country-asian="TW"/>
    </style:style>
    <style:style style:name="T450" style:parent-style-name="DefaultParagraphFont" style:family="text">
      <style:text-properties style:font-name-asian="PMingLiU" fo:color="#000000" style:font-size-complex="12pt" style:language-asian="zh" style:country-asian="TW"/>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tab-stops>
          <style:tab-stop style:type="left" style:position="0.689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tab-stops>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FF"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tab-stops>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FF" style:font-size-complex="12pt" style:text-underline-type="single" style:text-underline-style="solid" style:text-underline-width="auto" style:text-underline-mode="continuou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5909in"/>
        </style:tab-stops>
      </style:paragraph-properties>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style:font-name-asian="PMingLiU" fo:color="#000000" style:font-size-complex="12pt" style:language-asian="zh" style:country-asian="TW"/>
    </style:style>
    <style:style style:name="T518" style:parent-style-name="DefaultParagraphFont" style:family="text">
      <style:text-properties style:font-name-asian="PMingLiU" fo:color="#000000" style:font-size-complex="12pt" style:language-asian="zh" style:country-asian="TW"/>
    </style:style>
    <style:style style:name="P519" style:parent-style-name="Normal" style:family="paragraph">
      <style:paragraph-properties fo:text-align="justify" fo:line-height="150%" fo:margin-left="1.575in" fo:text-indent="-1.075in">
        <style:tab-stops/>
      </style:paragraph-properties>
    </style:style>
    <style:style style:name="T520" style:parent-style-name="DefaultParagraphFont" style:family="text">
      <style:text-properties style:font-name-asian="PMingLiU" fo:color="#000000" style:font-size-complex="12pt" style:language-asian="zh" style:country-asian="TW"/>
    </style:style>
    <style:style style:name="T521" style:parent-style-name="DefaultParagraphFont" style:family="text">
      <style:text-properties style:font-name-asian="PMingLiU" fo:font-weight="bold" style:font-weight-asian="bold" style:font-weight-complex="bold" fo:color="#000000" style:font-size-complex="12pt" style:language-asian="zh" style:country-asian="TW"/>
    </style:style>
    <style:style style:name="T522" style:parent-style-name="DefaultParagraphFont" style:family="text">
      <style:text-properties style:font-name-asian="PMingLiU" fo:font-weight="bold" style:font-weight-asian="bold" style:font-weight-complex="bold" fo:color="#000000" style:font-size-complex="12pt" style:language-asian="zh" style:country-asian="TW"/>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tab-stops>
          <style:tab-stop style:type="left" style:position="0.6895in"/>
        </style:tab-stops>
      </style:paragraph-properties>
    </style:style>
    <style:style style:name="T527" style:parent-style-name="DefaultParagraphFont" style:family="text">
      <style:text-properties style:font-name-asian="PMingLiU" fo:color="#000000" style:font-size-complex="12pt" style:language-asian="zh" style:country-asian="TW"/>
    </style:style>
    <style:style style:name="T528" style:parent-style-name="DefaultParagraphFont" style:family="text">
      <style:text-properties style:font-name-asian="PMingLiU" fo:color="#000000" style:font-size-complex="12pt" style:language-asian="zh" style:country-asian="TW"/>
    </style:style>
    <style:style style:name="P529" style:parent-style-name="Normal" style:family="paragraph">
      <style:paragraph-properties fo:text-align="justify" fo:line-height="150%" fo:text-indent="0.5in">
        <style:tab-stops>
          <style:tab-stop style:type="left" style:position="0.689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tab-stops>
          <style:tab-stop style:type="left" style:position="0.6895in"/>
        </style:tab-stops>
      </style:paragraph-properties>
    </style:style>
    <style:style style:name="T537" style:parent-style-name="DefaultParagraphFont" style:family="text">
      <style:text-properties style:font-name-asian="PMingLiU" fo:color="#000000" style:font-size-complex="12pt" style:language-asian="zh" style:country-asian="TW"/>
    </style:style>
    <style:style style:name="T538" style:parent-style-name="DefaultParagraphFont" style:family="text">
      <style:text-properties style:font-name-asian="PMingLiU" fo:color="#000000" style:font-size-complex="12pt" style:language-asian="zh" style:country-asian="TW"/>
    </style:style>
    <style:style style:name="T539" style:parent-style-name="DefaultParagraphFont" style:family="text">
      <style:text-properties style:font-name-asian="PMingLiU" fo:color="#000000" style:text-position="super 66.6%" style:font-size-complex="12pt" style:language-asian="zh" style:country-asian="TW"/>
    </style:style>
    <style:style style:name="T540" style:parent-style-name="DefaultParagraphFont" style:family="text">
      <style:text-properties style:font-name-asian="PMingLiU" fo:color="#000000" style:font-size-complex="12pt" style:language-asian="zh" style:country-asian="TW"/>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margin-left="1.6027in" fo:text-indent="-1.102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fo:background-color="#FFFFFF"/>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tab-stops>
          <style:tab-stop style:type="left" style:position="1.477in"/>
        </style:tab-stops>
      </style:paragraph-properties>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1.477in"/>
        </style:tab-stops>
      </style:paragraph-properties>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margin-left="1.6736in" fo:text-indent="-1.1736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margin-left="1.575in" fo:text-indent="-1.0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margin-left="1.575in" fo:text-indent="-1.07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line-height="150%"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P833" style:parent-style-name="Normal" style:family="paragraph">
      <style:paragraph-properties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style="italic" style:font-style-asian="italic" style:font-style-complex="italic"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margin-left="1.6736in" fo:text-indent="-1.1736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margin-left="1.575in" fo:text-indent="-1.0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5909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492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0.4923in"/>
        </style:tab-stops>
      </style:paragraph-properties>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font-weight="bold" style:font-weight-asian="bold" style:font-weight-complex="bold"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FF" style:font-size-complex="12pt" style:text-underline-type="single" style:text-underline-style="solid" style:text-underline-width="auto" style:text-underline-mode="continuous"/>
    </style:style>
    <style:style style:name="T972" style:parent-style-name="DefaultParagraphFont" style:family="text">
      <style:text-properties fo:color="#000000" style:font-size-complex="12pt"/>
    </style:style>
    <style:style style:name="T973" style:parent-style-name="DefaultParagraphFont" style:family="text">
      <style:text-properties fo:color="#0000FF" style:font-size-complex="12pt" style:text-underline-type="single" style:text-underline-style="solid" style:text-underline-width="auto" style:text-underline-mode="continuous"/>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style="italic" style:font-style-asian="italic" style:font-size-complex="12pt"/>
    </style:style>
    <style:style style:name="P1022" style:parent-style-name="Normal" style:family="paragraph">
      <style:paragraph-properties fo:line-height="150%"/>
      <style:text-properties fo:font-style="italic" style:font-style-asian="italic" style:font-size-complex="12pt"/>
    </style:style>
    <style:style style:name="P1023" style:parent-style-name="Normal" style:family="paragraph">
      <style:paragraph-properties fo:line-height="150%"/>
      <style:text-properties fo:font-style="italic" style:font-style-asian="italic" style:font-size-complex="12pt"/>
    </style:style>
    <style:style style:name="P1024" style:parent-style-name="Normal" style:family="paragraph">
      <style:paragraph-properties fo:line-height="150%"/>
    </style:style>
    <style:style style:name="P1025" style:parent-style-name="Normal" style:family="paragraph">
      <style:paragraph-properties>
        <style:tab-stops>
          <style:tab-stop style:type="right" style:position="6.4972in"/>
        </style:tab-stops>
      </style:paragraph-properties>
    </style:style>
    <style:style style:name="T1026" style:parent-style-name="DefaultParagraphFont" style:family="text">
      <style:text-properties fo:language="en" fo:country="US"/>
    </style:style>
    <style:style style:name="T1027" style:parent-style-name="DefaultParagraphFont" style:family="text">
      <style:text-properties fo:text-transform="uppercase"/>
    </style:style>
    <style:style style:name="T10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EISMO SAUGOS ĮSTATYMO NR. IX-1905 1, 2, 4, 5, 6, 7, 8, 10, 11, 13, 14, 15, 17, 18, 20, 21, 22, 23, 24, 26 STRAIPSNIŲ, PRIEDO PAKEITIMO IR ĮSTATYMO PAPILDYMO 16</text:span><text:span text:style-name="T15">1</text:span><text:span text:style-name="T16">, 19</text:span><text:span text:style-name="T17">1</text:span><text:span text:style-name="T18"><text:s/>STRAIPSNIAIS<text:s/></text:span></text:p>
      <text:p text:style-name="P19"><text:span text:style-name="T20">ĮSTATYMAS</text:span></text:p>
      <text:p text:style-name="P21"/>
      <text:p text:style-name="P22"><text:span text:style-name="T23">2024</text:span><text:span text:style-name="T24"><text:s/>m.<text:s/></text:span><text:span text:style-name="T25">lapkričio</text:span><text:span text:style-name="T26"><text:s/></text:span><text:span text:style-name="T27">7</text:span><text:span text:style-name="T28"><text:s/>d. Nr.<text:s/></text:span><text:span text:style-name="T29">XIV-306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keisti 1 straipsnio 4 dalį ir ją išdėstyti<text:s/></text:span><text:span text:style-name="T40">taip:</text:span></text:p>
        <text:p text:style-name="P41"><text:span text:style-name="T42">„</text:span><text:span text:style-name="T43">4</text:span><text:span text:style-name="T44">.</text:span><text:span text:style-name="T45"><text:s/></text:span><text:span text:style-name="T46">Šio įstatymo, išskyrus 16</text:span><text:span text:style-name="T47">1</text:span><text:span text:style-name="T48"><text:s/></text:span><text:span text:style-name="T49">straipsnį</text:span><text:span text:style-name="T50">, reikalavimai taikomi 1 435 mm ir 1 520 mm pločio vėžių Lietuvos Respublikos geležinkelių tinklui</text:span><text:span text:style-name="T51">, o šio įstatymo 13 straipsnis taip pat taikomas ir kitokio negu 1 435 mm ir 1 520 mm pločio vėžių Lietuvos Re</text:span><text:span text:style-name="T52">spublikos geležinkelių tinklui</text:span><text:span text:style-name="T53">.</text:span><text:span text:style-name="T54">“</text:span></text:p>
        <text:p text:style-name="P55"/>
        <text:p text:style-name="P56"><text:span text:style-name="T57">2</text:span><text:span text:style-name="T58"><text:s/>straipsnis.<text:s/></text:span><text:span text:style-name="T59">2 straipsnio pakeitimas</text:span></text:p>
        <text:p text:style-name="P60"><text:span text:style-name="T61">1</text:span><text:span text:style-name="T62">. Pakeisti 2 straipsnio 14 dalį ir ją išdėstyti taip:</text:span></text:p>
        <text:p text:style-name="P63"><text:span text:style-name="T64">„</text:span><text:span text:style-name="T65">14</text:span><text:span text:style-name="T66">.</text:span><text:span text:style-name="T67"><text:s/></text:span><text:span text:style-name="T68">Geležinkelių posistemis</text:span><text:span text:style-name="T69"><text:s/>– geležinkelių sistemos struktūrinė dalis, tai yra struktūrinis geležinkelių posiste</text:span><text:span text:style-name="T70">mis (geležinkelių infrastruktūros; elektros energijos; geležinkelio kelio kontrolės, valdymo ir signalizacijos; geležinkelių riedmenų kontrolės, valdymo ir signalizacijos; geležinkelių riedmenų), arba funkcinė dalis, tai yra funkcinis geležinkelių posistem</text:span><text:span text:style-name="T71">is (traukinių eismo organizavimo ir valdymo; geležinkelių techninės priežiūros; geležinkeliuose taikomų telematikos priemonių), kurių struktūrą tvirtina susisiekimo ministras.“</text:span></text:p>
        <text:p text:style-name="P72"><text:span text:style-name="T73">2</text:span><text:span text:style-name="T74">. Pakeisti 2 straipsnio</text:span><text:span text:style-name="T75"><text:s/>55 dalį ir ją išdėstyti taip:</text:span></text:p>
        <text:p text:style-name="P76"><text:span text:style-name="T77">„</text:span><text:span text:style-name="T78">55</text:span><text:span text:style-name="T79">. Šiame įstatyme vartojama sąvoka „specialieji geležinkelių riedmenys“ suprantama taip, kaip yra nustatyta 2014 m. lapkričio 18 d. Komisijos reglamente<text:s/></text:span><text:a xlink:href="http://eur-lex.europa.eu/legal-content/LIT/TXT/?uri=CELEX:32014R1302&amp;locale=lt" office:target-frame-name="_blank" xlink:show="new"><text:span text:style-name="T80">(ES</text:span><text:span text:style-name="T81">) Nr. 1302/2014</text:span></text:a><text:span text:style-name="T82"><text:s/>dėl Europos Sąjungos geležinkelių sistemos posistemio „Lokomotyvai ir keleiviniai riedmenys“ techninės sąveikos specifikacijos su visais pakeitimais priedo 2.2.2 punkto c papunktyje.</text:span><text:span text:style-name="T83"><text:s/></text:span><text:span text:style-name="T84">Kitos šiame įstatyme vartojamos sąvokos suprantamos taip,</text:span><text:span text:style-name="T85"><text:s/>kaip jos apibrėžiamos Lietuvos Respublikos geležinkelių transporto kodekse, Lietuvos Respublikos atitikties įvertinimo įstatyme, Lietuvos Respublikos korupcijos prevencijos įstatyme, Lietuvos Respublikos standartizacijos įstatyme, Lietuvos Respublikos tra</text:span><text:span text:style-name="T86">nsporto veiklos pagrindų įstatyme, Lietuvos Respublikos viešojo administravimo įstatyme, 2008 m. liepos 9 d. Europos Parlamento ir Tarybos reglamente<text:s/></text:span><text:a xlink:href="http://eur-lex.europa.eu/legal-content/LIT/TXT/?uri=CELEX:32008R0765&amp;locale=lt" office:target-frame-name="_blank" xlink:show="new"><text:span text:style-name="T87">(EB)<text:s/></text:span><text:span text:style-name="T88">Nr. 765/2008</text:span></text:a><text:span text:style-name="T89">, nustatančiame su gaminių prekyba susijusius akreditavimo ir rinkos priežiūros reikalavimus ir panaikinančiame Reglamentą<text:s/></text:span><text:a xlink:href="http://eur-lex.europa.eu/legal-content/LIT/TXT/?uri=CELEX:31993R0339&amp;locale=lt" office:target-frame-name="_blank" xlink:show="new"><text:span text:style-name="T90">(EEB) Nr. 339/93</text:span></text:a><text:span text:style-name="T91">, su</text:span><text:span text:style-name="T92"><text:s/>visais pakeitimais, 2012 m. spalio 25 d. Europos Parlamento ir Tarybos reglamente<text:s/></text:span><text:a xlink:href="http://eur-lex.europa.eu/legal-content/LIT/TXT/?uri=CELEX:32012R1025&amp;locale=lt" office:target-frame-name="_blank" xlink:show="new"><text:span text:style-name="T93">(ES) Nr. 1025/2012</text:span></text:a><text:span text:style-name="T94"><text:s/>dėl Europos standartizacijos, kuriuo iš dalies keičia</text:span><text:span text:style-name="T95">mos Tarybos direktyvos<text:s/></text:span><text:a xlink:href="http://eur-lex.europa.eu/legal-content/LIT/TXT/?uri=CELEX:31989L0686&amp;locale=lt" office:target-frame-name="_blank" xlink:show="new"><text:span text:style-name="T96">89/686/EEB</text:span></text:a><text:span text:style-name="T97"><text:s/>ir<text:s/></text:span><text:a xlink:href="http://eur-lex.europa.eu/legal-content/LIT/TXT/?uri=CELEX:31993L0015&amp;locale=lt" office:target-frame-name="_blank" xlink:show="new"><text:span text:style-name="T98">93/15/EEB</text:span></text:a><text:span text:style-name="T99"><text:s/>ir Euro</text:span><text:span text:style-name="T100">pos Parlamento ir Tarybos direktyvos<text:s/></text:span><text:a xlink:href="http://eur-lex.europa.eu/legal-content/LIT/TXT/?uri=CELEX:31994L0009&amp;locale=lt" office:target-frame-name="_blank" xlink:show="new"><text:span text:style-name="T101">94/9/EB</text:span></text:a><text:span text:style-name="T102">,<text:s/></text:span><text:a xlink:href="http://eur-lex.europa.eu/legal-content/LIT/TXT/?uri=CELEX:31994L0025&amp;locale=lt" office:target-frame-name="_blank" xlink:show="new"><text:span text:style-name="T103">94/25/EB</text:span></text:a><text:span text:style-name="T104">,<text:s/></text:span><text:a xlink:href="http://eur-lex.europa.eu/legal-content/LIT/TXT/?uri=CELEX:31995L0016&amp;locale=lt" office:target-frame-name="_blank" xlink:show="new"><text:span text:style-name="T105">95/16/EB</text:span></text:a><text:span text:style-name="T106">,<text:s/></text:span><text:a xlink:href="http://eur-lex.europa.eu/legal-content/LIT/TXT/?uri=CELEX:31997L0023&amp;locale=lt" office:target-frame-name="_blank" xlink:show="new"><text:span text:style-name="T107">97/23/EB</text:span></text:a><text:span text:style-name="T108">,<text:s/></text:span><text:a xlink:href="http://eur-lex.europa.eu/legal-content/LIT/TXT/?uri=CELEX:31998L0034&amp;locale=lt" office:target-frame-name="_blank" xlink:show="new"><text:span text:style-name="T109">98/34/EB</text:span></text:a><text:span text:style-name="T110">,<text:s/></text:span><text:a xlink:href="http://eur-lex.europa.eu/legal-content/LIT/TXT/?uri=CELEX:32004L0022&amp;locale=lt" office:target-frame-name="_blank" xlink:show="new"><text:span text:style-name="T111">2004/22/EB</text:span></text:a><text:span text:style-name="T112">,<text:s/></text:span><text:a xlink:href="http://eur-lex.europa.eu/legal-content/LIT/TXT/?uri=CELEX:32007L0023&amp;locale=lt" office:target-frame-name="_blank" xlink:show="new"><text:span text:style-name="T113">2007/23/EB</text:span></text:a><text:span text:style-name="T114">,<text:s/></text:span><text:a xlink:href="http://eur-lex.europa.eu/legal-content/LIT/TXT/?uri=CELEX:32009L0023&amp;locale=lt" office:target-frame-name="_blank" xlink:show="new"><text:span text:style-name="T115">2009/23/EB</text:span></text:a><text:span text:style-name="T116"><text:s/>ir<text:s/></text:span><text:a xlink:href="http://eur-lex.europa.eu/legal-content/LIT/TXT/?uri=CELEX:32009L0105&amp;locale=lt" office:target-frame-name="_blank" xlink:show="new"><text:span text:style-name="T117">2009/105/EB</text:span></text:a><text:span text:style-name="T118"><text:s/>ir panaikinamas Tarybos sprendimas<text:s/></text:span><text:a xlink:href="http://eur-lex.europa.eu/legal-content/LIT/TXT/?uri=CELEX:31987D0095&amp;locale=lt" office:target-frame-name="_blank" xlink:show="new"><text:span text:style-name="T119">87/95/EEB</text:span></text:a><text:span text:style-name="T120"><text:s/>ir Europos Parlamento ir Tarybos sprendimas<text:s/></text:span><text:a xlink:href="http://eur-lex.europa.eu/legal-content/LIT/TXT/?uri=CELEX:32006D1673&amp;locale=lt" office:target-frame-name="_blank" xlink:show="new"><text:span text:style-name="T121">Nr. 1673/2006/EB</text:span></text:a><text:span text:style-name="T122">, su visais pakeitimais.“</text:span></text:p>
        <text:p text:style-name="P123"/>
        <text:p text:style-name="P124"><text:span text:style-name="T125">3</text:span><text:span text:style-name="T126"><text:s/>straipsnis.<text:s/></text:span><text:span text:style-name="T127">4 straipsnio pakeitimas</text:span></text:p>
        <text:p text:style-name="P128"><text:span text:style-name="T129">Pakeisti 4 straip</text:span><text:span text:style-name="T130">snio 5 dalį ir ją išdėstyti taip:</text:span></text:p>
        <text:p text:style-name="P131"><text:span text:style-name="T132">„</text:span><text:span text:style-name="T133">5</text:span><text:span text:style-name="T134">. Šio įstatymo 15 straipsnio 7 dalyje nustatyta tvarka paskirti geležinkelių riedmenų, naudojamų Lietuvos Respublikos geležinkelių tinkle ar jo dalyje, techniniai prižiūrėtojai, siekdami užtikrinti geležinkelių riedmen</text:span><text:span text:style-name="T135">ų saugų veikimą, parengia geležinkelių riedmenų techninės priežiūros sistemas ir jas taikydami atlieka šio įstatymo 15 straipsnio 9 dalyje nurodytus veiksmus. Geležinkelių riedmenų, naudojamų 1 435 mm pločio vėžės Lietuvos Respublikos geležinkelių tinklo d</text:span><text:span text:style-name="T136">alyje, techninės priežiūros sistemos turi atitikti Įgyvendinimo reglamento<text:s/></text:span><text:a xlink:href="http://eur-lex.europa.eu/legal-content/LIT/TXT/?uri=CELEX:32019R0779&amp;locale=lt" office:target-frame-name="_blank" xlink:show="new"><text:span text:style-name="T137">(ES) 2019/779</text:span></text:a><text:span text:style-name="T138"><text:s/>nustatytus reikalavimus. Geležinkelių riedmenų, naudojamų 1 520 mm</text:span><text:span text:style-name="T139"><text:s/>pločio vėžės Lietuvos Respublikos geležinkelių tinklo dalyje, techninės priežiūros sistemos rengiamos susisiekimo ministro nustatyta tvarka arba pagal Įgyvendinimo reglamento<text:s/></text:span><text:a xlink:href="http://eur-lex.europa.eu/legal-content/LIT/TXT/?uri=CELEX:32019R0779&amp;locale=lt" office:target-frame-name="_blank" xlink:show="new"><text:span text:style-name="T140">(ES) 2019/779</text:span></text:a><text:span text:style-name="T141"><text:s/>nustatytus reikalavimus.“</text:span></text:p>
        <text:p text:style-name="P142"/>
        <text:p text:style-name="P143"><text:span text:style-name="T144">4</text:span><text:span text:style-name="T145"><text:s/>straipsnis.<text:s/></text:span><text:span text:style-name="T146">5 straipsnio pakeitimas</text:span></text:p>
        <text:p text:style-name="P147"><text:span text:style-name="T148">1</text:span><text:span text:style-name="T149">. Pripažinti netekusiu galios 5 straipsnio 3 dalies 4 punktą.</text:span></text:p>
        <text:p text:style-name="P150"><text:span text:style-name="T151">2</text:span><text:span text:style-name="T152">.<text:s/></text:span><text:span text:style-name="T153">Pakeisti 5 straipsnio 6 dalį ir ją išdėstyti taip:</text:span></text:p>
        <text:p text:style-name="P154"><text:span text:style-name="T155">„</text:span><text:span text:style-name="T156">6</text:span><text:span text:style-name="T157">.</text:span><text:span text:style-name="T158"><text:s/></text:span><text:span text:style-name="T159">Eismo saugos institucija praneša šio straipsnio 4 dalyje nustatyta tvarka apie 2019 m. gegužės 16 d. Europos Komisijos įgyvendinimo reglamento<text:s/></text:span><text:a xlink:href="http://eur-lex.europa.eu/legal-content/LIT/TXT/?uri=CELEX:32019R0773&amp;locale=lt" office:target-frame-name="_blank" xlink:show="new"><text:span text:style-name="T160">(ES) 2019/77</text:span><text:span text:style-name="T161">3</text:span></text:a><text:span text:style-name="T162"><text:s/>dėl Europos Sąjungos geležinkelių sistemos traukinių eismo organizavimo ir valdymo posistemio sąveikos techninės specifikacijos, kuriuo panaikinamas Sprendimas<text:s/></text:span><text:a xlink:href="http://eur-lex.europa.eu/legal-content/LIT/TXT/?uri=CELEX:32012D0757&amp;locale=lt" office:target-frame-name="_blank" xlink:show="new"><text:span text:style-name="T163">2012/757/ES</text:span></text:a><text:span text:style-name="T164">, su visais pakeitimais</text:span><text:span text:style-name="T165"><text:s/>I priedėlyje</text:span><text:span text:style-name="T166"><text:s/>apibrėžtas vietinio pobūdžio veiklos taisykles, nustatytas norminiu teisės aktu. Informaciją apie kitas<text:s/></text:span><text:span text:style-name="T167">Įgyvendinimo reglamento<text:s/></text:span><text:a xlink:href="http://eur-lex.europa.eu/legal-content/LIT/TXT/?uri=CELEX:32019R0773&amp;locale=lt" office:target-frame-name="_blank" xlink:show="new"><text:span text:style-name="T168">(ES) 2019/773</text:span></text:a><text:span text:style-name="T169"><text:s/>I priedėlyje</text:span><text:span text:style-name="T170"><text:s/>apibrėžtas vietinio pobūdžio veiklos taisykles, susijusias su konkrečiomis vietos sąlygomis, viešosios geležinkelių infrastruktūros valdytojas įtraukia į Agentūros tvarkomą geležinkelių infrastruktūros</text:span><text:span text:style-name="T171"><text:s/>informacinę sistemą 2019 m. gegužės 16 d. Europos Komisijos įgyvendinimo reglamento<text:s/></text:span><text:a xlink:href="http://eur-lex.europa.eu/legal-content/LIT/TXT/?uri=CELEX:32019R0777&amp;locale=lt" office:target-frame-name="_blank" xlink:show="new"><text:span text:style-name="T172">(ES) 2019/777</text:span></text:a><text:span text:style-name="T173"><text:s/>dėl geležinkelių infrastruktūros registro bendrųjų speci</text:span><text:span text:style-name="T174">fikacijų, kuriuo panaikinamas Įgyvendinimo sprendimas<text:s/></text:span><text:a xlink:href="http://eur-lex.europa.eu/legal-content/LIT/TXT/?uri=CELEX:32014D0880&amp;locale=lt" office:target-frame-name="_blank" xlink:show="new"><text:span text:style-name="T175">2014/880/ES</text:span></text:a><text:span text:style-name="T176">, su visais pakeitimais nustatyta tvarka.“</text:span></text:p>
        <text:p text:style-name="P177"/>
        <text:p text:style-name="P178"><text:span text:style-name="T179">5</text:span><text:span text:style-name="T180"><text:s/>straipsnis.<text:s/></text:span><text:span text:style-name="T181">6 straipsnio pakeitima</text:span><text:span text:style-name="T182">s</text:span></text:p>
        <text:p text:style-name="P183"><text:span text:style-name="T184">Pakeisti 6 straipsnio 4 dalį ir ją išdėstyti taip:</text:span></text:p>
        <text:p text:style-name="P185"><text:span text:style-name="T186">„</text:span><text:span text:style-name="T187">4</text:span><text:span text:style-name="T188">. Sveikatos apsaugos ministras nustato traukinio mašinistų, geležinkelių infrastruktūros valdytojų ir geležinkelio įmonių (vežėjų) darbuotojų, pageidaujančių atlikti eismo saugai užtikrinti svarbia</text:span><text:span text:style-name="T189">s užduotis ir (ar) jas atliekančių (toliau – eismo saugai užtikrinti svarbias užduotis atliekantys darbuotojai), sveikatos reikalavimus ir patikrinimo tvarką, ligų, dėl kurių asmuo, pageidaujantis gauti ar turintis traukinio mašinisto pažymėjimą, ir asmuo,</text:span><text:span text:style-name="T190"><text:s/>siekiantis atlikti ar atliekantis eismo saugai užtikrinti svarbias užduotis, negali saugiai atlikti pareigų, sąrašą (toliau – ligų sąrašas).“</text:span></text:p>
        <text:p text:style-name="P191"/>
        <text:p text:style-name="P192"><text:span text:style-name="T193">6</text:span><text:span text:style-name="T194"><text:s/>straipsnis.<text:s/></text:span><text:span text:style-name="T195">7 straipsnio pakeitimas</text:span></text:p>
        <text:p text:style-name="P196"><text:span text:style-name="T197">Pakeisti 7 straipsnio 12<text:s/></text:span><text:span text:style-name="T198">dalį</text:span><text:span text:style-name="T199"><text:s/></text:span><text:span text:style-name="T200">ir ją</text:span><text:span text:style-name="T201"><text:s/>išdėstyti taip:</text:span></text:p>
        <text:p text:style-name="P202"><text:span text:style-name="T203">„</text:span><text:span text:style-name="T204">12</text:span><text:span text:style-name="T205">. Eismo saugos institucijos metinėje eismo saugos ataskaitoje taip pat<text:s/></text:span><text:span text:style-name="T206">nurodomos už geležinkelių riedmenų techninę priežiūrą atsakingų asmenų sertifikavimo sistemos, nustatytos Įgyvendinimo reglamente<text:s/></text:span><text:a xlink:href="http://eur-lex.europa.eu/legal-content/LIT/TXT/?uri=CELEX:32019R0779&amp;locale=lt" office:target-frame-name="_blank" xlink:show="new"><text:span text:style-name="T207">(ES) 2019/779</text:span></text:a><text:span text:style-name="T208">, išimtys ir jų pagrindimas, tai yra<text:s/></text:span><text:span text:style-name="T209">kad:</text:span></text:p>
        <text:p text:style-name="P210"><text:span text:style-name="T211">1</text:span><text:span text:style-name="T212">) Lietuvos Respublikoje netaikomas reikalavimas paskirti Lietuvos Respublikos geležinkelių tinkle naudojamų trečiosiose valstybėse įsteigtose organizaci</text:span><text:span text:style-name="T213">jose (asociacijose) įregistruotų prekinių ir keleivinių vagonų, kurių techninė priežiūra atliekama pagal tos organizacijos (asociacijos), kurioje registruoti šie geležinkelių riedmenys, dokumentus, techninį prižiūrėtoją, kaip tai numatyta šio įstatymo 15 s</text:span><text:span text:style-name="T214">traipsnio 8 dalyje;</text:span></text:p>
        <text:p text:style-name="P215"><text:span text:style-name="T216">2</text:span><text:span text:style-name="T217">) asmenys, pageidaujantys atlikti geležinkelių riedmenų, naudojamų 1 520 mm pločio vėžės<text:s/></text:span><text:span text:style-name="T218">Lietuvos Respublikos</text:span><text:span text:style-name="T219"><text:s/>geležinkelių<text:s/></text:span><text:span text:style-name="T220">tinklo dalyje</text:span><text:span text:style-name="T221">, techninę priežiūrą, turi gauti geležinkelių riedmenų, naudojamų 1 520 mm pločio vėžės<text:s/></text:span><text:span text:style-name="T222">Lietuvo</text:span><text:span text:style-name="T223">s Respublikos</text:span><text:span text:style-name="T224"><text:s/>geležinkelių<text:s/></text:span><text:span text:style-name="T225">tinklo dalyje</text:span><text:span text:style-name="T226">, techninio prižiūrėtojo sertifikatą arba Įgyvendinimo reglamento<text:s/></text:span><text:a xlink:href="http://eur-lex.europa.eu/legal-content/LIT/TXT/?uri=CELEX:32019R0779&amp;locale=lt" office:target-frame-name="_blank" xlink:show="new"><text:span text:style-name="T227">(ES) 2019/779</text:span></text:a><text:span text:style-name="T228"><text:s/>nustatyta tvarka išduotą už technin</text:span><text:span text:style-name="T229">ę priežiūrą atsakingo asmens sertifikatą (toliau – ECM sertifikatas), kaip tai numatyta šio įstatymo 18 straipsnyje</text:span><text:span text:style-name="T230">.</text:span><text:span text:style-name="T231">“</text:span></text:p>
        <text:p text:style-name="P232"/>
        <text:p text:style-name="P233"><text:span text:style-name="T234">7</text:span><text:span text:style-name="T235"><text:s/>straipsnis.<text:s/></text:span><text:span text:style-name="T236">8 straipsnio pakeitimas</text:span></text:p>
        <text:p text:style-name="P237"><text:span text:style-name="T238">1</text:span><text:span text:style-name="T239">. Pakeisti 8 straipsnio 2 dalies nuostatą iki dvitaškio ir ją išdėstyti taip:</text:span></text:p>
        <text:p text:style-name="P240"><text:span text:style-name="T241">„</text:span><text:span text:style-name="T242">2</text:span><text:span text:style-name="T243">. Elektroninės formos bendrąjį saugos sertifikatą išduoda, atnaujina, papildo, pakeičia, laikinai apriboja, sustabdo, apriboja, panaikina jo laikiną apribojimą, sustabdymą arba galiojimą:“.</text:span></text:p>
        <text:p text:style-name="P244"><text:span text:style-name="T245">2</text:span><text:span text:style-name="T246">. Pakeisti 8 straipsnio 12 dalį ir ją išdėstyti taip:</text:span></text:p>
        <text:p text:style-name="P247"><text:span text:style-name="T248">„</text:span><text:span text:style-name="T249">12</text:span><text:span text:style-name="T250">. Jeigu bendrajame saugos sertifikate nurodyta veiklos vieta yra Europos Sąjungos valstybė (valstybės) narė (narės), kurios (kurių) 1 520 mm pločio vėžės geležinkelių tinklui taikomi tokie patys techniniai ir eksploataciniai reikalavimai kaip ir 1 520 mm</text:span><text:span text:style-name="T251"><text:s/>pločio vėžės Lietuvos Respublikos geležinkelių tinklo daliai, šis bendrasis saugos sertifikatas galioja Agentūrai jo nepapildžius dėl veiklos vietos išplėtimo Lietuvos Respublikoje eismo saugos institucijos, kitų susijusių Europos Sąjungos valstybių narių</text:span><text:span text:style-name="T252"><text:s/>eismo saugos institucijų ir Agentūros daugiašaliame susitarime, kuris skelbiamas eismo saugos institucijos interneto svetainėje, numatytomis sąlygomis.“</text:span></text:p>
        <text:p text:style-name="P253"/>
        <text:p text:style-name="P254"><text:span text:style-name="T255">8</text:span><text:span text:style-name="T256"><text:s/>straipsnis.<text:s/></text:span><text:span text:style-name="T257">10 straipsnio pakeitimas</text:span></text:p>
        <text:p text:style-name="P258"><text:span text:style-name="T259">Pakeisti 10 straipsnio 1 dalį ir ją išdėstyti taip</text:span><text:span text:style-name="T260">:</text:span></text:p>
        <text:p text:style-name="P261"><text:span text:style-name="T262">„</text:span><text:span text:style-name="T263">1</text:span><text:span text:style-name="T264">. Geležinkelių infrastruktūros valdytojai ir geležinkelio įmonės (vežėjai), turintys mokymo pajėgumus, privalo nediskriminuodami suteikti geležinkelio įmonėms (vežėjams), geležinkelių infrastruktūros valdytojams ir asmenims, vykdantiems fizinių<text:s/></text:span><text:span text:style-name="T265">asmenų, siekiančių įgyti teisę dirbti pavojingojoje geležinkelio zonoje, fizinių asmenų, siekiančių įgyti teisę vadovauti krovinių krovimo ir tvirtinimo vagonuose darbams ir (ar) pageidaujančių atlikti traukinio mašinistų mokymo ir (ar) egzaminavimo veiklą</text:span><text:span text:style-name="T266">, turimus mokymo pajėgumus, būtinus, kad eismo saugai užtikrinti svarbias užduotis atliekantys darbuotojai, asmenys, dirbantys pavojingojoje geležinkelio zonoje, asmenys, vadovaujantys krovinių krovimo ir tvirtinimo vagonuose darbams, ir (ar) traukinio maš</text:span><text:span text:style-name="T267">inistai įgytų kvalifikaciją, būtiną jų funkcijoms atlikti. Atlyginimas už mokymo pajėgumų suteikimą negali būti didesnis už šių paslaugų teikimo išlaidas, pridėjus pagrįstą pelną.“</text:span></text:p>
        <text:p text:style-name="P268"/>
        <text:p text:style-name="P269"><text:span text:style-name="T270">9</text:span><text:span text:style-name="T271"><text:s/>straipsnis.<text:s/></text:span><text:span text:style-name="T272">11 straipsnio pakeitimas</text:span></text:p>
        <text:p text:style-name="P273"><text:span text:style-name="T274">1</text:span><text:span text:style-name="T275">. Pripažinti netekus</text:span><text:span text:style-name="T276">iu galios 11 straipsnio 14 dalies 2 punktą.</text:span></text:p>
        <text:p text:style-name="P277"><text:span text:style-name="T278">2</text:span><text:span text:style-name="T279">. Pakeisti 11 straipsnio 13 dalį ir ją išdėstyti taip:</text:span></text:p>
        <text:p text:style-name="P280"><text:span text:style-name="T281">„</text:span><text:span text:style-name="T282">13</text:span><text:span text:style-name="T283">. Europos Sąjungos valstybėse narėse, kurių 1 520 mm pločio vėžės geležinkelių tinklui taikomi tokie patys techniniai ir eksploataciniai reikalavim</text:span><text:span text:style-name="T284">ai kaip ir 1 520 mm pločio vėžės Lietuvos Respublikos geležinkelių tinklo daliai, nacionalinės eismo saugos institucijos išduotas leidimas pateikti rinkai geležinkelių riedmenis (geležinkelių riedmenų seriją), leidimas pateikti rinkai patvirtintą geležinke</text:span><text:span text:style-name="T285">lių riedmenų tipą atitinkančius geležinkelių riedmenis (geležinkelių riedmenų seriją) galioja Lietuvos Respublikoje eismo saugos institucijos, kitų susijusių Europos Sąjungos valstybių narių eismo saugos institucijų ir Agentūros daugiašaliame susitarime, k</text:span><text:span text:style-name="T286">uris skelbiamas eismo saugos institucijos interneto svetainėje, numatytomis sąlygomis.“</text:span></text:p>
        <text:p text:style-name="P287"><text:span text:style-name="T288">3</text:span><text:span text:style-name="T289">. Papildyti 11 straipsnį 14</text:span><text:span text:style-name="T290">1</text:span><text:span text:style-name="T291"><text:s/>dalimi:</text:span></text:p>
        <text:p text:style-name="P292"><text:span text:style-name="T293">„</text:span><text:span text:style-name="T294">14</text:span><text:span text:style-name="T295">1</text:span><text:span text:style-name="T296">. Šio straipsnio 5 ir 6 dalių nuostatos netaikomos visiems privažiuojamiesiems geležinkelio keliams, kurie nepriskir</text:span><text:span text:style-name="T297">tini viešajai geležinkelių infrastruktūrai ir kuriuos jų savininkas arba naudotojas naudoja tik savo reikmėms, ir tik juose naudojamiems geležinkelių riedmenims.“</text:span></text:p>
        <text:p text:style-name="P298"/>
        <text:p text:style-name="P299"><text:span text:style-name="T300">10</text:span><text:span text:style-name="T301"><text:s/>straipsnis.<text:s/></text:span><text:span text:style-name="T302">13 straipsnio pakeitimas</text:span></text:p>
        <text:p text:style-name="P303"><text:span text:style-name="T304">Pakeisti 13 straipsnį ir jį išdėstyti<text:s/></text:span><text:span text:style-name="T305">taip:</text:span></text:p>
        <text:p text:style-name="P306"><text:span text:style-name="T307">„</text:span><text:span text:style-name="T308">13</text:span><text:span text:style-name="T309"><text:s/>straipsnis.</text:span><text:span text:style-name="T310"><text:s/></text:span><text:span text:style-name="T311">Draudžiamas elgesys geležinkeliuose<text:s/></text:span></text:p>
        <text:p text:style-name="P312"><text:span text:style-name="T313">1</text:span><text:span text:style-name="T314">. Fiziniams asmenims draudžiama vaikščioti, važinėti geležinkelio keliais ir būti pavojingojoje geležinkelio zonoje tam nenustatytose vietose. Šis draudimas netaikomas:</text:span></text:p>
        <text:p text:style-name="P315"><text:span text:style-name="T316">1</text:span><text:span text:style-name="T317">) eismo saugai užt</text:span><text:span text:style-name="T318">ikrinti svarbias užduotis atliekantiems darbuotojams;</text:span></text:p>
        <text:p text:style-name="P319"><text:span text:style-name="T320">2</text:span><text:span text:style-name="T321">) fiziniams asmenims, turintiems galiojantį asmens, dirbančio pavojingojoje geležinkelio zonoje, pažymėjimą;</text:span></text:p>
        <text:p text:style-name="P322"><text:span text:style-name="T323">3</text:span><text:span text:style-name="T324">) fiziniams asmenims, turintiems galiojantį krovinių krovimo ir tvirtinimo vagonuos</text:span><text:span text:style-name="T325">e darbų vadovo pažymėjimą;</text:span></text:p>
        <text:p text:style-name="P326"><text:span text:style-name="T327">4</text:span><text:span text:style-name="T328">) traukinio mašinistams, turintiems galiojantį traukinio mašinisto pažymėjimą;</text:span></text:p>
        <text:p text:style-name="P329"><text:span text:style-name="T330">5</text:span><text:span text:style-name="T331">) teisėsaugos pareigūnams, ugniagesiams gelbėtojams, greitosios medicinos pagalbos personalui, eismo saugos institucijos valstybės tarnautoj</text:span><text:span text:style-name="T332">ams ir darbuotojams, dirbantiems pagal darbo sutartis, vykdantiems teisėtai gautus pavedimus ar teisės aktuose nustatytas funkcijas, apie planuojamą buvimą pavojingojoje geležinkelio zonoje iki atvykimo į pavojingąją geležinkelio zoną pranešus geležinkelių</text:span><text:span text:style-name="T333"><text:s/>infrastruktūros valdytojui; šiame punkte nurodyti asmenys, būdami pavojingojoje geležinkelio zonoje, turi užtikrinti saugų teisėtai gautų pavedimų ar teisės aktuose nustatytų funkcijų vykdymą;</text:span></text:p>
        <text:p text:style-name="P334"><text:span text:style-name="T335">6</text:span><text:span text:style-name="T336">) karinėse pratybose dalyvaujantiems asmenims, turintiems</text:span><text:span text:style-name="T337"><text:s/>geležinkelių infrastruktūros valdytojo leidimą, kitiems asmenims, esantiems geležinkelių infrastruktūroje nenuolatinio pobūdžio veiklai vykdyti, kai yra geležinkelių infrastruktūros valdytojo sutikimas; šiame punkte nurodyti asmenys karines pratybas, nenu</text:span><text:span text:style-name="T338">olatinio pobūdžio veiklą geležinkelių infrastruktūroje organizuojančių asmenų turi būti</text:span><text:span text:style-name="T339"><text:s/></text:span><text:span text:style-name="T340">supažindinti su pavojų geležinkelių infrastruktūroje keliančiais veiksniais ir apsisaugojimo nuo jų būdais iki savo atvykimo į pavojingąją geležinkelio zoną.</text:span></text:p>
        <text:p text:style-name="P341"><text:span text:style-name="T342">2</text:span><text:span text:style-name="T343">. F</text:span><text:span text:style-name="T344">iziniams asmenims draudžiama įlipti į važiuojantį traukinį ar iš jo išlipti, važiuoti ant vagonų laiptelių ar stogų arba kitose tam neskirtose traukinio vietose, neteisėtai stabdyti traukinį, išmesti šiukšles ar kitus daiktus iš traukinio, šiukšlinti trauk</text:span><text:span text:style-name="T345">iniuose, dėti ant geležinkelių infrastruktūros objektų daiktus, dėl kurių gali sutrikti geležinkelių transporto eismas.“</text:span></text:p>
        <text:p text:style-name="P346"/>
        <text:p text:style-name="P347"><text:span text:style-name="T348">11</text:span><text:span text:style-name="T349"><text:s/>straipsnis.<text:s/></text:span><text:span text:style-name="T350">14 straipsnio pakeitimas</text:span></text:p>
        <text:p text:style-name="P351"><text:span text:style-name="T352">Pakeisti 14 straipsnio 1 dalį ir ją išdėstyti taip:</text:span></text:p>
        <text:p text:style-name="P353"><text:span text:style-name="T354">„</text:span><text:span text:style-name="T355">1</text:span><text:span text:style-name="T356">. Geležinkelių infrastruktūrą valdo, naudoja ir jos priežiūrą atlieka geležinkelių infrastruktūros valdytojai šio įstatymo, Lietuvos Respublikos statybos įstatymo, Geležinkelių transporto kodekso, TSS, kitų teisės aktų, reglamentuojančių geležinkelio stati</text:span><text:span text:style-name="T357">nių naudojimo ir techninės priežiūros reikalavimus, nustatyta tvarka ir taikydami savo eismo saugos valdymo sistemas. Geležinkelių infrastruktūros valdytojai įtraukia duomenis apie geležinkelių infrastruktūrą į Agentūros tvarkomą informacinę sistemą Įgyven</text:span><text:span text:style-name="T358">dinimo reglamento<text:s/></text:span><text:a xlink:href="http://eur-lex.europa.eu/legal-content/LIT/TXT/?uri=CELEX:32019R0777&amp;locale=lt" office:target-frame-name="_blank" xlink:show="new"><text:span text:style-name="T359">(ES) 2019/777</text:span></text:a><text:span text:style-name="T360"><text:s/>nustatyta tvarka.“</text:span></text:p>
        <text:p text:style-name="P361"/>
        <text:p text:style-name="P362"><text:span text:style-name="T363">12</text:span><text:span text:style-name="T364"><text:s/>straipsnis.<text:s/></text:span><text:span text:style-name="T365">15 straipsnio pakeitimas</text:span></text:p>
        <text:p text:style-name="P366"><text:span text:style-name="T367">Pakeisti 15 straipsnio 12 dalį ir ją išdėstyti<text:s/></text:span><text:span text:style-name="T368">taip:</text:span></text:p>
        <text:p text:style-name="P369"><text:span text:style-name="T370">„</text:span><text:span text:style-name="T371">12</text:span><text:span text:style-name="T372">. Lietuvos Respublikoje galioja bet kurioje Europos Sąjungos valstybėje narėje Įgyvendinimo reglamento</text:span><text:span text:style-name="T373"><text:s/></text:span><text:a xlink:href="http://eur-lex.europa.eu/legal-content/LIT/TXT/?uri=CELEX:32019R0779&amp;locale=lt" office:target-frame-name="_blank" xlink:show="new"><text:span text:style-name="T374">(ES) 2019/779</text:span></text:a><text:span text:style-name="T375"><text:s/>nustatyta tvarka išduotas E</text:span><text:span text:style-name="T376">CM sertifikatas.“</text:span></text:p>
        <text:p text:style-name="P377"/>
        <text:p text:style-name="P378"><text:span text:style-name="T379">13</text:span><text:span text:style-name="T380"><text:s/>straipsnis.</text:span><text:span text:style-name="T381"><text:s/></text:span><text:span text:style-name="T382">Įstatymo papildymas 16</text:span><text:span text:style-name="T383">1</text:span><text:span text:style-name="T384"><text:s/>straipsniu</text:span></text:p>
        <text:p text:style-name="P385"><text:span text:style-name="T386">Papildyti Įstatymo III skyrių 16</text:span><text:span text:style-name="T387">1</text:span><text:span text:style-name="T388"><text:s/>straipsniu:</text:span></text:p>
        <text:p text:style-name="P389"><text:span text:style-name="T390">„</text:span><text:span text:style-name="T391">16</text:span><text:span text:style-name="T392">1</text:span><text:span text:style-name="T393"><text:s/>straipsnis.<text:s/></text:span><text:span text:style-name="T394">Reikalavimai kitokio negu 1 435 mm ir 1 520 mm pločio vėžių Lietuvos Respublikos geležinkelių tinklui ir jame<text:s/></text:span><text:span text:style-name="T395">veikiantiems subjektams</text:span></text:p>
        <text:p text:style-name="P396"><text:span text:style-name="T397">1</text:span><text:span text:style-name="T398">. Kitokio negu 1 435 mm ir 1 520 mm pločio vėžių (toliau – kitokio pločio vėžė)<text:s/></text:span><text:span text:style-name="T399">Lietuvos Respublikos</text:span><text:span text:style-name="T400"><text:s/>geležinkelių tinklo techninius ir eismo saugos reikalavimus nustato susisiekimo ministras, eismo organizavimo kitokio pločio vėžės geležinkelių infrastruktūroje tvarką – kitokio pločio vėžės geležinkelių tinklo valdytojas (toliau – valdytojas).<text:s/></text:span></text:p>
        <text:p text:style-name="P401"><text:span text:style-name="T402">2</text:span><text:span text:style-name="T403">. Fi</text:span><text:span text:style-name="T404">ziniai asmenys gali valdyti geležinkelių riedmenis kitokio pločio vėžės geležinkelių infrastruktūroje, o šiuos geležinkelių riedmenis valdančių asmenų padėjėjais gali dirbti tik išklausę su geležinkelių riedmenų valdymu bei eismo sauga kitokio pločio vėžės</text:span><text:span text:style-name="T405"><text:s/>geležinkelių infrastruktūroje susijusius mokymus, vykdomus pagal valdytojo parengtą mokymo programą. Susisiekimo ministras nustato šioje dalyje nurodytos mokymo programos rengimo reikalavimus ir šių mokymų turinį.</text:span></text:p>
        <text:p text:style-name="P406"><text:span text:style-name="T407">3</text:span><text:span text:style-name="T408">. Fiziniai asmenys, siekiantys valdy</text:span><text:span text:style-name="T409">ti geležinkelių riedmenis kitokio pločio vėžės geležinkelių infrastruktūroje, mokosi šio įstatymo 25 straipsnyje nustatyta tvarka pripažintuose traukinio mašinistų mokymo centruose, o siekiantys dirbti šiuos geležinkelių riedmenis valdančių asmenų padėjėja</text:span><text:span text:style-name="T410">is – šio įstatymo 23 straipsnyje nurodytuose mokymo centruose.<text:s/></text:span></text:p>
        <text:p text:style-name="P411"><text:span text:style-name="T412">4</text:span><text:span text:style-name="T413">. Fizinių asmenų, siekiančių valdyti geležinkelių riedmenis kitokio pločio vėžės geležinkelių infrastruktūroje arba dirbti šiuos geležinkelių riedmenis valdančių asmenų padėjėjais, sveika</text:span><text:span text:style-name="T414">tos būklė turi atitikti sveikatos apsaugos ministro nustatytus reikalavimus. Fiziniai asmenys, siekiantys valdyti geležinkelių riedmenis kitokio pločio vėžės geležinkelių infrastruktūroje arba dirbti šiuos geležinkelių riedmenis valdančių asmenų padėjėjais</text:span><text:span text:style-name="T415">, prieš įsidarbindami privalo pasitikrinti sveikatą, o dirbdami – tikrintis ją sveikatos apsaugos ministro nustatytu periodiškumu.<text:s/></text:span></text:p>
        <text:p text:style-name="P416"><text:span text:style-name="T417">5</text:span><text:span text:style-name="T418">. Fizinių asmenų, siekiančių valdyti geležinkelių riedmenis kitokio pločio vėžės geležinkelių infrastruktūroje, sveikat</text:span><text:span text:style-name="T419">a tikrinama pagal sveikatos apsaugos ministro nustatytą traukinio mašinistų sveikatos patikrinimo tvarką, o fizinių asmenų, siekiančių dirbti šiuos geležinkelių riedmenis valdančių asmenų padėjėjais, – pagal sveikatos apsaugos ministro nustatytą eismo saug</text:span><text:span text:style-name="T420">ai užtikrinti svarbias užduotis atliekančių darbuotojų sveikatos patikrinimo tvarką. Valdyti geležinkelių riedmenis kitokio pločio vėžės geležinkelių infrastruktūroje arba dirbti šiuos geležinkelių riedmenis valdančių asmenų padėjėjais siekiantis fizinis a</text:span><text:span text:style-name="T421">smuo, kuris nepasitikrina sveikatos, atsisako nustatytu laiku pasitikrinti sveikatą arba kurio sveikatos būklė neatitinka sveikatos apsaugos ministro nustatytų reikalavimų, nušalinamas nuo darbo.“</text:span></text:p>
        <text:p text:style-name="P422"/>
        <text:p text:style-name="P423"><text:span text:style-name="T424">14</text:span><text:span text:style-name="T425"><text:s/>straipsnis.<text:s/></text:span><text:span text:style-name="T426">17 straipsnio pakeitimas</text:span></text:p>
        <text:p text:style-name="P427"><text:span text:style-name="T428">1</text:span><text:span text:style-name="T429">.</text:span><text:span text:style-name="T430"><text:s/>Pakeisti 17 straipsnio pavadinimą ir jį išdėstyti taip:</text:span></text:p>
        <text:p text:style-name="P431"><text:span text:style-name="T432">„</text:span><text:span text:style-name="T433">17</text:span><text:span text:style-name="T434"><text:s/>straipsnis.<text:s/></text:span><text:span text:style-name="T435">Geležinkelių riedmenų, naudojamų 1 435 mm pločio vėžės Lietuvos Respublikos geležinkelių tinklo dalyje, techninių prižiūrėtojų sertifikavimas</text:span><text:span text:style-name="T436">“.</text:span></text:p>
        <text:p text:style-name="P437"><text:span text:style-name="T438">2</text:span><text:span text:style-name="T439">. Pakeisti 17 straipsnio 1</text:span><text:span text:style-name="T440"><text:s/>dalį ir ją išdėstyti taip:</text:span></text:p>
        <text:p text:style-name="P441"><text:span text:style-name="T442">„</text:span><text:span text:style-name="T443">1</text:span><text:span text:style-name="T444">. Asmenys, pageidaujantys atlikti geležinkelių riedmenų, naudojamų 1 435 mm pločio vėžės Lietuvos Respublikos geležinkelių tinklo dalyje (toliau šiame straipsnyje – geležinkelių riedmenys), techninę priežiūrą, turi gauti ele</text:span><text:span text:style-name="T445">ktroninės formos ECM sertifikatą, kuriuo patvirtinama, kad šio sertifikato turėtojas parengė geležinkelių riedmenų techninės priežiūros sistemą, vadovaudamasis šio įstatymo 4 straipsnio 5 dalyje nustatytais reikalavimais. Eismo saugos institucija, vadovaud</text:span><text:span text:style-name="T446">amasi nepriklausomumo, kompetencijos, nešališkumo principais, ECM sertifikatą išduoda 5 metams. ECM sertifikatas gali būti atnaujintas eismo saugos institucijos sprendimu, pateikus jai atitinkamą prašymą.“</text:span></text:p>
        <text:p text:style-name="P447"><text:span text:style-name="T448">3</text:span><text:span text:style-name="T449">. Pakeisti 17 straipsnio 3 dalį ir ją<text:s/></text:span><text:span text:style-name="T450">išdėstyti taip:</text:span></text:p>
        <text:p text:style-name="P451"><text:span text:style-name="T452">„</text:span><text:span text:style-name="T453">3</text:span><text:span text:style-name="T454">. Geležinkelių infrastruktūros valdytojų ir geležinkelio įmonių (vežėjų), kurie siekia atlikti tik savo veikloje naudojamų geležinkelių riedmenų (išskyrus prekinius vagonus), tai yra geležinkelių riedmenų, kuriais nesinaudoja joks kitas</text:span><text:span text:style-name="T455"><text:s/>geležinkelių infrastruktūros valdytojas ir jokia kita geležinkelio įmonė (vežėjas), techninę priežiūrą, atitiktis šio įstatymo 4 straipsnio 5 dalyje nustatytiems reikalavimams patikrinama išduodant geležinkelių infrastruktūros valdytojams saugos leidimus,</text:span><text:span text:style-name="T456"><text:s/>o geležinkelio įmonėms (vežėjams) – bendruosius saugos sertifikatus arba savanoriškai pateikus prašymą gauti ECM sertifikatą.“</text:span></text:p>
        <text:p text:style-name="P457"><text:span text:style-name="T458">4</text:span><text:span text:style-name="T459">. Pakeisti 17 straipsnio 4 dalį ir ją išdėstyti taip:</text:span></text:p>
        <text:p text:style-name="P460"><text:span text:style-name="T461">„</text:span><text:span text:style-name="T462">4</text:span><text:span text:style-name="T463">. Asmenys, pageidaujantys gauti ECM sertifikatą, susisiekimo<text:s/></text:span><text:span text:style-name="T464">ministro nustatyta tvarka pateikia eismo saugos institucijai Įgyvendinimo reglamente<text:s/></text:span><text:a xlink:href="http://eur-lex.europa.eu/legal-content/LIT/TXT/?uri=CELEX:32019R0779&amp;locale=lt" office:target-frame-name="_blank" xlink:show="new"><text:span text:style-name="T465">(ES) 2019/779</text:span></text:a><text:span text:style-name="T466"><text:s/>nustatytos formos prašymą išduoti ECM sertifikatą ir dok</text:span><text:span text:style-name="T467">umentus, kuriais įrodoma, kad geležinkelių riedmenų techninės priežiūros sistema yra parengta vadovaujantis šio įstatymo 4 straipsnio 5 dalyje nustatytais reikalavimais.“</text:span></text:p>
        <text:p text:style-name="P468"><text:span text:style-name="T469">5</text:span><text:span text:style-name="T470">. Pakeisti 17 straipsnio 8 dalies 3 punktą ir jį išdėstyti taip:</text:span></text:p>
        <text:p text:style-name="P471"><text:span text:style-name="T472">„</text:span><text:span text:style-name="T473">3</text:span><text:span text:style-name="T474">) priži</text:span><text:span text:style-name="T475">ūrėti ir koordinuoti kitų asmenų veiksmus, jeigu jie atlieka techninės priežiūros plėtojimo, riedmenų parko techninės priežiūros valdymo ar techninės priežiūros vykdymo funkcijas pagal sutartį, sudarytą su asmeniu, įgijusiu ECM sertifikatą; asmenys, įgiję<text:s/></text:span><text:span text:style-name="T476">ECM sertifikatą, visais atvejais atsako už tai, kad šių funkcijų atlikimas atitiktų Įgyvendinimo reglamente<text:s/></text:span><text:a xlink:href="http://eur-lex.europa.eu/legal-content/LIT/TXT/?uri=CELEX:32019R0779&amp;locale=lt" office:target-frame-name="_blank" xlink:show="new"><text:span text:style-name="T477">(ES) 2019/779</text:span></text:a><text:span text:style-name="T478"><text:s/>nustatytus reikalavimus;“.</text:span></text:p>
        <text:p text:style-name="P479"><text:span text:style-name="T480">6</text:span><text:span text:style-name="T481">. Pakeisti 17 straipsnio 8 dalies 8 punktą ir jį išdėstyti taip:</text:span></text:p>
        <text:p text:style-name="P482"><text:span text:style-name="T483">„</text:span><text:span text:style-name="T484">8</text:span><text:span text:style-name="T485">) vykdyti Įgyvendinimo reglamento<text:s/></text:span><text:a xlink:href="http://eur-lex.europa.eu/legal-content/LIT/TXT/?uri=CELEX:32019R0779&amp;locale=lt" office:target-frame-name="_blank" xlink:show="new"><text:span text:style-name="T486">(ES) 2019/779</text:span></text:a><text:span text:style-name="T487"><text:s/>4, 5 ir 9 straipsniuose nurodytas i</text:span><text:span text:style-name="T488">nformavimo pareigas.“</text:span></text:p>
        <text:p text:style-name="P489"><text:span text:style-name="T490">7</text:span><text:span text:style-name="T491">. Pakeisti 17 straipsnio 16 dalį ir ją išdėstyti taip:</text:span></text:p>
        <text:p text:style-name="P492"><text:span text:style-name="T493">„</text:span><text:span text:style-name="T494">16</text:span><text:span text:style-name="T495">. Techninis prižiūrėtojas, įgijęs ECM sertifikatą, likus 20 darbo dienų iki šio straipsnio 9 dalyje nurodyto patikrinimo pateikia eismo saugos institucijai ir Agentū</text:span><text:span text:style-name="T496">rai jos prašymu Įgyvendinimo reglamente<text:s/></text:span><text:a xlink:href="http://eur-lex.europa.eu/legal-content/LIT/TXT/?uri=CELEX:32019R0779&amp;locale=lt" office:target-frame-name="_blank" xlink:show="new"><text:span text:style-name="T497">(ES) 2019/779</text:span></text:a><text:span text:style-name="T498"><text:s/>nustatyto turinio praėjusių metų veiklos ataskaitą.“</text:span></text:p>
        <text:p text:style-name="P499"><text:span text:style-name="T500">8</text:span><text:span text:style-name="T501">. Pakeisti 17 straipsnio 17 dalį ir ją<text:s/></text:span><text:span text:style-name="T502">išdėstyti taip:</text:span></text:p>
        <text:p text:style-name="P503"><text:span text:style-name="T504">„</text:span><text:span text:style-name="T505">17</text:span><text:span text:style-name="T506">. Eismo saugos institucija savo interneto svetainėje viešai skelbia asmens, kuriam išduotas ECM sertifikatas, vardą (vardus), pavardę (pavardes), jeigu jis yra fizinis asmuo, juridinio asmens teisinę formą, pavadinimą, kodą, jeigu jis<text:s/></text:span><text:span text:style-name="T507">yra juridinis asmuo, sertifikato numerį, išdavimo datą, laikino galiojimo srities apribojimo, galiojimo sustabdymo, galiojimo srities apribojimo, galiojimo sustabdymo panaikinimo ir galiojimo panaikinimo datą, kad būtų galima įsitikinti, jog asmeniui yra i</text:span><text:span text:style-name="T508">šduotas ECM sertifikatas ir jis galioja. Duomenys apie asmenį, kuriam išduotas ECM sertifikatas, paskelbiami ne vėliau kaip kitą darbo dieną po sprendimo išduoti šį sertifikatą priėmimo dienos ir skelbiami iki ECM sertifikato galiojimo pabaigos datos arba<text:s/></text:span><text:span text:style-name="T509">iki dienos, kai ECM sertifikato galiojimas panaikinamas šio straipsnio 15 dalyje nustatytais atvejais. Asmens duomenys tvarkomi vadovaujantis Bendruoju duomenų apsaugos reglamentu, Asmens duomenų teisinės apsaugos įstatymu ir kitais teisės aktais, reglamen</text:span><text:span text:style-name="T510">tuojančiais duomenų tvarkymą.“</text:span></text:p>
        <text:p text:style-name="P511"/>
        <text:p text:style-name="P512"><text:span text:style-name="T513">15</text:span><text:span text:style-name="T514"><text:s/>straipsnis.<text:s/></text:span><text:span text:style-name="T515">18 straipsnio pakeitimas</text:span></text:p>
        <text:p text:style-name="P516"><text:span text:style-name="T517">1</text:span><text:span text:style-name="T518">. Pakeisti 18 straipsnio pavadinimą ir jį išdėstyti taip:</text:span></text:p>
        <text:p text:style-name="P519"><text:span text:style-name="T520">„</text:span><text:span text:style-name="T521">18</text:span><text:span text:style-name="T522"><text:s/>straipsnis.<text:s/></text:span><text:span text:style-name="T523">Geležinkelių riedmenų, naudojamų 1 520 mm pločio vėžės Lietuvos Respublikos geležinkelių<text:s/></text:span><text:span text:style-name="T524">dalyje, techninių prižiūrėtojų sertifikavimas</text:span><text:span text:style-name="T525">“.</text:span></text:p>
        <text:p text:style-name="P526"><text:span text:style-name="T527">2</text:span><text:span text:style-name="T528">. Pakeisti 18 straipsnio 1 dalį ir ją išdėstyti taip:</text:span></text:p>
        <text:p text:style-name="P529"><text:span text:style-name="T530">„</text:span><text:span text:style-name="T531">1</text:span><text:span text:style-name="T532">. Asmenys, pageidaujantys atlikti geležinkelių riedmenų, naudojamų 1 520 mm pločio vėžės Lietuvos Respublikos geležinkelių tinklo dalyje, t</text:span><text:span text:style-name="T533">echninę priežiūrą, turi gauti elektroninės formos geležinkelių riedmenų, naudojamų 1 520 mm pločio vėžės Lietuvos Respublikos geležinkelių tinklo dalyje, techninio prižiūrėtojo sertifikatą (toliau – techninio prižiūrėtojo sertifikatas) arba gauti ECM serti</text:span><text:span text:style-name="T534">fikatą, kuriais patvirtinama, kad šių sertifikatų turėtojai parengė geležinkelių riedmenų techninės priežiūros sistemas, vadovaudamiesi šio įstatymo 4 straipsnio 5 dalyje nustatytais reikalavimais. Eismo saugos institucija, vadovaudamasi nepriklausomumo, k</text:span><text:span text:style-name="T535">ompetencijos, nešališkumo principais, techninio prižiūrėtojo sertifikatą išduoda 5 metams. Techninio prižiūrėtojo sertifikatas gali būti atnaujintas eismo saugos institucijos sprendimu, pateikus jai atitinkamą prašymą.“</text:span></text:p>
        <text:p text:style-name="P536"><text:span text:style-name="T537">3</text:span><text:span text:style-name="T538">. Papildyti 18 straipsnį 1</text:span><text:span text:style-name="T539">1</text:span><text:span text:style-name="T540"><text:s/>dalimi:</text:span></text:p>
        <text:p text:style-name="P541"><text:span text:style-name="T542">„</text:span><text:span text:style-name="T543">1</text:span><text:span text:style-name="T544">1</text:span><text:span text:style-name="T545">. Šio straipsnio 1 dalyje nustatytas reikalavimas įgyti techninio prižiūrėtojo sertifikatą arba ECM sertifikatą netaikomas geležinkelių infrastruktūros valdytojams ir geležinkelio įmonėms (vežėjams), jeigu jie siekia atlikti tik savo veikloje</text:span><text:span text:style-name="T546"><text:s/>naudojamų specialiųjų geležinkelių riedmenų, tai yra specialiųjų geležinkelių riedmenų, kuriais nesinaudoja joks kitas geležinkelių infrastruktūros valdytojas ir jokia kita geležinkelio įmonė (vežėjas), techninę priežiūrą. Tokiu atveju atitiktis šio įstat</text:span><text:span text:style-name="T547">ymo 4 straipsnio 5 dalyje nustatytiems reikalavimams patikrinama geležinkelių infrastruktūros valdytojams išduodant saugos leidimus, o geležinkelio įmonėms (vežėjams) – bendruosius saugos sertifikatus arba savanoriškai pateikus prašymą gauti techninio priž</text:span><text:span text:style-name="T548">iūrėtojo sertifikatą arba ECM sertifikatą.“</text:span></text:p>
        <text:p text:style-name="P549"><text:span text:style-name="T550">4</text:span><text:span text:style-name="T551">. Pakeisti 18 straipsnio 5 dalį ir ją išdėstyti taip:</text:span></text:p>
        <text:p text:style-name="P552"><text:span text:style-name="T553">„</text:span><text:span text:style-name="T554">5</text:span><text:span text:style-name="T555">. Techninių prižiūrėtojų sertifikatų išdavimui, sertifikato galiojimo sustabdymui, jo galiojimo srities apribojimui, galiojimo panaikinimui<text:s/></text:span><text:span text:style-name="T556">mutatis mutandis</text:span><text:span text:style-name="T557"><text:s/>taikomos šio įstatymo 17 straipsnio 4–7, 10–15 ir 17 dalių nuostatos. Prašymo išduoti, atnaujinti techninio prižiūrėtojo sertifikatą ir atlikti kitus su techninio prižiūrėtojo sertifikato galiojimu susijusius veiksmus, techninio prižiūrėto</text:span><text:span text:style-name="T558">jo sertifikato formą tvirtina eismo saugos institucija.“</text:span></text:p>
        <text:p text:style-name="P559"><text:span text:style-name="T560">5</text:span><text:span text:style-name="T561">. Papildyti 18 straipsnį 6 dalimi:</text:span></text:p>
        <text:p text:style-name="P562"><text:span text:style-name="T563">„</text:span><text:span text:style-name="T564">6</text:span><text:span text:style-name="T565">. Geležinkelių riedmenų, naudojamų 1 520 mm pločio vėžės Lietuvos Respublikos geležinkelių tinklo dalyje, techninių prižiūrėtojų sertifikavimui, jeigu šių geležinkelių riedmenų techninis prižiūrėtojas pageidauja įgyti ECM sertifikatą,<text:s/></text:span><text:span text:style-name="T566">mutatis mutandis</text:span><text:span text:style-name="T567"><text:s/>taik</text:span><text:span text:style-name="T568">omos šio įstatymo 17 straipsnio nuostatos.“</text:span></text:p>
        <text:p text:style-name="P569"/>
        <text:p text:style-name="P570"><text:span text:style-name="T571">16</text:span><text:span text:style-name="T572"><text:s/>straipsnis.<text:s/></text:span><text:span text:style-name="T573">Įstatymo papildymas 19</text:span><text:span text:style-name="T574">1</text:span><text:span text:style-name="T575"><text:s/>straipsniu</text:span></text:p>
        <text:p text:style-name="P576"><text:span text:style-name="T577">Papildyti Įstatymą 19</text:span><text:span text:style-name="T578">1</text:span><text:span text:style-name="T579"><text:s/>straipsniu:</text:span></text:p>
        <text:p text:style-name="P580"><text:span text:style-name="T581">„</text:span><text:span text:style-name="T582">19</text:span><text:span text:style-name="T583">1</text:span><text:span text:style-name="T584"><text:s/></text:span><text:span text:style-name="T585">straipsnis.<text:s/></text:span><text:span text:style-name="T586">Reikalavimai eismo saugai užtikrinti svarbias užduotis atliekantiems darbuotojams<text:s/></text:span></text:p>
        <text:p text:style-name="P587"><text:span text:style-name="T588">1</text:span><text:span text:style-name="T589">. Laiko</text:span><text:span text:style-name="T590">ma, kad geležinkelių infrastruktūros valdytojų ir geležinkelio įmonių (vežėjų) darbuotojai atlieka eismo saugai užtikrinti svarbias užduotis, jeigu jų funkcijos apima</text:span><text:span text:style-name="T591"><text:s/></text:span><text:span text:style-name="T592">geležinkelių infrastruktūros valdytojų ir geležinkelio įmonių (vežėjų) eismo saugos valdy</text:span><text:span text:style-name="T593">mo sistemose arba Įgyvendinimo reglamente<text:s/></text:span><text:a xlink:href="http://eur-lex.europa.eu/legal-content/LIT/TXT/?uri=CELEX:32019R0773&amp;locale=lt" office:target-frame-name="_blank" xlink:show="new"><text:span text:style-name="T594">(ES) 2019/773</text:span></text:a><text:span text:style-name="T595"><text:s/>nurodytų eismo saugai užtikrinti svarbių užduočių atlikimą. Eismo saugos valdymo sistemose nurodomos konkrečios šių darbuotojų užduotys, funkcijos ir pareigybės.</text:span></text:p>
        <text:p text:style-name="P596"><text:span text:style-name="T597">2</text:span><text:span text:style-name="T598">.</text:span><text:span text:style-name="T599"><text:s/>Eismo saugai užtikrinti svarbias užduotis atliekantys</text:span><text:span text:style-name="T600"><text:s/>darbuotojai privalo atitikti ati</text:span><text:span text:style-name="T601">tinkamai geležinkelių infrastruktūros valdytojų arba geležinkelio įmonės (vežėjo) eismo saugos valdymo sistemose nurodytus eismo saugai užtikrinti svarbias užduotis atliekančių darbuotojų kvalifikacijos reikalavimus. Geležinkelių infrastruktūros valdytojai</text:span><text:span text:style-name="T602">, kurie valdo ir organizuoja traukinių eismą, ir geležinkelio įmonės (vežėjai), išskyrus šio įstatymo 1 straipsnio 3 dalyje nurodytas įmones, taip pat vykdo Įgyvendinimo reglamente<text:s/></text:span><text:a xlink:href="http://eur-lex.europa.eu/legal-content/LIT/TXT/?uri=CELEX:32019R0773&amp;locale=lt" office:target-frame-name="_blank" xlink:show="new"><text:span text:style-name="T603">(ES) 2019/773</text:span></text:a><text:span text:style-name="T604"><text:s/>jiems nustatytas pareigas.</text:span></text:p>
        <text:p text:style-name="P605"><text:span text:style-name="T606">3</text:span><text:span text:style-name="T607">. Įgyvendinimo reglamente<text:s/></text:span><text:a xlink:href="http://eur-lex.europa.eu/legal-content/LIT/TXT/?uri=CELEX:32019R0773&amp;locale=lt" office:target-frame-name="_blank" xlink:show="new"><text:span text:style-name="T608">(ES) 2019/773</text:span></text:a><text:span text:style-name="T609"><text:s/>nustatytais atvejais eismo saugai užtikrint</text:span><text:span text:style-name="T610">i svarbias užduotis atliekantys darbuotojai turi atitikti Įgyvendinimo reglamente<text:s/></text:span><text:a xlink:href="http://eur-lex.europa.eu/legal-content/LIT/TXT/?uri=CELEX:32019R0773&amp;locale=lt" office:target-frame-name="_blank" xlink:show="new"><text:span text:style-name="T611">(ES) 2019/773</text:span></text:a><text:span text:style-name="T612"><text:s/>nurodytus ir geležinkelių infrastruktūros valdytojų bei gel</text:span><text:span text:style-name="T613">ežinkelio įmonių (vežėjų) eismo saugos valdymo sistemose detalizuotus kalbos mokėjimo reikalavimus.</text:span></text:p>
        <text:p text:style-name="P614"><text:span text:style-name="T615">4</text:span><text:span text:style-name="T616">. Eismo saugai užtikrinti svarbias užduotis atliekantys darbuotojai, kurie ketina tiesiogiai vadovauti geležinkelių riedmenų manevravimo veiksmams, pri</text:span><text:span text:style-name="T617">eš paskyrimą atlikti atitinkamas užduotis turi pasitikrinti sveikatą, o dirbdami tikrintis ją Įgyvendinimo reglamento<text:s/></text:span><text:a xlink:href="http://eur-lex.europa.eu/legal-content/LIT/TXT/?uri=CELEX:32019R0773&amp;locale=lt" office:target-frame-name="_blank" xlink:show="new"><text:span text:style-name="T618">(ES) 2019/773</text:span></text:a><text:span text:style-name="T619"><text:s/>nustatytais atvejais ir</text:span><text:span text:style-name="T620"><text:s/>periodiškumu. Eismo saugai užtikrinti svarbias užduotis atliekančio darbuotojo sveikatos patikra apima Įgyvendinimo reglamente<text:s/></text:span><text:a xlink:href="http://eur-lex.europa.eu/legal-content/LIT/TXT/?uri=CELEX:32019R0773&amp;locale=lt" office:target-frame-name="_blank" xlink:show="new"><text:span text:style-name="T621">(ES) 2019/773</text:span></text:a><text:span text:style-name="T622"><text:s/>nurodytą svei</text:span><text:span text:style-name="T623">katos, įskaitant psichikos sveikatą, patikrinimą. Vadovaudamasis šio įstatymo 6 straipsnio 4 dalyje nurodytais sveikatos apsaugos ministro nustatytais sveikatos reikalavimais ir patikrinimo tvarka, ligų sąrašu, gydytojas, turintis sveikatos apsaugos minist</text:span><text:span text:style-name="T624">ro nustatyta tvarka išduotą galiojančią licenciją, išduoda dokumentą, kuriuo patvirtinama, kad buvo atlikta šioje dalyje nurodyta eismo saugai užtikrinti svarbias užduotis atliekančio darbuotojo sveikatos patikra ir šis darbuotojas dėl savo sveikatos būklė</text:span><text:span text:style-name="T625">s galės saugiai atlikti jam pavestas pareigas.<text:s/></text:span></text:p>
        <text:p text:style-name="P626"><text:span text:style-name="T627">5</text:span><text:span text:style-name="T628">. Kai Įgyvendinimo reglamente<text:s/></text:span><text:a xlink:href="http://eur-lex.europa.eu/legal-content/LIT/TXT/?uri=CELEX:32019R0773&amp;locale=lt" office:target-frame-name="_blank" xlink:show="new"><text:span text:style-name="T629">(ES) 2019/773</text:span></text:a><text:span text:style-name="T630"><text:s/>nustatytais atvejais būtina atlikti eismo saugai užtikrint</text:span><text:span text:style-name="T631">i svarbias užduotis atliekančio darbuotojo psichikos sveikatos patikrą, taip pat kai eismo saugai užtikrinti svarbias užduotis atliekantis darbuotojas ketina tiesiogiai vadovauti geležinkelių riedmenų manevravimo veiksmams, šio darbuotojo psichikos sveikat</text:span><text:span text:style-name="T632">os patikra atliekama šio įstatymo 24 straipsnyje nustatyta tvarka.</text:span></text:p>
        <text:p text:style-name="P633"><text:span text:style-name="T634">6</text:span><text:span text:style-name="T635">. Geležinkelių infrastruktūros valdytojai ir geležinkelio įmonės (vežėjai) užtikrina, kad jų eismo saugai užtikrinti svarbias užduotis atliekantys darbuotojai turėtų lygias galimybes t</text:span><text:span text:style-name="T636">obulinti kvalifikaciją. Jie atsako už savo eismo saugai užtikrinti svarbias užduotis atliekančių darbuotojų kvalifikaciją ir pareigų, nustatytų<text:s/></text:span><text:span text:style-name="T637">Deleguotajame</text:span><text:span text:style-name="T638"><text:s/>reglamente<text:s/></text:span><text:a xlink:href="http://eur-lex.europa.eu/legal-content/LIT/TXT/?uri=CELEX:32018R0762&amp;locale=lt" office:target-frame-name="_blank" xlink:show="new"><text:span text:style-name="T639">(ES) 2018/762</text:span></text:a><text:span text:style-name="T640">, taip pat, jeigu geležinkelių infrastruktūros valdytojams ir geležinkelio įmonėms (vežėjams) taikoma, Įgyvendinimo reglamente<text:s/></text:span><text:a xlink:href="http://eur-lex.europa.eu/legal-content/LIT/TXT/?uri=CELEX:32019R0773&amp;locale=lt" office:target-frame-name="_blank" xlink:show="new"><text:span text:style-name="T641">(</text:span><text:span text:style-name="T642">ES) 2019/773</text:span></text:a><text:span text:style-name="T643"><text:s/>nurodytų pareigų, susijusių su eismo saugai užtikrinti svarbias užduotis atliekančių darbuotojų mokymu ir vertinimu, tinkamą vykdymą.<text:s/></text:span></text:p>
        <text:p text:style-name="P644"><text:span text:style-name="T645">7</text:span><text:span text:style-name="T646">. Jeigu geležinkelių infrastruktūros valdytojas ar geležinkelio įmonė (vežėjas) eismo saugai užtikrinti</text:span><text:span text:style-name="T647"><text:s/>svarbias užduotis paveda atlikti fiziniams asmenims, kurie nėra atitinkamo geležinkelių infrastruktūros valdytojo ar geležinkelio įmonės (vežėjo) darbuotojai, jis užtikrina, kad šie fiziniai asmenys atitiktų geležinkelių infrastruktūros valdytojo ar gelež</text:span><text:span text:style-name="T648">inkelio įmonės (vežėjo) darbuotojams, atliekantiems analogiškas eismo saugai užtikrinti svarbias užduotis, keliamus kvalifikacijos reikalavimus.“</text:span></text:p>
        <text:p text:style-name="P649"/>
        <text:p text:style-name="P650"><text:span text:style-name="T651">17</text:span><text:span text:style-name="T652"><text:s/>straipsnis.<text:s/></text:span><text:span text:style-name="T653">20 straipsnio pakeitimas</text:span></text:p>
        <text:p text:style-name="P654"><text:span text:style-name="T655">Pakeisti 20 straipsnį ir jį išdėstyti taip:</text:span></text:p>
        <text:p text:style-name="P656"><text:span text:style-name="T657">„</text:span><text:span text:style-name="T658">20</text:span><text:span text:style-name="T659"><text:s/>strai</text:span><text:span text:style-name="T660">psnis.<text:s/></text:span><text:span text:style-name="T661">Reikalavimai fiziniams asmenims,</text:span><text:span text:style-name="T662"><text:s/></text:span><text:span text:style-name="T663">siekiantiems įgyti teisę</text:span><text:span text:style-name="T664"><text:s/></text:span><text:span text:style-name="T665">dirbti pavojingojoje geležinkelio zonoje</text:span></text:p>
        <text:p text:style-name="P666"><text:span text:style-name="T667">1</text:span><text:span text:style-name="T668">. Fiziniai asmenys, kurie nėra geležinkelių infrastruktūros valdytojų arba geležinkelio įmonių (vežėjų) darbuotojai, tačiau siekia įgyti teisę di</text:span><text:span text:style-name="T669">rbti pavojingojoje geležinkelio zonoje, turi, o eismo saugai užtikrinti svarbias užduotis atliekantys darbuotojai gali eismo saugos institucijos nustatyta tvarka išlaikyti eismo saugos institucijos reikalavimus atitinkantį žinių patikrinimo egzaminą (tolia</text:span><text:span text:style-name="T670">u šiame straipsnyje – egzaminas) ir gauti elektroninės formos fizinio asmens, dirbančio pavojingojoje geležinkelio zonoje, pažymėjimą (toliau šiame straipsnyje – pažymėjimas).</text:span></text:p>
        <text:p text:style-name="P671"><text:span text:style-name="T672">2</text:span><text:span text:style-name="T673">. Fizinių asmenų, siekiančių įgyti teisę dirbti pavojingojoje geležinkelių<text:s/></text:span><text:span text:style-name="T674">zonoje, egzaminus organizuoja, jų žinias tikrina ir pažymėjimą išduoda, pakeičia, atnaujina pažymėjimo galiojimą, sustabdo pažymėjimo galiojimą, panaikina pažymėjimo galiojimo sustabdymą ir panaikina pažymėjimo galiojimą šio įstatymo 22 straipsnyje nurodyt</text:span><text:span text:style-name="T675">as egzaminavimo centras eismo saugos institucijos nustatyta tvarka.<text:s/></text:span></text:p>
        <text:p text:style-name="P676"><text:span text:style-name="T677">3</text:span><text:span text:style-name="T678">. Šio straipsnio 1 dalyje nurodytą pažymėjimą įgiję fiziniai asmenys privalo kas 5 metus nuo pažymėjimo išdavimo dienos šio įstatymo 23 straipsnyje nurodytame mokymo centre išklausyt</text:span><text:span text:style-name="T679">i 8 valandų trukmės eismo saugos institucijos nustatyto turinio mokymus, susijusius su darbu pavojingojoje geležinkelio zonoje, kreiptis į egzaminavimo centrą dėl pažymėjimo galiojimo atnaujinimo ir pateikti mokymų išklausymą patvirtinančius dokumentus.<text:s/></text:span></text:p>
        <text:p text:style-name="P680"><text:span text:style-name="T681">4</text:span><text:span text:style-name="T682">. Fiziniams asmenims, įgijusiems pažymėjimą, tačiau nepateikusiems šio straipsnio 3 dalyje nurodytų dokumentų, pažymėjimą išdavęs arba paskutinį kartą jį atnaujinęs egzaminavimo centras, patikrinęs eismo saugos institucijos interneto svetainėje skelbia</text:span><text:span text:style-name="T683">mą informaciją apie fiziniams asmenims išduotus pažymėjimus ir įsitikinęs, kad kitas egzaminavimo centras neatnaujino arba nesustabdė ar nepanaikino konkretaus pažymėjimo galiojimo, bei įspėjęs šį fizinį asmenį apie galimą išduoto pažymėjimo galiojimo sust</text:span><text:span text:style-name="T684">abdymą prieš 20 darbo dienų iki šio straipsnio 3 dalyje nurodyto termino pabaigos, sustabdo išduoto pažymėjimo galiojimą nuo šio straipsnio 3 dalyje nurodyto termino pabaigos ir nustato 20 darbo dienų terminą pateikti pažymėjimą išdavusiam arba paskutinį k</text:span><text:span text:style-name="T685">artą jį atnaujinusiam egzaminavimo centrui šio straipsnio 3 dalyje nurodytus dokumentus; šis terminas gali būti pratęstas 20 darbo dienų pateikus pažymėjimą išdavusiam arba paskutinį kartą jį atnaujinusiam egzaminavimo centrui raštu motyvuotą prašymą. Pažy</text:span><text:span text:style-name="T686">mėjimo galiojimo sustabdymas panaikinamas per 3 darbo dienas, kai fizinis asmuo pateikia pažymėjimo galiojimą sustabdžiusiam egzaminavimo centrui šio straipsnio 3 dalyje nurodytus dokumentus.</text:span></text:p>
        <text:p text:style-name="P687"><text:span text:style-name="T688">5</text:span><text:span text:style-name="T689">. Pažymėjimą išdavęs arba paskutinį kartą jį atnaujinęs egz</text:span><text:span text:style-name="T690">aminavimo centras panaikina pažymėjimo galiojimą per 3 darbo dienas nuo šioje dalyje nurodytos informacijos gavimo ar aplinkybių paaiškėjimo dienos, jeigu:</text:span></text:p>
        <text:p text:style-name="P691"><text:span text:style-name="T692">1</text:span><text:span text:style-name="T693">) fizinis asmuo, įgijęs pažymėjimą, per pažymėjimą išdavusio arba paskutinį kartą jį atnaujinusio</text:span><text:span text:style-name="T694"><text:s/>egzaminavimo centro nustatytą terminą nepateikė šiam egzaminavimo centrui šio straipsnio 3 dalyje nurodytų dokumentų;</text:span></text:p>
        <text:p text:style-name="P695"><text:span text:style-name="T696">2</text:span><text:span text:style-name="T697">) fizinis asmuo, įgijęs pažymėjimą, mirė.<text:s/></text:span></text:p>
        <text:p text:style-name="P698"><text:span text:style-name="T699">6</text:span><text:span text:style-name="T700">. Fizinis asmuo ne vėliau kaip per 20 darbo dienų nuo pažymėjime nurodytų duomenų pasikeitimo dienos turi kreiptis į egzaminavimo centrą dėl turimo pažymėjimo pakeitimo ir pateikti duomenų pasikeitimą patvirtinančius dokumentus.<text:s/></text:span></text:p>
        <text:p text:style-name="P701"><text:span text:style-name="T702">7</text:span><text:span text:style-name="T703">. Eismo saugos instit</text:span><text:span text:style-name="T704">ucija savo interneto svetainėje viešai skelbia fizinio asmens, kuriam suteikta teisė dirbti pavojingojoje geležinkelio zonoje ir išduotas pažymėjimas, vardą (vardus), pavardę (pavardes), pažymėjimo numerį, išdavimo datą, pažymėjimo galiojimo atnaujinimo, s</text:span><text:span text:style-name="T705">ustabdymo, galiojimo sustabdymo panaikinimo ir galiojimo panaikinimo datą, egzaminavimo centrą, kuris atnaujino arba sustabdė pažymėjimo galiojimą, kad būtų galima įsitikinti, jog fiziniam asmeniui yra išduotas pažymėjimas, jis galioja ir kitas egzaminavim</text:span><text:span text:style-name="T706">o centras neatnaujino pažymėjimo galiojimo arba jo nesustabdė. Duomenys apie fizinį asmenį ir jam išduotą pažymėjimą paskelbiami ne vėliau kaip kitą darbo dieną po sprendimo išduoti arba atnaujinti šį pažymėjimą, sustabdyti pažymėjimo galiojimą priėmimo di</text:span><text:span text:style-name="T707">enos ir skelbiami iki dienos, kai pažymėjimo galiojimas yra panaikinamas šio straipsnio 5 dalyje nustatytais atvejais. Fizinio asmens duomenys tvarkomi vadovaujantis Bendruoju duomenų apsaugos reglamentu, Asmens duomenų teisinės apsaugos įstatymu ir kitais</text:span><text:span text:style-name="T708"><text:s/>teisės aktais, reglamentuojančiais duomenų tvarkymą.</text:span></text:p>
        <text:p text:style-name="P709"><text:span text:style-name="T710">8</text:span><text:span text:style-name="T711">. Šiame straipsnyje nustatyti reikalavimai netaikomi</text:span><text:span text:style-name="T712"><text:s/>trečiosiose valstybėse pagal darbo ar kitą sutartį įdarbintiems fiziniams asmenims, kuriuos geležinkelio įmonė (vežėjas) pasitelkia keleivių, ba</text:span><text:span text:style-name="T713">gažo ir (ar) krovinių vežimo pasienio geležinkelių linijose ar tranzitu veiklai vykdyti. Tokiu atveju geležinkelio įmonė (vežėjas), įgyvendindama (įgyvendindamas) savo eismo saugos valdymo sistemą, turi užtikrinti, kad šie fiziniai asmenys bus supažindinti</text:span><text:span text:style-name="T714"><text:s/>su nacionalinėmis taisyklėmis ir sugebės saugiai vykdyti veiklą Lietuvos Respublikos teritorijoje.</text:span><text:span text:style-name="T715">“</text:span></text:p>
        <text:p text:style-name="P716"/>
        <text:p text:style-name="P717"><text:span text:style-name="T718">18</text:span><text:span text:style-name="T719"><text:s/>straipsnis.<text:s/></text:span><text:span text:style-name="T720">21 straipsnio pakeitimas</text:span></text:p>
        <text:p text:style-name="P721"><text:span text:style-name="T722">Pakeisti 21 straipsnį ir jį išdėstyti taip:</text:span></text:p>
        <text:p text:style-name="P723"><text:span text:style-name="T724">„</text:span><text:span text:style-name="T725">21</text:span><text:span text:style-name="T726"><text:s/>straipsnis.</text:span><text:span text:style-name="T727"><text:s/></text:span><text:span text:style-name="T728">Reikalavimai fiziniams asmenims, sieki</text:span><text:span text:style-name="T729">antiems įgyti teisę vadovauti krovinių krovimo ir tvirtinimo vagonuose</text:span><text:span text:style-name="T730"><text:s/></text:span><text:span text:style-name="T731">darbams</text:span></text:p>
        <text:p text:style-name="P732"><text:span text:style-name="T733">1</text:span><text:span text:style-name="T734">.</text:span><text:span text:style-name="T735"><text:s/>Krovinių krovimo ir tvirtinimo vagonuose darbų vadovai vadovauja krovinių krovimo ir tvirtinimo vagonuose darbams ir atsako už saugų krovinių krovimą į vagonus ir tvirtin</text:span><text:span text:style-name="T736">imą juose.<text:s/></text:span></text:p>
        <text:p text:style-name="P737"><text:span text:style-name="T738">2</text:span><text:span text:style-name="T739">.<text:s/></text:span><text:span text:style-name="T740">Fiziniai asmenys, kurie nėra geležinkelių infrastruktūros valdytojų arba geležinkelio įmonių (vežėjų) darbuotojai, tačiau kurie siekia įgyti teisę vadovauti krovinių krovimo ir tvirtinimo vagonuose darbams, turi, o eismo saugai užtikrint</text:span><text:span text:style-name="T741">i svarbias užduotis atliekantys darbuotojai gali eismo saugos institucijos nustatyta tvarka išlaikyti eismo saugos institucijos reikalavimus atitinkantį žinių patikrinimo egzaminą (toliau šiame straipsnyje – egzaminas) ir gauti elektroninės formos krovinių</text:span><text:span text:style-name="T742"><text:s/>krovimo ir tvirtinimo vagonuose darbų vadovo pažymėjimą (toliau šiame straipsnyje – pažymėjimas). Fiziniai asmenys, įgiję pažymėjimus, turi teisę vykdyti veiklą savarankiškai.</text:span></text:p>
        <text:p text:style-name="P743"><text:span text:style-name="T744">3</text:span><text:span text:style-name="T745">. Egzaminus organizuoja, fizinių asmenų žinias tikrina ir pažymėjimą išduo</text:span><text:span text:style-name="T746">da, pakeičia, atnaujina pažymėjimo galiojimą, sustabdo pažymėjimo galiojimą, panaikina pažymėjimo galiojimo sustabdymą ir panaikina pažymėjimo galiojimą šio įstatymo 22 straipsnyje nurodyti egzaminavimo centrai eismo saugos institucijos nustatyta tvarka.<text:s/></text:span></text:p>
        <text:p text:style-name="P747"><text:span text:style-name="T748">4</text:span><text:span text:style-name="T749">. Egzaminavimo centras atsisako išduoti pažymėjimą, jeigu fizinis asmuo neišlaiko eismo saugos institucijos nustatytus reikalavimus atitinkančio egzamino.</text:span></text:p>
        <text:p text:style-name="P750"><text:span text:style-name="T751">5</text:span><text:span text:style-name="T752">. Teisę vadovauti krovinių krovimo ir tvirtinimo vagonuose darbams ir pažymėjimą įgijęs fizinis asmuo privalo kas 5 metus nuo pažymėjimo išdavimo dienos šio įstatymo 23 straipsnyje nurodytame mokymo centre išklausyti 16 valandų trukmės eismo saugos institu</text:span><text:span text:style-name="T753">cijos nustatyto turinio mokymus, kreiptis į egzaminavimo centrą dėl pažymėjimo galiojimo atnaujinimo ir pateikti mokymų išklausymą patvirtinančius dokumentus.<text:s/></text:span></text:p>
        <text:p text:style-name="P754"><text:span text:style-name="T755">6</text:span><text:span text:style-name="T756">. Jeigu fizinis asmuo nepateikia šio straipsnio 5 dalyje nurodytų dokumentų, pažymėjimą išd</text:span><text:span text:style-name="T757">avęs arba paskutinį kartą jį atnaujinęs egzaminavimo centras, patikrinęs eismo saugos institucijos interneto svetainėje skelbiamą informaciją apie fiziniams asmenims išduotus pažymėjimus ir įsitikinęs, kad kitas egzaminavimo centras neatnaujino arba nesust</text:span><text:span text:style-name="T758">abdė ir nepanaikino konkretaus fizinio asmens pažymėjimo galiojimo, bei, įspėjęs šį fizinį asmenį prieš 20 darbo dienų apie galimą išduoto pažymėjimo galiojimo sustabdymą iki šio straipsnio 5 dalyje nurodyto termino pabaigos, sustabdo išduoto pažymėjimo ga</text:span><text:span text:style-name="T759">liojimą nuo šio straipsnio 5 dalyje nurodyto termino pabaigos ir nustato 20 darbo dienų terminą pateikti pažymėjimą išdavusiam arba paskutinį kartą jį atnaujinusiam egzaminavimo centrui šio straipsnio 5 dalyje nurodytus dokumentus; šio straipsnio 5 dalyje<text:s/></text:span><text:span text:style-name="T760">nurodytų dokumentų pateikimo terminas gali būti pratęstas 20 darbo dienų pateikus pažymėjimą išdavusiam arba paskutinį kartą jį atnaujinusiam egzaminavimo centrui raštu motyvuotą prašymą.<text:s/></text:span></text:p>
        <text:p text:style-name="P761"><text:span text:style-name="T762">7</text:span><text:span text:style-name="T763">. Pažymėjimą išdavęs arba paskutinį kartą jį atnaujinęs egzami</text:span><text:span text:style-name="T764">navimo centras panaikina išduoto pažymėjimo galiojimą per 3 darbo dienas nuo šioje dalyje nurodytos informacijos gavimo ar aplinkybių paaiškėjimo dienos, jeigu:</text:span></text:p>
        <text:p text:style-name="P765"><text:span text:style-name="T766">1</text:span><text:span text:style-name="T767">) fizinis asmuo, įgijęs pažymėjimą, per pažymėjimą išdavusio arba paskutinį kartą jį atnauji</text:span><text:span text:style-name="T768">nusio egzaminavimo centro nustatytą terminą nepateikė šiam egzaminavimo centrui šio straipsnio 5 dalyje nurodytų dokumentų;</text:span></text:p>
        <text:p text:style-name="P769"><text:span text:style-name="T770">2</text:span><text:span text:style-name="T771">) fizinis asmuo, įgijęs pažymėjimą, mirė.</text:span></text:p>
        <text:p text:style-name="P772"><text:span text:style-name="T773">8</text:span><text:span text:style-name="T774">. Fizinis asmuo ne vėliau kaip per 20 darbo dienų nuo pažymėjime nurodytų duom</text:span><text:span text:style-name="T775">enų pasikeitimo dienos turi kreiptis į egzaminavimo centrą dėl turimo pažymėjimo pakeitimo ir pateikti duomenų pasikeitimą patvirtinančius dokumentus.<text:s/></text:span></text:p>
        <text:p text:style-name="P776"><text:span text:style-name="T777">9</text:span><text:span text:style-name="T778">. Eismo saugos institucija savo interneto svetainėje viešai skelbia fizinio asmens, kuriam išduotas</text:span><text:span text:style-name="T779"><text:s/>pažymėjimas, vardą (vardus), pavardę (pavardes), pažymėjimo numerį, išdavimo datą, pažymėjimo galiojimo atnaujinimo, sustabdymo, galiojimo sustabdymo panaikinimo ir galiojimo panaikinimo datą, egzaminavimo centrą, kuris atnaujino arba sustabdė pažymėjimo<text:s/></text:span><text:span text:style-name="T780">galiojimą, kad būtų galima įsitikinti, jog fiziniam asmeniui yra išduotas pažymėjimas, jis galioja ir kitas egzaminavimo centras neatnaujino pažymėjimo galiojimo arba jo nesustabdė. Duomenys apie fizinį asmenį ir jam išduotą pažymėjimą paskelbiami ne vėlia</text:span><text:span text:style-name="T781">u kaip kitą darbo dieną po sprendimo išduoti arba atnaujinti šį pažymėjimą, sustabdyti pažymėjimo galiojimą priėmimo dienos ir skelbiami iki dienos, kai pažymėjimo galiojimas yra panaikinamas šio straipsnio 7 dalyje nustatytais atvejais. Fizinio asmens duo</text:span><text:span text:style-name="T782">menys tvarkomi vadovaujantis Bendruoju duomenų apsaugos reglamentu, Asmens duomenų teisinės apsaugos įstatymu ir kitais teisės aktais, reglamentuojančiais duomenų tvarkymą.“</text:span></text:p>
        <text:p text:style-name="P783"/>
        <text:p text:style-name="P784"><text:span text:style-name="T785">19</text:span><text:span text:style-name="T786"><text:s/>straipsnis.<text:s/></text:span><text:span text:style-name="T787">22 straipsnio pakeitimas</text:span></text:p>
        <text:p text:style-name="P788"><text:span text:style-name="T789">1</text:span><text:span text:style-name="T790">. Pakeisti 22 straipsnio</text:span><text:span text:style-name="T791"><text:s/>pavadinimą ir jį išdėstyti taip:</text:span></text:p>
        <text:p text:style-name="P792"><text:span text:style-name="T793">„</text:span><text:span text:style-name="T794">22</text:span><text:span text:style-name="T795"><text:s/>straipsnis.<text:s/></text:span><text:span text:style-name="T796">Įgaliojimai egzaminuoti fizinius asmenis, siekiančius įgyti teisę dirbti pavojingojoje geležinkelio zonoje, ir (ar) fizinius asmenis, siekiančius įgyti teisę vadovauti krovinių krovimo ir tvirtinimo vagon</text:span><text:span text:style-name="T797">uose</text:span><text:span text:style-name="T798"><text:s/></text:span><text:span text:style-name="T799">darbams</text:span><text:span text:style-name="T800">“.</text:span></text:p>
        <text:p text:style-name="P801"><text:span text:style-name="T802">2</text:span><text:span text:style-name="T803">. Pakeisti 22 straipsnio 1 dalį ir ją išdėstyti taip:<text:s/></text:span></text:p>
        <text:p text:style-name="P804"><text:span text:style-name="T805">„</text:span><text:span text:style-name="T806">1</text:span><text:span text:style-name="T807">. Asmenys, siekiantys egzaminuoti fizinius asmenis,<text:s/></text:span><text:span text:style-name="T808">siekiančius įgyti teisę dirbti pavojingojoje geležinkelio zonoje</text:span><text:span text:style-name="T809">, ir (ar) fizinius asmenis, siekiančius įgyti teisę<text:s/></text:span><text:span text:style-name="T810">vadovauti krovinių krovimo ir tvirtinimo vagonuose darbams, turi gauti eismo saugos institucijos išduodamus elektroninės formos įgaliojimus egzaminuoti atitinkamus fizinius asmenis (toliau – įgaliojimai egzaminavimo centrams). Įgaliojimai egzaminavimo cent</text:span><text:span text:style-name="T811">rams išduodami neterminuotai šiame straipsnyje ir eismo saugos institucijos nustatyta tvarka.</text:span><text:span text:style-name="T812">“</text:span></text:p>
        <text:p text:style-name="P813"><text:span text:style-name="T814">3</text:span><text:span text:style-name="T815">. Pakeisti 22 straipsnio 6 dalies 6 punktą ir jį išdėstyti taip:<text:s/></text:span></text:p>
        <text:p text:style-name="P816"><text:span text:style-name="T817">„</text:span><text:span text:style-name="T818">6</text:span><text:span text:style-name="T819">) per 20 darbo dienų nuo eismo saugos institucijos pranešimo apie pasikeitusius</text:span><text:span text:style-name="T820"><text:s/></text:span><text:span text:style-name="T821">teisės aktus, reglamentuojančius geležinkelių transporto eismo organizavimą ir (ar) krovinių krovimą ir tvirtinimą, paskelbimo eismo saugos institucijos interneto svetainėje dienos atnaujinti klausimų ir atsakymų katalogus ir pateikti juos derinti eismo sa</text:span><text:span text:style-name="T822">ugos institucijai;“.</text:span></text:p>
        <text:p text:style-name="P823"><text:span text:style-name="T824">4</text:span><text:span text:style-name="T825">. Pakeisti 22 straipsnio 6 dalies 8 punktą ir jį išdėstyti taip:<text:s/></text:span></text:p>
        <text:p text:style-name="P826"><text:span text:style-name="T827">„</text:span><text:span text:style-name="T828">8</text:span><text:span text:style-name="T829">) eismo saugos institucijai neatlygintinai teikti eismo saugos institucijos nustatyta tvarka informaciją apie</text:span><text:span text:style-name="T830"><text:s/>fizinio asmens, dirbančio pavojingojoje geleži</text:span><text:span text:style-name="T831">nkelio zonoje, pažymėjimo</text:span><text:span text:style-name="T832"><text:s/>ir krovinių krovimo ir tvirtinimo vagonuose darbų vadovo pažymėjimo išdavimą, pakeitimą, galiojimo atnaujinimą, sustabdymą, galiojimo sustabdymo panaikinimą ir galiojimo panaikinimą;“.</text:span></text:p>
        <text:p text:style-name="P833"><text:span text:style-name="T834">5</text:span><text:span text:style-name="T835">. Papildyti 22 straipsnį 12</text:span><text:span text:style-name="T836">1</text:span><text:span text:style-name="T837"><text:s/>dalimi:</text:span><text:span text:style-name="T838"><text:s/></text:span></text:p>
        <text:p text:style-name="P839"><text:span text:style-name="T840">„</text:span><text:span text:style-name="T841">12</text:span><text:span text:style-name="T842">1</text:span><text:span text:style-name="T843">. Egzaminavimo centras, kuriam buvo sustabdyti arba panaikinti šio straipsnio 1 dalyje nurodyti įgaliojimai, privalo eismo saugos institucijai neatlygintinai eismo saugos institucijos nustatyta tvarka perduoti visus turimus duomenis apie fizinių as</text:span><text:span text:style-name="T844">menų išlaikytus egzaminus, jeigu egzaminavimo centras šiems asmenims nespėjo išduoti pažymėjimo iki įgaliojimų egzaminavimo centrui sustabdymo arba panaikinimo dienos, gautus duomenis apie asmenų išklausytus mokymus, jeigu egzaminavimo centras nespėjo atna</text:span><text:span text:style-name="T845">ujinti pažymėjimo iki įgaliojimų egzaminavimo centrui sustabdymo arba panaikinimo dienos, informaciją apie fizinius asmenis, kurie yra įspėti apie išduoto pažymėjimo galiojimo sustabdymą, gautus prašymus pakeisti pažymėjimą arba panaikinti pažymėjimo galio</text:span><text:span text:style-name="T846">jimą, jeigu egzaminavimo centras nespėjo pakeisti pažymėjimo arba panaikinti pažymėjimo galiojimo iki įgaliojimų egzaminavimo centrui sustabdymo arba panaikinimo dienos, kad eismo saugos institucija išduotų, atnaujintų, sustabdytų ar panaikintų atitinkamų<text:s/></text:span><text:span text:style-name="T847">pažymėjimų galiojimą.“</text:span></text:p>
        <text:p text:style-name="P848"><text:span text:style-name="T849">6</text:span><text:span text:style-name="T850">. Pakeisti 22 straipsnio 13 dalį ir ją išdėstyti taip:<text:s/></text:span></text:p>
        <text:p text:style-name="P851"><text:span text:style-name="T852">„</text:span><text:span text:style-name="T853">13</text:span><text:span text:style-name="T854">. Jeigu nėra egzaminavimo centrų, egzaminavimo centro funkcijas atlieka eismo saugos institucija,<text:s/></text:span><text:span text:style-name="T855">mutatis mutandis</text:span><text:span text:style-name="T856"><text:s/>vadovaudamasi šio straipsnio arba šio įstatymo 2</text:span><text:span text:style-name="T857">3 straipsnio nuostatomis. Jeigu eismo saugos institucija sustabdo įgaliojimus egzaminavimo centrui arba juos panaikina, ji išduoda pažymėjimus fiziniams asmenims, kurie išlaikė tokio egzaminavimo centro vykdytus egzaminus, tačiau egzaminavimo centras jiems</text:span><text:span text:style-name="T858"><text:s/>nespėjo išduoti pažymėjimo iki įgaliojimų egzaminavimo centrui sustabdymo arba panaikinimo dienos, atnaujina pažymėjimus fiziniams asmenims, kurie pateikė egzaminavimo centrui informaciją apie išklausytus mokymus, tačiau egzaminavimo centras nespėjo atnau</text:span><text:span text:style-name="T859">jinti pažymėjimų galiojimo iki įgaliojimų egzaminavimo centrui sustabdymo arba panaikinimo dienos, pakeičia pažymėjimus fiziniams asmenims, kurie pateikė prašymus pakeisti pažymėjimus, tačiau egzaminavimo centras nespėjo jų pakeisti iki įgaliojimų egzamina</text:span><text:span text:style-name="T860">vimo centrui sustabdymo arba panaikinimo dienos, įspėja fizinius asmenis apie pažymėjimų galiojimo sustabdymą ir sustabdo fizinių asmenų pažymėjimų galiojimą</text:span><text:span text:style-name="T861">,</text:span><text:span text:style-name="T862"><text:s/>panaikina pažymėjimų galiojimą.“</text:span></text:p>
        <text:p text:style-name="P863"/>
        <text:p text:style-name="P864"><text:span text:style-name="T865">20</text:span><text:span text:style-name="T866"><text:s/>straipsnis.<text:s/></text:span><text:span text:style-name="T867">23 straipsnio pakeitimas</text:span></text:p>
        <text:p text:style-name="P868"><text:span text:style-name="T869">1</text:span><text:span text:style-name="T870">. Pakeis</text:span><text:span text:style-name="T871">ti 23 straipsnio pavadinimą ir jį išdėstyti taip:</text:span></text:p>
        <text:p text:style-name="P872"><text:span text:style-name="T873">„</text:span><text:span text:style-name="T874">23</text:span><text:span text:style-name="T875"><text:s/>straipsnis.<text:s/></text:span><text:span text:style-name="T876">Teisė mokyti fizinius asmenis,<text:s/></text:span><text:span text:style-name="T877">įgijusius teisę<text:s/></text:span><text:span text:style-name="T878">dirbti pavojingojoje geležinkelio zonoje ir (ar) teisę vadovauti krovinių krovimo ir tvirtinimo vagonuose</text:span><text:span text:style-name="T879"><text:s/></text:span><text:span text:style-name="T880">darbams</text:span><text:span text:style-name="T881">“.</text:span></text:p>
        <text:p text:style-name="P882"><text:span text:style-name="T883">2</text:span><text:span text:style-name="T884">. Pakeisti 23<text:s/></text:span><text:span text:style-name="T885">straipsnio 1 dalį ir ją išdėstyti taip:</text:span></text:p>
        <text:p text:style-name="P886"><text:span text:style-name="T887">„</text:span><text:span text:style-name="T888">1</text:span><text:span text:style-name="T889">. Asmenys, siekiantys mokyti fizinius asmenis,<text:s/></text:span><text:span text:style-name="T890">įgijusius teisę dirbti pavojingojoje geležinkelio zonoje</text:span><text:span text:style-name="T891"><text:s/>ir (ar) teisę vadovauti krovinių krovimo ir tvirtinimo vagonuose darbams, turi eismo saugos institucijos nus</text:span><text:span text:style-name="T892">tatyta tvarka įgyti teisę mokyti fizinius asmenis, įgijusius teisę<text:s/></text:span><text:span text:style-name="T893">dirbti pavojingojoje geležinkelio zonoje</text:span><text:span text:style-name="T894"><text:s/>ir (ar) teisę vadovauti krovinių krovimo ir tvirtinimo vagonuose darbams (toliau – teisė vykdyti mokymo centro veiklą). Ši teisė įgyjama neterminuot</text:span><text:span text:style-name="T895">ai šiame straipsnyje ir eismo saugos institucijos nustatyta tvarka.“</text:span></text:p>
        <text:p text:style-name="P896"><text:span text:style-name="T897">3</text:span><text:span text:style-name="T898">. Pakeisti 23 straipsnio 2 dalies 2 punktą ir jį išdėstyti taip:</text:span></text:p>
        <text:p text:style-name="P899"><text:span text:style-name="T900">„</text:span><text:span text:style-name="T901">2</text:span><text:span text:style-name="T902">) turėti mokymų kokybės valdymo sistemą, kuri apimtų priemones, kurios užtikrintų fiziniams asmenims, įgijusi</text:span><text:span text:style-name="T903">ems teisę dirbti pavojingojoje geležinkelio zonoje ir (ar) teisę vadovauti krovinių krovimo ir tvirtinimo vagonuose darbams, nediskriminacines galimybes mokytis, ir priemones, kurios padėtų užtikrinti, kad mokymai bus vykdomi pagal šios dalies 1 punkte nur</text:span><text:span text:style-name="T904">odytą mokymo programą, nešališkai, be spaudimo ar paskatų, kurios galėtų turėti poveikį mokymo rezultatams;“.</text:span></text:p>
        <text:p text:style-name="P905"/>
        <text:p text:style-name="P906"><text:span text:style-name="T907">21</text:span><text:span text:style-name="T908"><text:s/>straipsnis.<text:s/></text:span><text:span text:style-name="T909">24 straipsnio pakeitimas</text:span></text:p>
        <text:p text:style-name="P910"><text:span text:style-name="T911">Pakeisti 24 straipsnį ir jį išdėstyti taip:</text:span></text:p>
        <text:p text:style-name="P912"><text:span text:style-name="T913">„</text:span><text:span text:style-name="T914">24</text:span><text:span text:style-name="T915"><text:s/>straipsnis.</text:span><text:span text:style-name="T916"><text:s/></text:span><text:span text:style-name="T917">Eismo saugai užtikrinti svarbia</text:span><text:span text:style-name="T918">s užduotis atliekančių darbuotojų ir fizinių asmenų, siekiančių gauti traukinio mašinisto pažymėjimą, psichikos sveikatos patikrinimas</text:span></text:p>
        <text:p text:style-name="P919"><text:span text:style-name="T920">1</text:span><text:span text:style-name="T921">.<text:s/></text:span><text:span text:style-name="T922">Kai sveikatos patikros, nurodytos šio įstatymo 19</text:span><text:span text:style-name="T923">1</text:span><text:span text:style-name="T924"><text:s/>straipsnio 4 dalyje ir 32 straipsnio 2 dalyje, metu gydytojas psichiatras, turintis sveikatos apsaugos ministro nustatyta tvarka išduotą galiojančią licenciją, paskiria atlikti eismo saugai užtikrinti svarbias užduotis atliekančio darbuotojo, taip pat fiz</text:span><text:span text:style-name="T925">inio asmens, siekiančio gauti traukinio mašinisto pažymėjimą, psichologinį įvertinimą, medicinos psichologas, įgijęs aukštąjį universitetinį išsilavinimą, vadovaudamasis sveikatos apsaugos ministro nustatyta tvarka, atlieka psichologinį įvertinimą. Atlikda</text:span><text:span text:style-name="T926">mas įvertinimą medicinos psichologas vertina, ar asmuo neturi psichologinių trūkumų ar kitų svarbių asmeninių savybių, kurios galėtų kliudyti saugiai atlikti pareigas ir skirtas užduotis, ir psichologinio įvertinimo išvadą pateikia gydytojui psichiatrui.</text:span></text:p>
        <text:p text:style-name="P927"><text:span text:style-name="T928">2</text:span><text:span text:style-name="T929">.<text:s/></text:span><text:span text:style-name="T930">Gydytojas psichiatras, gavęs psichologinio įvertinimo išvadą, įvertina asmens psichikos sveikatos būklę, vadovaudamasis šio įstatymo 6 straipsnio 4 dalyje nurodytais sveikatos apsaugos ministro nustatytais sveikatos reikalavimais, patikrinimo tvarka<text:s/></text:span><text:span text:style-name="T931">ir ligų sąrašu bei atsižvelgdamas į psichologinio įvertinimo išvadą. Atlikęs įvertinimą gydytojas psichiatras patvirtina, kad šio straipsnio 1 dalyje nurodytas asmuo dėl savo psichikos sveikatos būklės galės saugiai atlikti pareigas arba negalės saugiai at</text:span><text:span text:style-name="T932">likti pareigų, ir išduoda šiam asmeniui dokumentą, kuriame nurodo asmens psichikos sveikatos būklės įvertinimą. Eismo saugai užtikrinti svarbias užduotis atliekantis darbuotojas, taip pat fizinis asmuo, siekiantis gauti traukinio mašinisto pažymėjimą, gydy</text:span><text:span text:style-name="T933">tojo psichiatro išduotą dokumentą pateikia šio įstatymo 19</text:span><text:span text:style-name="T934">1</text:span><text:span text:style-name="T935"><text:s/>straipsnio 4 dalyje ir 32 straipsnio 2 dalyje nurodytam gydytojui, kuris priima sprendimą dėl asmens sveikatos būklės ir tinkamumo dirbti atitinkamą darbą.“</text:span></text:p>
        <text:p text:style-name="P936"/>
        <text:p text:style-name="P937"><text:span text:style-name="T938">22</text:span><text:span text:style-name="T939"><text:s/>straipsnis.<text:s/></text:span><text:span text:style-name="T940">26<text:s/></text:span><text:span text:style-name="T941">straipsnio pakeitimas</text:span></text:p>
        <text:p text:style-name="P942"><text:span text:style-name="T943">1</text:span><text:span text:style-name="T944">. Pakeisti 26 straipsnio 8 dalies nuostatą iki dvitaškio ir ją išdėstyti taip:</text:span></text:p>
        <text:p text:style-name="P945"><text:span text:style-name="T946">„</text:span><text:span text:style-name="T947">8</text:span><text:span text:style-name="T948">. Traukinio</text:span><text:span text:style-name="T949"><text:s/></text:span><text:span text:style-name="T950">mašinistų egzaminavimo centrai, vykdydami veiklą, privalo:“.</text:span></text:p>
        <text:p text:style-name="P951"><text:span text:style-name="T952">2</text:span><text:span text:style-name="T953">. Pakeisti 26 straipsnio 14 dalies 7 punktą ir jį išdėstyti taip</text:span><text:span text:style-name="T954">:</text:span></text:p>
        <text:p text:style-name="P955"><text:span text:style-name="T956">„</text:span><text:span text:style-name="T957">7</text:span><text:span text:style-name="T958">) traukinio mašinistų egzaminavimo centras pakartotinai per vienus metus 3 kartus buvo įspėtas dėl šio straipsnio 8 dalyje nustatytų reikalavimų pažeidimų, išskyrus pažeidimus, kurie, vadovaujantis Viešojo administravimo įstatymu, laikyti mažareikšmi</text:span><text:span text:style-name="T959">ais.“</text:span></text:p>
        <text:p text:style-name="P960"/>
        <text:p text:style-name="P961"><text:span text:style-name="T962">23</text:span><text:span text:style-name="T963"><text:s/>straipsnis.<text:s/></text:span><text:span text:style-name="T964">Įstatymo priedo pakeitimas</text:span></text:p>
        <text:p text:style-name="P965"><text:span text:style-name="T966">Pakeisti Įstatymo priedo 6 punktą ir jį išdėstyti taip:</text:span></text:p>
        <text:p text:style-name="P967"><text:span text:style-name="T968">„</text:span><text:span text:style-name="T969">6</text:span><text:span text:style-name="T970">. 2016 m. gegužės 11 d. Europos Parlamento ir Tarybos direktyva<text:s/></text:span><text:a xlink:href="http://eur-lex.europa.eu/legal-content/LIT/TXT/?uri=CELEX:32016L0798&amp;locale=lt" office:target-frame-name="_blank" xlink:show="new"><text:span text:style-name="T971">(ES) 2016/798</text:span></text:a><text:span text:style-name="T972"><text:s/>dėl geležinkelių saugos su paskutiniais pakeitimais, padarytais 2020 m. spalio 21 d. Europos Parlamento ir Tarybos direktyva<text:s/></text:span><text:a xlink:href="http://eur-lex.europa.eu/legal-content/LIT/TXT/?uri=CELEX:32020L1530&amp;locale=lt" office:target-frame-name="_blank" xlink:show="new"><text:span text:style-name="T973">(ES) 2020/1530</text:span></text:a><text:span text:style-name="T974">.“</text:span></text:p>
        <text:p text:style-name="P975"/>
        <text:p text:style-name="P976"><text:span text:style-name="T977">24</text:span><text:span text:style-name="T978"><text:s/>straipsnis.<text:s/></text:span><text:span text:style-name="T979">Įstatymo įsigaliojimas, įgyvendinimas ir taikymas</text:span></text:p>
        <text:p text:style-name="P980"><text:span text:style-name="T981">1</text:span><text:span text:style-name="T982">. Šis įstatymas, išskyrus 2–4, 6, 7, 9, 11, 12, 14, 15, 22 straipsnius ir šio straipsnio 2 dalį, įsigalioja 2025 m. gegužės 1 d.</text:span></text:p>
        <text:p text:style-name="P983"><text:span text:style-name="T984">2</text:span><text:span text:style-name="T985">.<text:s/></text:span><text:span text:style-name="T986">Susisiekimo ministras, Lietuvos transporto saugos administracijos direktorius iki šio įstatymo įsigaliojimo dienos priima šio įstatymo įgyvendinamuosius teisės aktus.</text:span></text:p>
        <text:p text:style-name="P987"><text:span text:style-name="T988">3</text:span><text:span text:style-name="T989">. Geležinkelių infrastruktūros valdytojai ir geležinkelio įmonės (vežėjai) įvertina<text:s/></text:span><text:span text:style-name="T990">Lietuvos Respublikos geležinkelių transporto eismo saugos įstatymo 4 straipsnio 2 dalyje nurodytose geležinkelių transporto eismo saugos valdymo sistemose nustatytas priemones ir nusprendę, kad jų nepakanka šio įstatymo 16 straipsnyje išdėstyto Geležinkeli</text:span><text:span text:style-name="T991">ų transporto eismo saugos įstatymo 19</text:span><text:span text:style-name="T992">1</text:span><text:span text:style-name="T993"><text:s/>straipsnyje nustatytoms geležinkelių infrastruktūros valdytojų ir geležinkelio įmonių (vežėjų) pareigoms tinkamai įvykdyti, pakeičia savo geležinkelių transporto eismo saugos valdymo sistemas per 9 mėnesius nuo šio įs</text:span><text:span text:style-name="T994">tatymo įsigaliojimo dienos.</text:span></text:p>
        <text:p text:style-name="P995"><text:span text:style-name="T996">4</text:span><text:span text:style-name="T997">. Fiziniams asmenims, kurie iki šio įstatymo įsigaliojimo dienos pateikė prašymus išduoti iki šio įstatymo įsigaliojimo dienos galiojusio Geležinkelių transporto eismo saugos įstatymo 20 straipsnio 1 dalyje nurodytus fizini</text:span><text:span text:style-name="T998">o asmens, kurio darbas tiesiogiai susijęs su geležinkelių transporto eismu, pažymėjimus arba fizinio asmens, kurio darbas netiesiogiai susijęs su geležinkelių transporto eismu, pažymėjimus, pagal kuriuos sprendimai nebuvo priimti iki šio įstatymo įsigalioj</text:span><text:span text:style-name="T999">imo dienos, ir kurie atitinka šiame įstatyme nustatytus reikalavimus asmenims, siekiantiems įgyti teisę dirbti pavojingojoje geležinkelio zonoje, suteikiama teisė dirbti pavojingojoje geležinkelio zonoje ir išduodami šios teisės suteikimą patvirtinantys pa</text:span><text:span text:style-name="T1000">žymėjimai.<text:s/></text:span></text:p>
        <text:p text:style-name="P1001"><text:span text:style-name="T1002">5</text:span><text:span text:style-name="T1003">. Įsigaliojus šiam įstatymui, fiziniams asmenims išduoti fizinio asmens, kurio darbas tiesiogiai susijęs su geležinkelių transporto eismu, pažymėjimai ir fizinio asmens, kurio darbas netiesiogiai susijęs su geležinkelių transporto eismu, p</text:span><text:span text:style-name="T1004">ažymėjimai toliau galioja ir yra laikomi lygiaverčiais šio įstatymo 17 straipsnyje išdėstyto Geležinkelių transporto eismo saugos įstatymo 20 straipsnio 1 dalyje nurodytiems fizinio asmens, dirbančio pavojingojoje geležinkelio zonoje, pažymėjimams iki dien</text:span><text:span text:style-name="T1005">os, kai šie pažymėjimai privalo būti atnaujinti šio įstatymo 17 straipsnyje išdėstyto Geležinkelių transporto eismo saugos įstatymo 20 straipsnio 3 dalyje nustatyta tvarka.<text:s/></text:span></text:p>
        <text:p text:style-name="P1006"><text:span text:style-name="T1007">6</text:span><text:span text:style-name="T1008">. Įsigaliojus šiam įstatymui, asmenims išduoti iki šio įstatymo įsigaliojimo<text:s/></text:span><text:span text:style-name="T1009">dienos galiojusio Geležinkelių transporto eismo saugos įstatymo 22 straipsnio 1 dalyje nurodyti įgaliojimai egzaminuoti fizinius asmenis, pageidaujančius dirbti darbą, tiesiogiai arba netiesiogiai susijusį su geležinkelių transporto eismu, ir (ar) fizinius</text:span><text:span text:style-name="T1010"><text:s/>asmenis, pageidaujančius atlikti krovinių krovimo ir tvirtinimo vagonuose darbų vadovų funkcijas, toliau galioja ir yra laikomi lygiaverčiais šio įstatymo 19 straipsnio 2 dalyje išdėstytoje Geležinkelių transporto eismo saugos įstatymo 22 straipsnio 1 dal</text:span><text:span text:style-name="T1011">yje nurodytiems įgaliojimams egzaminuoti fizinius asmenis, siekiančius įgyti teisę dirbti pavojingojoje geležinkelio zonoje, ir (ar) fizinius asmenis, siekiančius įgyti teisę vadovauti krovinių krovimo ir tvirtinimo vagonuose darbams, iki Geležinkelių tran</text:span><text:span text:style-name="T1012">sporto eismo saugos įstatymo nustatyta tvarka šis įgaliojimas bus sustabdytas arba panaikintas.</text:span></text:p>
        <text:p text:style-name="P1013"><text:span text:style-name="T1014">7</text:span><text:span text:style-name="T1015">. Įsigaliojus šiam įstatymui, asmenims suteikta iki šio įstatymo įsigaliojimo dienos galiojusio Geležinkelių transporto eismo saugos įstatymo 23 straipsnio</text:span><text:span text:style-name="T1016"><text:s/>1 dalyje nurodyta teisė mokyti fizinius asmenis, kurių darbas tiesiogiai arba netiesiogiai susijęs su geležinkelių transporto eismu, ir (ar) krovinių krovimo ir tvirtinimo vagonuose darbų vadovus toliau galioja ir yra laikoma lygiaverte šio įstatymo 20 st</text:span><text:span text:style-name="T1017">raipsnio 2 dalyje išdėstytoje Geležinkelių transporto eismo saugos įstatymo 23 straipsnio 1 dalyje nurodytai teisei mokyti fizinius asmenis, turinčius teisę dirbti pavojingojoje geležinkelio zonoje ir (ar) teisę vadovauti krovinių krovimo ir tvirtinimo vag</text:span><text:span text:style-name="T1018">onuose darbams, iki Geležinkelių transporto eismo saugos įstatymo nustatyta tvarka ši teisė bus sustabdyta arba panaikinta.</text:span></text:p>
        <text:p text:style-name="P1019"/>
        <text:p text:style-name="P1020"><text:span text:style-name="T1021">Skelbiu šį Lietuvos Respublikos Seimo priimtą įstatymą.</text:span></text:p>
        <text:p text:style-name="P1022"/>
        <text:p text:style-name="P1023"/>
        <text:p text:style-name="P1024"/>
        <text:p text:style-name="P1025"><text:span text:style-name="T1026">Respublikos Prezidentas</text:span><text:span text:style-name="T1027"><text:tab/></text:span><text:span text:style-name="T10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7T08:19:00Z</meta:creation-date>
    <dc:date>2024-11-17T08:19:00Z</dc:date>
    <meta:print-date>2024-11-07T09:16:00Z</meta:print-date>
    <meta:template xlink:href="Normal.dotm" xlink:type="simple"/>
    <meta:editing-cycles>2</meta:editing-cycles>
    <meta:editing-duration>PT0S</meta:editing-duration>
    <meta:document-statistic meta:page-count="3" meta:paragraph-count="198" meta:word-count="6630" meta:character-count="54901" meta:row-count="1009" meta:non-whitespace-character-count="48469"/>
  </office:meta>
</office:document-meta>
</file>