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end" fo:margin-right="0.0972in"/>
      <style:text-properties style:font-size-complex="12pt"/>
    </style:style>
    <style:style style:name="P20" style:parent-style-name="Normal" style:family="paragraph">
      <style:paragraph-properties fo:text-align="center" fo:margin-right="0.0972in"/>
    </style:style>
    <style:style style:name="T21" style:parent-style-name="DefaultParagraphFont" style:family="text">
      <style:text-properties style:font-size-complex="12pt" fo:language="en" fo:country="US"/>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ext-properties style:font-weight-complex="bold" style:font-size-complex="12pt"/>
    </style:style>
    <style:style style:name="P38" style:parent-style-name="Normal" style:family="paragraph">
      <style:paragraph-properties fo:text-align="justify" fo:margin-right="0.0972in" fo:text-indent="0.5in"/>
      <style:text-properties style:font-size-complex="12pt"/>
    </style:style>
    <style:style style:name="P39" style:parent-style-name="Normal" style:family="paragraph">
      <style:paragraph-properties fo:text-align="justify" fo:margin-right="0.0972in"/>
    </style:style>
    <style:style style:name="P40" style:parent-style-name="Normal" style:family="paragraph">
      <style:paragraph-properties fo:text-align="justify" fo:margin-right="0.0972in">
        <style:tab-stops>
          <style:tab-stop style:type="left" style:position="1.354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margin-right="0.0972in"/>
      <style:text-properties style:font-size-complex="12pt"/>
    </style:style>
    <style:style style:name="P43" style:parent-style-name="Normal" style:family="paragraph">
      <style:paragraph-properties fo:text-align="center" fo:margin-right="0.0972in"/>
      <style:text-properties style:font-size-complex="12pt"/>
    </style:style>
    <style:style style:name="P44" style:parent-style-name="Normal" style:family="paragraph">
      <style:paragraph-properties fo:text-align="justify" fo:text-indent="0.493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letter-kerning="true" style:font-size-complex="12pt" style:language-asian="hi" style:country-asian="IN" style:language-complex="hi" style:country-complex="IN"/>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style>
    <style:style style:name="T49" style:parent-style-name="DefaultParagraphFont" style:family="text">
      <style:text-properties fo:color="#000000" style:letter-kerning="true" style:font-size-complex="12pt" style:language-asian="hi" style:country-asian="IN" style:language-complex="hi" style:country-complex="IN"/>
    </style:style>
    <style:style style:name="T50" style:parent-style-name="DefaultParagraphFont" style:family="text">
      <style:text-properties style:font-size-complex="12pt"/>
    </style:style>
    <style:style style:name="T51" style:parent-style-name="DefaultParagraphFont" style:family="text">
      <style:text-properties fo:color="#000000"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P56" style:parent-style-name="Normal" style:family="paragraph">
      <style:paragraph-properties fo:text-align="justify" fo:text-indent="0.493in">
        <style:tab-stops>
          <style:tab-stop style:type="left" style:position="0.7875in"/>
        </style:tab-stops>
      </style:paragraph-properties>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T64" style:parent-style-name="DefaultParagraphFont" style:family="text">
      <style:text-properties fo:color="#000000" style:letter-kerning="true" style:font-size-complex="12pt" style:language-asian="hi" style:country-asian="IN" style:language-complex="hi" style:country-complex="IN"/>
    </style:style>
    <style:style style:name="T65" style:parent-style-name="DefaultParagraphFont" style:family="text">
      <style:text-properties fo:color="#000000" style:letter-kerning="true" style:font-size-complex="12pt" style:language-asian="hi" style:country-asian="IN" style:language-complex="hi" style:country-complex="IN"/>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P72" style:parent-style-name="Normal" style:family="paragraph">
      <style:paragraph-properties fo:text-align="justify" fo:text-indent="0.493in">
        <style:tab-stops>
          <style:tab-stop style:type="left" style:position="0.7875in"/>
        </style:tab-stops>
      </style:paragraph-properties>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letter-kerning="true" style:font-size-complex="12pt" style:language-asian="hi" style:country-asian="IN" style:language-complex="hi" style:country-complex="IN"/>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P79" style:parent-style-name="Normal" style:family="paragraph">
      <style:paragraph-properties fo:text-align="justify" fo:text-indent="0.493in">
        <style:tab-stops>
          <style:tab-stop style:type="left" style:position="0.7875in"/>
        </style:tab-stops>
      </style:paragraph-properties>
    </style:style>
    <style:style style:name="T80" style:parent-style-name="DefaultParagraphFont" style:family="text">
      <style:text-properties fo:color="#000000" style:letter-kerning="true" style:font-size-complex="12pt" style:language-asian="hi" style:country-asian="IN"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tab-stops>
          <style:tab-stop style:type="left" style:position="0.7875in"/>
        </style:tab-stops>
      </style:paragraph-properties>
    </style:style>
    <style:style style:name="T94" style:parent-style-name="DefaultParagraphFont" style:family="text">
      <style:text-properties fo:color="#000000" style:letter-kerning="true" style:font-size-complex="12pt" style:language-asian="hi" style:country-asian="IN" style:language-complex="hi" style:country-complex="IN"/>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letter-kerning="true" style:font-size-complex="12pt" style:language-asian="hi" style:country-asian="IN" style:language-complex="hi" style:country-complex="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tab-stops>
          <style:tab-stop style:type="left" style:position="0.7875in"/>
        </style:tab-stops>
      </style:paragraph-properties>
    </style:style>
    <style:style style:name="T100" style:parent-style-name="DefaultParagraphFont" style:family="text">
      <style:text-properties fo:color="#000000" style:letter-kerning="true" style:font-size-complex="12pt" style:language-asian="hi" style:country-asian="IN" style:language-complex="hi" style:country-complex="IN"/>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P106" style:parent-style-name="Normal" style:family="paragraph">
      <style:paragraph-properties fo:text-align="justify" fo:text-indent="0.493in">
        <style:tab-stops>
          <style:tab-stop style:type="left" style:position="0.7875in"/>
        </style:tab-stops>
      </style:paragraph-properties>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letter-kerning="true" style:font-size-complex="12pt" style:language-asian="hi" style:country-asian="IN" style:language-complex="hi" style:country-complex="IN"/>
    </style:style>
    <style:style style:name="T109" style:parent-style-name="DefaultParagraphFont" style:family="text">
      <style:text-properties fo:color="#000000" style:letter-kerning="true" style:font-size-complex="12pt" style:language-asian="hi" style:country-asian="IN" style:language-complex="hi" style:country-complex="IN"/>
    </style:style>
    <style:style style:name="T110" style:parent-style-name="DefaultParagraphFont" style:family="text">
      <style:text-properties style:font-size-complex="12pt"/>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letter-kerning="true" style:font-size-complex="12pt" style:language-asian="hi" style:country-asian="IN" style:language-complex="hi" style:country-complex="IN"/>
    </style:style>
    <style:style style:name="P113" style:parent-style-name="Normal" style:family="paragraph">
      <style:paragraph-properties fo:text-align="justify" fo:text-indent="0.493in">
        <style:tab-stops>
          <style:tab-stop style:type="left" style:position="0.7875in"/>
        </style:tab-stops>
      </style:paragraph-properties>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T115" style:parent-style-name="DefaultParagraphFont" style:family="text">
      <style:text-properties fo:color="#000000" style:letter-kerning="true" style:font-size-complex="12pt" style:language-asian="hi" style:country-asian="IN" style:language-complex="hi" style:country-complex="IN"/>
    </style:style>
    <style:style style:name="T116" style:parent-style-name="DefaultParagraphFont" style:family="text">
      <style:text-properties fo:color="#000000" style:letter-kerning="true" style:font-size-complex="12pt" style:language-asian="hi" style:country-asian="IN"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fo:color="#000000" style:letter-kerning="true" style:font-size-complex="12pt" style:language-asian="hi" style:country-asian="IN" style:language-complex="hi" style:country-complex="IN"/>
    </style:style>
    <style:style style:name="T119" style:parent-style-name="DefaultParagraphFont" style:family="text">
      <style:text-properties fo:color="#000000" style:letter-kerning="true" style:font-size-complex="12pt" style:language-asian="hi" style:country-asian="IN" style:language-complex="hi" style:country-complex="IN"/>
    </style:style>
    <style:style style:name="T120" style:parent-style-name="DefaultParagraphFont" style:family="text">
      <style:text-properties fo:color="#000000" style:letter-kerning="true" style:font-size-complex="12pt" style:language-asian="hi" style:country-asian="IN" style:language-complex="hi" style:country-complex="IN"/>
    </style:style>
    <style:style style:name="T121" style:parent-style-name="DefaultParagraphFont" style:family="text">
      <style:text-properties fo:color="#000000" style:letter-kerning="true" style:font-size-complex="12pt" style:language-asian="hi" style:country-asian="IN" style:language-complex="hi" style:country-complex="IN"/>
    </style:style>
    <style:style style:name="P122" style:parent-style-name="Normal" style:family="paragraph">
      <style:paragraph-properties fo:text-align="justify" fo:margin-left="0.493in">
        <style:tab-stops>
          <style:tab-stop style:type="left" style:position="0.2944in"/>
        </style:tab-stops>
      </style:paragraph-properties>
    </style:style>
    <style:style style:name="P123" style:parent-style-name="Normal" style:family="paragraph">
      <style:paragraph-properties fo:text-align="center" fo:margin-right="0.0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043in">
        <style:tab-stops>
          <style:tab-stop style:type="left" style:position="0.493in"/>
          <style:tab-stop style:type="left" style:position="0.5118in"/>
          <style:tab-stop style:type="left" style:position="0.7875in"/>
        </style:tab-stops>
      </style:paragraph-properties>
      <style:text-properties fo:color="#000000" style:font-size-complex="12pt" style:language-asian="lt" style:country-asian="LT" style:language-complex="lt" style:country-complex="LT"/>
    </style:style>
    <style:style style:name="P127"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text-align="justify" fo:text-indent="0.493in">
        <style:tab-stops>
          <style:tab-stop style:type="left" style:position="0.493in"/>
          <style:tab-stop style:type="left" style:position="0.5118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text-align="justify" fo:margin-left="0.493in">
        <style:tab-stops>
          <style:tab-stop style:type="left" style:position="0in"/>
          <style:tab-stop style:type="left" style:position="0.0187in"/>
          <style:tab-stop style:type="left" style:position="0.2944in"/>
        </style:tab-stops>
      </style:paragraph-properties>
    </style:style>
    <style:style style:name="P169" style:parent-style-name="Normal" style:family="paragraph">
      <style:paragraph-properties fo:text-align="center" fo:margin-right="0.0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margin-right="0.0972in"/>
      <style:text-properties style:font-size-complex="12pt"/>
    </style:style>
    <style:style style:name="P173"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in" fo:margin-right="-0.0006in" fo:background-color="#FFFFFF">
        <style:tab-stops>
          <style:tab-stop style:type="left" style:position="0.2875in"/>
        </style:tab-stops>
      </style:paragraph-properties>
      <style:text-properties style:font-size-complex="12pt"/>
    </style:style>
    <style:style style:name="P252" style:parent-style-name="Normal" style:family="paragraph">
      <style:paragraph-properties fo:text-align="justify" fo:margin-right="0.0972in" fo:text-indent="0.4923in" fo:background-color="#FFFFFF"/>
      <style:text-properties style:font-size-complex="12pt"/>
    </style:style>
    <style:style style:name="P253" style:parent-style-name="Normal" style:family="paragraph">
      <style:paragraph-properties fo:text-align="justify" fo:margin-right="0.0972in" fo:background-color="#FFFFFF"/>
    </style:style>
    <style:style style:name="P254" style:parent-style-name="Normal" style:family="paragraph">
      <style:paragraph-properties fo:text-align="justify" fo:margin-right="0.0972in"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center" fo:margin-right="0.0972in" fo:background-color="#FFFFFF"/>
      <style:text-properties style:font-weight-complex="bold" style:font-size-complex="12pt"/>
    </style:style>
    <style:style style:name="P257"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fo:background-color="#FFFFFF"/>
    </style:style>
    <style:style style:name="P25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letter-kerning="true" style:font-size-complex="12pt" style:language-asian="hi" style:country-asian="IN" style:language-complex="hi" style:country-complex="IN"/>
    </style:style>
    <style:style style:name="T269" style:parent-style-name="DefaultParagraphFont" style:family="text">
      <style:text-properties style:font-size-complex="12pt"/>
    </style:style>
    <style:style style:name="T270" style:parent-style-name="DefaultParagraphFont" style:family="text">
      <style:text-properties fo:color="#000000"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T272" style:parent-style-name="DefaultParagraphFont" style:family="text">
      <style:text-properties fo:color="#000000" style:letter-kerning="true" style:font-size-complex="12pt" style:language-asian="hi" style:country-asian="IN" style:language-complex="hi" style:country-complex="IN"/>
    </style:style>
    <style:style style:name="T273" style:parent-style-name="DefaultParagraphFont" style:family="text">
      <style:text-properties fo:color="#000000" style:letter-kerning="true" style:font-size-complex="12pt" style:language-asian="hi" style:country-asian="IN" style:language-complex="hi" style:country-complex="IN"/>
    </style:style>
    <style:style style:name="P27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letter-kerning="true" style:font-size-complex="12pt" style:language-asian="hi" style:country-asian="IN" style:language-complex="hi" style:country-complex="IN"/>
    </style:style>
    <style:style style:name="T279" style:parent-style-name="DefaultParagraphFont" style:family="text">
      <style:text-properties fo:color="#000000" style:letter-kerning="true" style:font-size-complex="12pt" style:language-asian="hi" style:country-asian="I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fo:background-color="#FFFFFF"/>
    </style:style>
    <style:style style:name="P323"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tyle="italic" style:font-style-asian="italic" style:font-style-complex="italic" fo:color="#000000" style:font-size-complex="12pt" fo:background-color="#FFFFFF"/>
    </style:style>
    <style:style style:name="P324" style:parent-style-name="Normal" style:family="paragraph">
      <style:paragraph-properties fo:text-align="justify" fo:margin-left="0.4923in" fo:margin-right="-0.0006in" fo:background-color="#FFFFFF">
        <style:tab-stops>
          <style:tab-stop style:type="left" style:position="0.2951in"/>
        </style:tab-stops>
      </style:paragraph-properties>
    </style:style>
    <style:style style:name="P3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fo:background-color="#FFFFFF"/>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margin-left="0.4923in" fo:margin-right="-0.0006in" fo:background-color="#FFFFFF">
        <style:tab-stops>
          <style:tab-stop style:type="left" style:position="0.2951in"/>
        </style:tab-stops>
      </style:paragraph-properties>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P35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text-position="super 66.6%"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fo:background-color="#FFFFFF"/>
    </style:style>
    <style:style style:name="P38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fo:background-color="#FFFFFF"/>
    </style:style>
    <style:style style:name="P38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P39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577295"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font-style="italic" style:font-style-asian="italic" style:font-style-complex="italic"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fo:background-color="#FFFFFF"/>
    </style:style>
    <style:style style:name="P45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tyle="italic" style:font-style-asian="italic" style:font-style-complex="italic" fo:color="#000000" style:font-size-complex="12pt" fo:background-color="#FFFFFF"/>
    </style:style>
    <style:style style:name="P45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P45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font-style="italic" style:font-style-asian="italic" style:font-style-complex="italic"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P53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fo:margin-right="-0.0006in" fo:background-color="#FFFFFF">
        <style:tab-stops>
          <style:tab-stop style:type="left" style:position="0.2875in"/>
        </style:tab-stops>
      </style:paragraph-properties>
      <style:text-properties style:font-size-complex="12pt"/>
    </style:style>
    <style:style style:name="P550" style:parent-style-name="Normal" style:family="paragraph">
      <style:paragraph-properties fo:text-align="justify" fo:margin-right="-0.0006in" fo:text-indent="0.5in" fo:background-color="#FFFFFF">
        <style:tab-stops>
          <style:tab-stop style:type="left" style:position="0.7875in"/>
          <style:tab-stop style:type="left" style:position="0.9375in"/>
        </style:tab-stops>
      </style:paragraph-properties>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margin-right="-0.0006in" fo:background-color="#FFFFFF">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fo:background-color="#FFFFFF"/>
    </style:style>
    <style:style style:name="P560" style:parent-style-name="Normal" style:family="paragraph">
      <style:paragraph-properties fo:text-align="justify" fo:margin-right="-0.0006in" fo:text-indent="0.4923in">
        <style:tab-stops>
          <style:tab-stop style:type="left" style:position="0.7875in"/>
          <style:tab-stop style:type="left" style:position="5.0208in"/>
        </style:tab-stops>
      </style:paragraph-properties>
      <style:text-properties style:font-size-complex="12pt"/>
    </style:style>
    <style:style style:name="P561" style:parent-style-name="Normal" style:family="paragraph">
      <style:paragraph-properties fo:text-align="justify" fo:margin-right="-0.0006in" fo:text-indent="1.7909in">
        <style:tab-stops>
          <style:tab-stop style:type="left" style:position="1.7909in"/>
        </style:tab-stops>
      </style:paragraph-properties>
      <style:text-properties style:font-size-complex="12pt"/>
    </style:style>
    <style:style style:name="P562" style:parent-style-name="Normal" style:family="paragraph">
      <style:paragraph-properties fo:text-align="justify" fo:margin-right="-0.0006in">
        <style:tab-stops>
          <style:tab-stop style:type="left" style:position="0.7875in"/>
          <style:tab-stop style:type="left" style:position="3.8395in"/>
          <style:tab-stop style:type="left" style:position="5.0208in"/>
        </style:tab-stops>
      </style:paragraph-properties>
      <style:text-properties style:font-size-complex="12pt"/>
    </style:style>
    <style:style style:name="P563"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style>
    <style:style style:name="P564" style:parent-style-name="Normal" style:family="paragraph">
      <style:paragraph-properties fo:text-align="justify" fo:margin-right="-0.0006in" fo:text-indent="0.4923in">
        <style:tab-stops>
          <style:tab-stop style:type="left" style:position="5.0208in"/>
        </style:tab-stops>
      </style:paragraph-properties>
      <style:text-properties style:font-size-complex="12pt"/>
    </style:style>
    <style:style style:name="P565" style:parent-style-name="Normal" style:family="paragraph">
      <style:paragraph-properties fo:text-align="justify"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566"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style>
    <style:style style:name="P56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136-438/2021</text:p>
      <text:p text:style-name="P11"><text:span text:style-name="T12">Teisminio proceso Nr.<text:s/></text:span><text:span text:style-name="T13">3-61-3-01884-2021-9</text:span><text:span text:style-name="T14"><text:s/></text:span></text:p>
      <text:p text:style-name="P15"><text:span text:style-name="T16">Procesinio sprendimo kategorija 21.3.8;<text:s/></text:span><text:span text:style-name="T17">52.1.4</text:span><text:span text:style-name="T18"><text:s/>(S)</text:span></text:p>
      <text:p text:style-name="P19"/>
      <text:p text:style-name="P20"><text:span text:style-name="T21"><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N U T A R T I S</text:p>
      <text:p text:style-name="P26">LIETUVOS RESPUBLIKOS VARDU</text:p>
      <text:p text:style-name="P27"/>
      <text:p text:style-name="P28">2022 m. sausio 26 d.</text:p>
      <text:p text:style-name="P29">Vilnius</text:p>
      <text:p text:style-name="P30"/>
      <text:p text:style-name="P31"><text:span text:style-name="T32">Lietuvos vyriausiojo administracinio teismo teisėjų kolegija, susidedanti iš teisėjų Romano Klišausko (pranešėjas), Gintaro Kryževičiaus (kolegijos pirmininkas) ir Dainiaus Raižio,</text:span></text:p>
      <text:p text:style-name="P33"><text:span text:style-name="T34">teismo posėdyje apeliacine rašytinio proceso tvarka išnagrinėjo<text:s/></text:span><text:span text:style-name="T35">administracinę bylą pagal pareiškėjo V. K. apeliacinį skundą dėl Vilniaus apygardos administracinio teismo 2021 m. rugsėjo 29 d. sprendimo administracinėje byloje pagal pareiškėjo V. K. skundą atsakovui Priešgaisrinės apsaugos ir gelbėjimo departamentui pr</text:span><text:span text:style-name="T36">ie Vidaus reikalų ministerijos dėl įsakymo panaikinimo ir įpareigojimo atlikti veiksmus.</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s V. K. (toliau – ir pareiškėjas) kreipėsi į teismą su skundu, prašydamas: 1)<text:s/></text:span><text:span text:style-name="T49">panaikinti Priešgaisrinės apsaugos ir gelbėjimo departamento<text:s/></text:span><text:span text:style-name="T50">prie Vidaus reikalų ministerijos</text:span><text:span text:style-name="T51"><text:s/>(toliau – ir Departamentas, PAGD) direktoriaus 2021 m. gegužės 7 d. įsakymą Nr. TE-5-174 „Dėl vidaus tarnybos puskarininkio<text:s/></text:span><text:span text:style-name="T52">V. K.<text:s/></text:span><text:span text:style-name="T53">atleidimo iš vidaus tarnybos“<text:s/></text:span><text:span text:style-name="T54">(toliau – ir Įsakymas); 2) grąžinti pareiškėją į tarnybą PAGD Panevėžio priešgaisrinės gelbėjimo valdybos 1-osios komandos budinčios pamainos vyresniojo ugniagesio gelbėtojo pareigose; 3) priteisti iš atsakovo vidutinį darbo užmokestį už priverstinės prava</text:span><text:span text:style-name="T55">ikštos laiką nuo atleidimo datos iki grąžinimo į tarnybą dienos.</text:span></text:p>
      <text:p text:style-name="P56"><text:span text:style-name="T57">2</text:span><text:span text:style-name="T58">.</text:span><text:span text:style-name="T59"><text:tab/>Pareiškėjas nurodė, kad Įsakymas buvo priimtas neįsiteisėjus ikiteisminiame tyrime priimtai nutarčiai, t. y., nesant įsiteisėjusio sprendimo (nutarties) dėl pareiškėjo atleidimo nuo ba</text:span><text:span text:style-name="T60">udžiamosios atsakomybės dėl sukelto eismo įvykio. Atsakovas nesiaiškino visų aplinkybių – ar pareiškėjui buvo žinoma apie tokią nutartį, ar jis rengiasi ją skųsti. Pareiškėjo teigimu, Įsakymas priimtas pažeidžiant pareiškėjo, kaip pareigūno, konstitucinę t</text:span><text:span text:style-name="T61">eisę stoti į valstybinę tarnybą, jo įgytas subjektines teises, neproporcingas ir neatitinkantis konstitucinio teisinės valstybės principo.</text:span></text:p>
      <text:p text:style-name="P62"><text:span text:style-name="T63">3</text:span><text:span text:style-name="T64">.</text:span><text:span text:style-name="T65"><text:tab/>Pareiškėjas pažymėjo, kad tarnybą vidaus reikalų sistemoje pradėjo 2016 m. rugpjūčio 24 d. Tuo metu galiojusi<text:s/></text:span><text:span text:style-name="T66">Lietuvos Respublikos vidaus tarnybos statuto (toliau – ir Statutas) redakcija nenumatė ribojimų, susijusių su pareigūno statusu, jei asmuo yra atleidžiamas nuo baudžiamosios atsakomybės. Tuo metu galiojusi Statuto redakcija numatė apribojimus pareigūnams,<text:s/></text:span><text:span text:style-name="T67">padariusiems tik tyčinį nusikaltimą ir atleistiems nuo baudžiamosios atsakomybės pagal laidavimą (Statuto redakcijos, galiojusios nuo 2016 m. liepos 1 d., 62 str. 1 d. 8 p.). Priėmimo į tarnybą metu galiojo teisėtų lūkesčių ir pagarbos įgytoms teisėms prin</text:span><text:span text:style-name="T68">cipas (Statuto 3 str. 8 d.). Nuo 2019 m. sausio 1 d. įsigaliojo Statuto redakcija, kurioje numatyta, kad asmuo yra<text:s/></text:span><text:soft-page-break/><text:span text:style-name="T69">nelaikomas nepriekaištingos reputacijos, jei įstatymų nustatyta tvarka buvo atleistas nuo baudžiamosios atsakomybės (išskyrus atleidimą nuo b</text:span><text:span text:style-name="T70">audžiamosios atsakomybės, kai nusikalstama veika prarado pavojingumą) ir nuo atleidimo nuo baudžiamosios atsakomybės dienos nepraėjo 3 metai. Pareiškėjo nuomone, pagal teisėtų lūkesčių apsaugos ir pagarbos įgytoms teisėms principą, teisės aktai, keičiantys</text:span><text:span text:style-name="T71"><text:s/>ir nustatantys naują teisinį reguliavimą, turėtų būti taikomi tik tiems teisiniams santykiams, kurie atsirado po tokio reguliavimo įtvirtinimo.<text:s/></text:span></text:p>
      <text:p text:style-name="P72"><text:span text:style-name="T73">4</text:span><text:span text:style-name="T74">.</text:span><text:span text:style-name="T75"><text:tab/>Pareiškėjas nurodė, jog atsižvelgiant į tai, kad Statutas tiesiogiai nenukreipia į Lietuvos Respublikos</text:span><text:span text:style-name="T76"><text:s/>baudžiamojo kodekso (toliau – ir BK) 39 straipsnį (Atleidimas nuo baudžiamosios atsakomybės, kai asmuo ar nusikalstama veika prarado pavojingumą), Statutą taikantis subjektas turi ne tik atsižvelgti į formalų sprendimą, užbaigusį ikiteisminį tyrimą (šiuo<text:s/></text:span><text:span text:style-name="T77">atveju – į nutartį, kuria užbaigiamas ikiteisminis tyrimas ir pareiškėjas atleidžiamas nuo baudžiamosios atsakomybės šalims susitaikius), bet ir įvertinti visas su nusikalstamos veikos padarymu susijusias aplinkybes. Nuostata „praradusi pavojingumą nusikal</text:span><text:span text:style-name="T78">stama veika“ yra vertinamoji sąvoka. Statuto 9 straipsnio 1 dalies 2 punktą taikantis subjektas turi savo diskrecijos ribose įvertinti, ar konkrečioje situacijoje laikytina, kad veika prarado pavojingumą.</text:span></text:p>
      <text:p text:style-name="P79"><text:span text:style-name="T80">5</text:span><text:span text:style-name="T81">.</text:span><text:span text:style-name="T82"><text:tab/>Pareiškėjo teigimu, atsakovas neįvertino vis</text:span><text:span text:style-name="T83">ų Šiaulių apylinkės teismo Raseinių rūmų 2021 m. gegužės 5 d. nutartyje nurodytų reikšmingų aplinkybių: buvo padaryta netyčinė nusikalstama veika, kuri nesusijusi su valstybės tarnyba, nusižengimais valstybės valdymui, tarnybos pareigų atlikimu ar pan. Būt</text:span><text:span text:style-name="T84">ent atsakovas privalėjo išsiaiškinti visas susidariusiai situacijai įvertinti būtinas aplinkybes ir priimti individualiu vertinimu pagrįstą sprendimą.</text:span></text:p>
      <text:p text:style-name="P85"><text:span text:style-name="T86">6</text:span><text:span text:style-name="T87">.</text:span><text:span text:style-name="T88"><text:tab/>Pareiškėjas pagal analogiją rėmėsi Lietuvos Respublikos Konstitucinio Teismo 2021 m. balandžio 14<text:s/></text:span><text:span text:style-name="T89">d. nutarimu bei nurodė, kad Statuto 9 straipsnio 1 dalies 2 punkto reguliavimas, tiek, kiek nenumato asmens, atleisto nuo baudžiamosios atsakomybės taikymo už neatsargią nusikalstamą veiką, nesusijusią su valstybės tarnyba, diferencijuoto reguliavimo, lygi</text:span><text:span text:style-name="T90">nant su kitomis nusikalstamomis veikomis, prieštarauja konstituciniam teisinės valstybės principui ir pažeidžia asmenų lygiateisiškumo principą, asmens konstitucinę teisę stoti į valstybinę tarnybą ir<text:s/></text:span><text:soft-page-break/><text:span text:style-name="T91">konstitucinį proporcingumo principą. Pareiškėjas prašė<text:s/></text:span><text:span text:style-name="T92">kreiptis į Lietuvos Respublikos Konstitucinį Teismą dėl Statuto 9 straipsnio 1 dalies 2 punkto (turėtų būti 2 d. 2 p.) atitikimo Konstitucijai, konstituciniams teisinės valstybės ir asmenų lygiateisiškumo principams.<text:s/></text:span></text:p>
      <text:p text:style-name="P93"><text:span text:style-name="T94">7</text:span><text:span text:style-name="T95">.</text:span><text:span text:style-name="T96"><text:tab/></text:span><text:span text:style-name="T97">Atsakovas PAGD atsiliepime į sk</text:span><text:span text:style-name="T98">undą prašė jį atmesti.</text:span></text:p>
      <text:p text:style-name="P99"><text:span text:style-name="T100">8</text:span><text:span text:style-name="T101">.</text:span><text:span text:style-name="T102"><text:tab/></text:span><text:span text:style-name="T103">Atsakovas<text:s/></text:span><text:span text:style-name="T104">nurodė, jog Statuto 72 straipsnio 1 dalis, nustatanti atleidimo iš vidaus tarnybos pagrindus, įstatymų leidėjo suformuluota imperatyviai ir nesuteikia diskrecijos, o nustato pareigą pareigūną į pareigas vidaus tarnyb</text:span><text:span text:style-name="T105">oje priėmusiam asmeniui jį atleisti Statuto 72 straipsnio 1 dalies 1–19 punktuose nurodytais atvejais.</text:span></text:p>
      <text:p text:style-name="P106"><text:span text:style-name="T107">9</text:span><text:span text:style-name="T108">.</text:span><text:span text:style-name="T109"><text:tab/></text:span><text:span text:style-name="T110">Atsakovas<text:s/></text:span><text:span text:style-name="T111">iš dalies pagrįstu pripažino pareiškėjo argumentą, kad Įsakymas buvo priimtas neįsiteisėjus ikiteisminiame tyrime priimtai nutarčiai, ta</text:span><text:span text:style-name="T112">čiau, atsakovo teigimu, minėti trūkumai nagrinėjamos bylos kontekste nesudaro pagrindo konstatuoti, jog atsakovo veiksmai, atleidžiant pareigūną, buvo neteisėti.</text:span></text:p>
      <text:p text:style-name="P113"><text:span text:style-name="T114">10</text:span><text:span text:style-name="T115">.</text:span><text:span text:style-name="T116"><text:tab/></text:span><text:span text:style-name="T117">Departamentas pažymėjo</text:span><text:span text:style-name="T118">, kad pareiškėjas ginčija Statuto 9 straipsnio 2 dalies 2 punkto</text:span><text:span text:style-name="T119"><text:s/>nuostatą, pagal kurią asmuo yra laikomas nepriekaištingos reputacijos asmeniu, jeigu asmuo yra atleidžiamas nuo baudžiamosios atsakomybės, kai nusikalstama veika prarado pavojingumą. Tačiau, atsakovo teigimu, BK normas dėl asmens atleidimo nuo baudžiamosi</text:span><text:span text:style-name="T120">os atsakomybės taiko ikiteisminio tyrimo subjektai, todėl pareiškėjas neteisus teigdamas, kad atsakovas nevertino visų nusikalstamos veikos padarymo aplinkybių ir dėl to netinkamai pritaikė Statuto 9 straipsnio 2 dalies 2 punktą. Įstatymai nesuteikia atsak</text:span><text:span text:style-name="T121">ovui tokių įgaliojimų.</text:span></text:p>
      <text:p text:style-name="P122"/>
      <text:p text:style-name="P123"><text:span text:style-name="T124">II</text:span><text:span text:style-name="T125">.</text:span></text:p>
      <text:p text:style-name="P126"/>
      <text:p text:style-name="P127"><text:span text:style-name="T128">11</text:span><text:span text:style-name="T129">.</text:span><text:span text:style-name="T130"><text:tab/>Vilniaus apygardos administracinis teismas 2021 m.<text:s/></text:span><text:span text:style-name="T131">rugsėjo 29<text:s/></text:span><text:span text:style-name="T132">d. sprendimu pareiškėjo skundą atmetė.</text:span></text:p>
      <text:p text:style-name="P133"><text:span text:style-name="T134">12</text:span><text:span text:style-name="T135">.</text:span><text:span text:style-name="T136"><text:tab/></text:span><text:span text:style-name="T137">Teismas nustatė, kad pareiškėjas vidaus reikalų sistemoje pradėjo dirbti nuo 2016 m. rugpjūčio 24 d. Šiaulių apylinkės teismo Raseinių rūmų ikiteisminio tyrimo teisėjo 2021 m.<text:s/></text:span><text:soft-page-break/><text:span text:style-name="T138">gegužės 5 d. nutartimi buvo patvirtintas Šiaulių apygardos prokuratūros Šiaulių<text:s/></text:span><text:span text:style-name="T139">apylinkės prokuratūros prokuroro 2021 m. gegužės 5 d. nutarimas, kuriuo prokuroras nutarė nutraukti ikiteisminį tyrimą ir pareiškėją, padariusį nusikalstamą veiką, numatytą BK 281 straipsnio 3 dalyje, atleisti nuo baudžiamosios atsakomybės jam susitaikius<text:s/></text:span><text:span text:style-name="T140">su nukentėjusiais.<text:s/></text:span><text:span text:style-name="T141">Nagrinėjamoje byloje susiklosčius tokiai situacijai, kuri atitinka Statuto 72 straipsnio 1 dalies 10 punkte, 9 straipsnio 2 dalies 2 punkte nurodytas aplinkybes, sudarančias pagrindą pareiškėją atleisti iš tarnybos, t. y. pareiškėjas įst</text:span><text:span text:style-name="T142">atymų nustatyta tvarka buvo atleistas nuo baudžiamosios atsakomybės ir nuo atleidimo nuo baudžiamosios atsakomybės dienos nėra praėję 3 metai, atsižvelgiant į teisingumo principą ir būtinybę užtikrinti, jog statutinėje įstaigoje eitų pareigas tik Statuto 9</text:span><text:span text:style-name="T143"><text:s/>straipsnio reikalavimus atitinkantys asmenys, pareiškėjo atleidimas iš tarnybos Statuto 72 straipsnio 1 dalies 10 punkte nustatytu pagrindu, teismo vertinimu, yra pagrįstas ir teisėtas.</text:span></text:p>
      <text:p text:style-name="P144"><text:span text:style-name="T145">13</text:span><text:span text:style-name="T146">.</text:span><text:span text:style-name="T147"><text:tab/></text:span><text:span text:style-name="T148">Teismo vertinimu, aplinkybė, kad Įsakymas buvo priimtas dar n</text:span><text:span text:style-name="T149">eįsiteisėjus Šiaulių apylinkės teismo Raseinių rūmų ikiteisminio tyrimo teisėjo 2021 m. gegužės 5 d. nutarčiai, nagrinėjamos bylos kontekste nesudaro pagrindo vertinti, kad Įsakymo priėmimas iš esmės buvo neteisėtas (Statuto 9 str. 2 d. 2 p. numatytas 3 me</text:span><text:span text:style-name="T150">tų terminas, kuriam nesibaigus asmuo negali eiti pareigų vidaus reikalų sistemoje). Pareiškėjas atleidimo iš tarnybos dieną neatitiko imperatyvių Statuto nuostatų, todėl jo argumentai dėl teisėtų lūkesčių vertintini kaip subjektyvus susiklosčiusios situaci</text:span><text:span text:style-name="T151">jos vertinimas ir nepaneigia Įsakymo teisėtumo.</text:span></text:p>
      <text:p text:style-name="P152"><text:span text:style-name="T153">14</text:span><text:span text:style-name="T154">.</text:span><text:span text:style-name="T155"><text:tab/></text:span><text:span text:style-name="T156">Teismas nurodė, kad iš<text:s/></text:span><text:span text:style-name="T157">BK 36 straipsnio nuostatos turinio matyti, kad spręsti, ar asmuo ar veika dėl pasikeitusių aplinkybių tampa nepavojingi, turi teisę teismas. Taigi, tam, kad Statutą taikantis su</text:span><text:span text:style-name="T158">bjektas galėtų taikyti Statuto 9 straipsnio 2 dalies 2 punkte įtvirtintą išimtį, ši išimtis (išvada dėl asmens ar veikos nepavojingumo) turėtų būti konstatuota teismo. Statutą taikantis subjektas turi teisę tik vadovautis teismo priimta nutartimi, tačiau j</text:span><text:span text:style-name="T159">am įstatymu nėra suteikta teisė pačiam nuspręsti dėl asmens ar veikos nepavojingumo.</text:span></text:p>
      <text:p text:style-name="P160"><text:span text:style-name="T161">15</text:span><text:span text:style-name="T162">.</text:span><text:span text:style-name="T163"><text:tab/>Pasisakydamas dėl pareiškėjo prašymo kreiptis į Konstitucinį Teismą, teismas pažymėjo, jog Konstitucinio Teismo 2021 m. balandžio 14 d. nutarimu buvo išspręstas kl</text:span><text:span text:style-name="T164">ausimas dėl<text:s/></text:span><text:soft-page-break/><text:span text:style-name="T165">neterminuoto draudimo būti statutiniu valstybės tarnautoju asmeniui, teistam dėl bet kurio tyčinio nusikaltimo. Tuo tarpu, nagrinėjamoje byloje taikoma teisės norma (Statuto 9 str. 2 d. 2 p.) nėra neterminuoto veikimo, todėl nesutiktina su pare</text:span><text:span text:style-name="T166">iškėju, kad ši teisės nuostata pažeidžia asmenų lygiateisiškumo principą, asmens konstitucinę teisę stoti į valstybinę tarnybą ir konstitucinį proporcingumo principą. Teismo vertinimu, pareiškėjo kvestionuojamas teisinis reguliavimas nekelia abejonių, t. y</text:span><text:span text:style-name="T167">. nelaikytinas neproporcingu ribojimu asmeniui, siekiančiam dirbti vidaus tarnyboje. Atsižvelgęs į tai, teismas netenkino pareiškėjo prašymo kreiptis į Konstitucinį Teismą.</text:span></text:p>
      <text:p text:style-name="P168"/>
      <text:p text:style-name="P169"><text:span text:style-name="T170">III</text:span><text:span text:style-name="T171">.</text:span></text:p>
      <text:p text:style-name="P172"/>
      <text:p text:style-name="P173"><text:span text:style-name="T174">16</text:span><text:span text:style-name="T175">.</text:span><text:span text:style-name="T176"><text:tab/>Pareiškėjas<text:s/></text:span><text:span text:style-name="T177">apeliaciniame</text:span><text:span text:style-name="T178"><text:s/>skunde prašo panaikinti pirmosios inst</text:span><text:span text:style-name="T179">ancijos teismo sprendimą ir priimti naują sprendimą – tenkinti pareiškėjo skundą. Taip pat pareiškėjas prašo kreiptis į Lietuvos Respublikos Konstitucinį Teismą dėl Statuto 9 straipsnio 1 dalies 2 punkto (turėtų būti 2 d. 2 p.) reguliavimo, kuriuo nustatyt</text:span><text:span text:style-name="T180">as nediferencijuojantis ir neproporcingas ribojimas asmenims, atitikimo Lietuvos Respublikos Konstitucijai, konstituciniams teisinės valstybės ir asmenų lygiateisiškumo principams.</text:span></text:p>
      <text:p text:style-name="P181"><text:span text:style-name="T182">17</text:span><text:span text:style-name="T183">.</text:span><text:span text:style-name="T184"><text:tab/>Apeliacinis skundas grindžiamas šiais pagrindiniais argumentais:</text:span></text:p>
      <text:p text:style-name="P185"><text:span text:style-name="T186">17</text:span><text:span text:style-name="T187">.1</text:span><text:span text:style-name="T188">.</text:span><text:span text:style-name="T189"><text:tab/>Teismas dėl pareiškėjo skundo argumentų iš esmės nepasisakė arba pasisakė labai lakoniškai, sprendimas yra neargumentuotas ir nepagrįstas.</text:span></text:p>
      <text:p text:style-name="P190"><text:span text:style-name="T191">17.2</text:span><text:span text:style-name="T192">.</text:span><text:span text:style-name="T193"><text:tab/>Įsakymas priimtas vadovaujantis neįsiteisėjusia nutartimi. Tai reiškia, kad tuo konkrečiu sprendiniu,</text:span><text:span text:style-name="T194"><text:s/>tuo konkrečiu metu pareiškėjas buvo atleistas nepagrįstai.</text:span></text:p>
      <text:p text:style-name="P195"><text:span text:style-name="T196">17.3</text:span><text:span text:style-name="T197">.</text:span><text:span text:style-name="T198"><text:tab/>Atsakovas neatliko jokio pareiškėjo padarytos nusikalstamos veikos vertinimo ir neindividualizavo sprendimo.</text:span></text:p>
      <text:p text:style-name="P199"><text:span text:style-name="T200">17.4</text:span><text:span text:style-name="T201">.</text:span><text:span text:style-name="T202"><text:tab/>Nesutiktina su pirmosios instancijos teismo argumentu, kad nusikals</text:span><text:span text:style-name="T203">tamos veikos vertinimas – išimtinai teismo diskrecija. Teismas, spręsdamas dėl atleidimo nuo baudžiamosios atsakomybės, nevertina, ar veika prarado pavojingumą, ir vadovaujasi kitais<text:s/></text:span><text:soft-page-break/><text:span text:style-name="T204">faktais – kad atlyginta žala nukentėjusiems asmenims, kad asmuo nebuvo ba</text:span><text:span text:style-name="T205">ustas ir nėra kitų sunkinančių aplinkybių.</text:span></text:p>
      <text:p text:style-name="P206"><text:span text:style-name="T207">17.5</text:span><text:span text:style-name="T208">.</text:span><text:span text:style-name="T209"><text:tab/>Lietuvos Respublikos Konstitucijos 31 straipsnis numato, kad asmuo laikomas nekaltu, kol jo kaltumas neįrodytas įstatymo nustatyta tvarka ir nepripažintas įsiteisėjusiu teismo nuosprendžiu. Pareiškėjas n</text:span><text:span text:style-name="T210">ebuvo pripažintas kaltu teismo nuosprendžiu. Teismas pareiškėjui pritaikė tik vieną baudžiamojo poveikio priemonę, nesusijusią su teise dirbti darbą ar panašiais apribojimais, kurie neleistų eiti vidaus tarnybos pareigūno pareigų.</text:span></text:p>
      <text:p text:style-name="P211"><text:span text:style-name="T212">17.6</text:span><text:span text:style-name="T213">.</text:span><text:span text:style-name="T214"><text:tab/>Statutą taikant</text:span><text:span text:style-name="T215">is subjektas turi įvertinti visas su nusikalstamos veikos padarymu susijusias aplinkybes, kad galėtų tinkamai pritaikyti Statuto 9 straipsnio reguliavimą. Terminas „praradusi pavojingumą nusikalstama veika“ yra vertinamoji sąvoka. BK nenustato aiškių objek</text:span><text:span text:style-name="T216">tyvių kriterijų, kokiais atvejais veika laikoma praradusi pavojingumą. Pirmosios instancijos teismas be pagrindo plečiamai aiškino Statuto normą. Atsakovas turėjo teisę konkrečioje situacijoje vertinti, ar veika prarado pavojingumą (Statuto prasme) ir nepa</text:span><text:span text:style-name="T217">grįstai ja nepasinaudojo.</text:span></text:p>
      <text:p text:style-name="P218"><text:span text:style-name="T219">17.7</text:span><text:span text:style-name="T220">.</text:span><text:span text:style-name="T221"><text:tab/>Teismas, atmesdamas pareiškėjo prašymą kreiptis į Konstitucinį Teismą, nenagrinėjo argumentų dėl lygiateisiškumo pažeidimo. Statuto 9 straipsnio 1 dalies 2 punkte (turėtų būti 2 d. 2 p.) įtvirtintas reguliavimas nedifere</text:span><text:span text:style-name="T222">ncijuoja tyčinių ir neatsargių nusikaltimų, nusikaltimų ir baudžiamųjų nusižengimų, nusikaltimų sunkumo. Toks reguliavimas, kuris nesudaro galimybių individualizuoti sprendimą, lemia tai, kad visi asmenys, atleisti nuo baudžiamosios atsakomybės, iš esmės y</text:span><text:span text:style-name="T223">ra vertinami nepagrįstai vienodai, nors faktinės aplinkybės skiriasi reikšmingai. Reguliavimas kelia abejonių dėl jo proporcingumo. Pareiškėjas grįsdamas šios teiginius remiasi<text:s/></text:span><text:span text:style-name="T224">Konstitucinio Teismo 2021 m. balandžio 14 d. nutarimu. T</text:span><text:span text:style-name="T225">eismas nevertino to, ka</text:span><text:span text:style-name="T226">d Statuto 9 straipsnio 2 dalies 2 punkto norma vienodai vertina visus asmenis, padariusius nusikalstamą veiką ir atleistus nuo baudžiamosios atsakomybės visais pagrindais (išskyrus atleidimą nuo baudžiamosios atsakomybės kai veika prarado pavojingumą). Nus</text:span><text:span text:style-name="T227">tatyti ribojimai yra pertekliniai. Kad nepriekaištinga reputacija gali būti prarasta atleidus asmenį nuo<text:s/></text:span><text:soft-page-break/><text:span text:style-name="T228">baudžiamosios atsakomybės, nenumato jokie giminingų tarnybų veiklą reguliuojantys teisės aktai. Pareiškėjo, kaip vidaus tarnybos pareigūno, įgaliojimai</text:span><text:span text:style-name="T229">, nors ir yra svarbūs organizuojant asmenų gelbėjimo darbus, priešgaisrinę apsaugą, tačiau pagal turimų įgaliojimų apimtį, pobūdį negali būti net lyginami su įgaliojimais, pavyzdžiui, teisėjų, prokurorų ar specialiųjų tyrimų tarnybos pareigūnų (kurių veikl</text:span><text:span text:style-name="T230">ą reglamentuojantys teisės aktai nenumato, kad nepriekaištinga reputacija gali būti prarasta atleidus asmenį nuo baudžiamosios atsakomybės). Tai reiškia, kad ribojimai, nustatyti Statuto 9 straipsnio 2 dalies 2 punkte, tiek kiek uždraudžia asmenims, atleis</text:span><text:span text:style-name="T231">tiems nuo baudžiamosios atsakomybės eiti pareigas (ne tik kandidatuoti), yra pertekliniai ir neproporcingi vidaus tarnybos pareigūno įgaliojimams. Aptariamas reguliavimas, tiek kiek nenumato asmens, atleisto nuo baudžiamosios atsakomybės taikymo už neatsar</text:span><text:span text:style-name="T232">gią nusikalstamą veiką, nesusijusią su valstybės tarnyba, diferencijuoto reguliavimo lyginant su kitomis nusikalstamomis veikomis, prieštarauja konstituciniam teisinės valstybės principui ir pažeidžia asmenų lygiateisiškumo principą, asmens konstitucinę te</text:span><text:span text:style-name="T233">isę stoti į valstybinę tarnybą ir konstitucinį proporcingumo principą. Be to, aptariamas teisinis reguliavimas nediferencijuoja ir vidaus tarnybos pareigūnų, atsižvelgiant į jų vykdomas pareigas, atliekamas funkcijas, turimus įgaliojimus.<text:s/></text:span></text:p>
      <text:p text:style-name="P234"><text:span text:style-name="T235">18</text:span><text:span text:style-name="T236">.</text:span><text:span text:style-name="T237"><text:tab/>Atsako</text:span><text:span text:style-name="T238">vas atsiliepime į apeliacinį skundą prašo jį atmesti ir pirmosios instancijos teismo sprendimą palikti nepakeistą. Atsakovas atsiliepime į apeliacinį skundą, be jo atsiliepime į skundą ir pirmosios instancijos teismo sprendime išdėstytų argumentų, nurodo,<text:s/></text:span><text:span text:style-name="T239">kad:</text:span></text:p>
      <text:p text:style-name="P240"><text:span text:style-name="T241">18.1</text:span><text:span text:style-name="T242">.</text:span><text:span text:style-name="T243"><text:tab/>Byloje nėra duomenų apie tai, kad pareiškėjas apskundė nutartį, kuria jis atleistas nuo baudžiamosios atsakomybės, ir kad ji yra neįsiteisėjusi. Teismas pagrįstai sprendė, jog trūkumas, kad Įsakymas priimtas neįsiteisėjus minėtai nutarčiai,<text:s/></text:span><text:span text:style-name="T244">nesudaro pagrindo vertinti, kad Įsakymo priėmimas iš esmės buvo neteisėtas.</text:span></text:p>
      <text:p text:style-name="P245"><text:span text:style-name="T246">18.2</text:span><text:span text:style-name="T247">.</text:span><text:span text:style-name="T248"><text:tab/>Nagrinėjamoje byloje nėra faktinio ir teisinio pagrindo spręsti, kad teismas neteisingai nustatė aplinkybes, kurios turi bylai esminės reikšmės. Teismas sprendime nuosekl</text:span><text:span text:style-name="T249">iai ir išsamiai išdėstė, kuriais argumentais grindžiamos pirmosios instancijos teismo išvados,<text:s/></text:span><text:soft-page-break/><text:span text:style-name="T250">visapusiškai, išsamiai ir objektyviai išnagrinėjo ginčo aplinkybes, o pareiškėjo subjektyvios abejonės nėra pakankamai teisiškai argumentuotos.</text:span></text:p>
      <text:p text:style-name="P251"/>
      <text:p text:style-name="P252">Teisėjų kolegija</text:p>
      <text:p text:style-name="P253"/>
      <text:p text:style-name="P254"><text:span text:style-name="T255">k o n s t a t u o j a:</text:span></text:p>
      <text:p text:style-name="P256">IV.</text:p>
      <text:p text:style-name="P257"/>
      <text:p text:style-name="P258"><text:span text:style-name="T259">19</text:span><text:span text:style-name="T260">.</text:span><text:span text:style-name="T261"><text:tab/></text:span><text:span text:style-name="T262">Nagrinėjamoje byloje pareiškėjas<text:s/></text:span><text:span text:style-name="T263">V. K.<text:s/></text:span><text:span text:style-name="T264">pateikė apeliacinį skundą dėl Vilniaus apygardos administracinio teismo 2021 m.<text:s/></text:span><text:span text:style-name="T265">rugsėjo 29<text:s/></text:span><text:span text:style-name="T266">d. sprendimo teisėtumo ir pagrįstumo. Vilniaus apygardos administracinis teismas</text:span><text:span text:style-name="T267"><text:s/>atmetė pareiškėjo skundą dėl<text:s/></text:span><text:span text:style-name="T268">Priešgaisrinės apsaugos ir gelbėjimo departamento<text:s/></text:span><text:span text:style-name="T269">prie Vidaus reikalų ministerijos</text:span><text:span text:style-name="T270"><text:s/>direktoriaus 2021 m. gegužės 7 d. įsakymo Nr. TE-5-174 „Dėl vidaus tarnybos puskarininkio<text:s/></text:span><text:span text:style-name="T271">V. K.<text:s/></text:span><text:span text:style-name="T272">atleidimo iš vidaus tarnybos“ neteisėtumo ir gr</text:span><text:span text:style-name="T273">ąžinimo į vidaus tarnybą.<text:s/></text:span></text:p>
      <text:p text:style-name="P274"><text:span text:style-name="T275">20</text:span><text:span text:style-name="T276">.</text:span><text:span text:style-name="T277"><text:tab/></text:span><text:span text:style-name="T278">Pareiškėjas apeliaciniame skunde pateikia argumentus, be kita ko, ginčydamas pirmosios instancijos teismo atsisakymą tenkinti jo prašymą kreiptis į Konstitucinį Teismą. Pareiškėjo vertinimu, jo atžvilgiu taikyta ir atleid</text:span><text:span text:style-name="T279">imą iš vidaus tarnybos lėmusi Statuto 9 straipsnio 2 dalies 2 punkto nuostata prieštarauja Konstitucijai.<text:s/></text:span><text:span text:style-name="T280">Pareiškėjas, grįsdamas teiginius dėl Statuto nuostatos prieštaravimo Konstitucijai, remiasi<text:s/></text:span><text:span text:style-name="T281">Konstitucinio Teismo 2021 m. balandžio 14 d. nutarimu.</text:span></text:p>
      <text:p text:style-name="P282"><text:span text:style-name="T283">2</text:span><text:span text:style-name="T284">1</text:span><text:span text:style-name="T285">.</text:span><text:span text:style-name="T286"><text:tab/></text:span><text:span text:style-name="T287">Nagrinėjamoje byloje nustatyta, kad Įsakymu pareiškėjas atleistas iš vidaus tarnybos Statuto 72 straipsnio 1 dalies 10 punkto, 9 straipsnio 2 dalies 2 punkto, Šiaulių apylinkės teismo Raseinių rūmų 2021 m. gegužės 5 d. nutarties, Darbo kodekso 127 str</text:span><text:span text:style-name="T288">aipsnio 6 dalies ir Departamento 2019 m. sausio 29 d. įsakymo Nr. 1-51 „Dėl įgaliojimų pasirašyti (tvirtinti) dokumentus suteikimo“ 1.24.1 papunkčio pagrindu.</text:span></text:p>
      <text:p text:style-name="P289"><text:span text:style-name="T290">22</text:span><text:span text:style-name="T291">.</text:span><text:span text:style-name="T292"><text:tab/></text:span><text:span text:style-name="T293">Šiaulių apylinkės teismo Raseinių rūmų 2021 m. gegužės 5 d. nutartimi teismas, remdamasis</text:span><text:span text:style-name="T294"><text:s/>Lietuvos Respublikos baudžiamojo kodekso 38 straipsniu, nutarė nutraukti ikiteisminį tyrimą baudžiamojoje byloje Nr. 01-1-44322-20 ir<text:s/></text:span><text:span text:style-name="T295">V. K.</text:span><text:span text:style-name="T296">, padariusį nusikalstamą veiką, numatytą Baudžiamojo kodekso 281 straipsnio 3 dalyje, atleisti nuo baudžiamosios ats</text:span><text:span text:style-name="T297">akomybės jam susitaikius su nukentėjusiaisiais. Teismas tenkino prokuroro prašymą nutraukti ikiteisminį tyrimą. Teismas taip pat, atsižvelgęs į<text:s/></text:span><text:span text:style-name="T298">V. K.<text:s/></text:span><text:span text:style-name="T299">asmenį, jo turtinę padėtį, amžių, į tai, kad jis padarė neatsargų nusikaltimą, yra dirbantis, į tai, kad dėl jo nusikalstamo neatsargumo nukentėjo trys asmenys, buvo padaryta turtinė ir neturtinė žala (žalą atlygino pats įtariamasis ir draudimo bendrovė),<text:s/></text:span><text:span text:style-name="T300">siekdamas daryti kaltinamajam teigiamą poveikį, skyrė jam baudžiamojo poveikio priemonę – 20 MGL (1 000 Eur) piniginę įmoką į nukentėjusiųjų nuo nusikaltimų asmenų fondą.<text:s/></text:span></text:p>
      <text:p text:style-name="P301"><text:span text:style-name="T302">23</text:span><text:span text:style-name="T303">.</text:span><text:span text:style-name="T304"><text:tab/></text:span><text:span text:style-name="T305">Kaip matyti iš Statuto 72 straipsnio 1 dalies 10 punkto, pareigūnas atleidži</text:span><text:span text:style-name="T306">amas iš vidaus tarnybos &lt;...&gt;,</text:span><text:span text:style-name="T307"><text:s/></text:span><text:span text:style-name="T308">kai atsiranda arba paaiškėja (jei nebuvo žinomos pareigūno priėmimo į vidaus tarnybą metu) šio statuto 16 straipsnyje nurodytos aplinkybės. Statuto 16 straipsnio 1 dalies 1 punkte įtvirtinta, kad į vidaus tarnybą negali būti<text:s/></text:span><text:span text:style-name="T309">priimtas asmuo &lt;...&gt;, kuris neatitinka šiame statute nustatytų nepriekaištingos reputacijos reikalavimų. Nepriekaištingos reputacijos kriterijai apibrėžti Statuto 9 straipsnyje. Statuto 9 straipsnio 2 dalies 2 punkte įtvirtinta, kad asmuo nelaikomas neprie</text:span><text:span text:style-name="T310">kaištingos reputacijos, jeigu jis &lt;...&gt;</text:span><text:span text:style-name="T311"><text:s/></text:span><text:span text:style-name="T312">įstatymų nustatyta tvarka buvo atleistas nuo baudžiamosios atsakomybės (išskyrus atleidimą nuo baudžiamosios atsakomybės, kai nusikalstama veika prarado pavojingumą) ir nuo atleidimo nuo baudžiamosios atsakomybės die</text:span><text:span text:style-name="T313">nos nepraėjo 3 metai.</text:span></text:p>
      <text:p text:style-name="P314"><text:span text:style-name="T315">24</text:span><text:span text:style-name="T316">.</text:span><text:span text:style-name="T317"><text:tab/></text:span><text:span text:style-name="T318">Taigi, Šiaulių apylinkės teismo Raseinių rūmams priėmus 2021 m. gegužės 5 d. nutartį, Departamentas pareiškėjo padėtį vertino kaip atitinkančią Statuto 9 straipsnio 2 dalies 2 punkte numatytą hipotezę – kadangi pareiškėjas atl</text:span><text:span text:style-name="T319">eistas nuo baudžiamosios atsakomybės, jis 3 metus negali būti laikomas turinčiu nepriekaištingą reputaciją. Toks vertinimas lėmė pareiškėjo atleidimą Statuto 72 straipsnio 1 dalies 10 punkto pagrindu dėl to, kad jis, būdamas vidaus<text:s/></text:span><text:soft-page-break/><text:span text:style-name="T320">tarnybos pareigūnu, nebe</text:span><text:span text:style-name="T321">atitiko Statute nustatyto nepriekaištingos reputacijos reikalavimo (Statuto 16 straipsnio 1 dalies 1 punktas).</text:span></text:p>
      <text:p text:style-name="P322"/>
      <text:p text:style-name="P323">Esamas teisinis reguliavimas</text:p>
      <text:p text:style-name="P324"/>
      <text:p text:style-name="P325"><text:span text:style-name="T326">25</text:span><text:span text:style-name="T327">.</text:span><text:span text:style-name="T328"><text:tab/></text:span><text:span text:style-name="T329">2003 m. balandžio 29 d. Seimas priėmė Lietuvos Respublikos vidaus tarnybos statuto patvirtinimo įstatymą.<text:s/></text:span><text:span text:style-name="T330">Šiuo įstatymu patvirtintas Vidaus tarnybos statutas, kuris ne kartą buvo keičiamas ir papildomas. 2018 m. birželio 29 d. priimtu Lietuvos Respublikos vidaus tarnybos statuto pakeitimo įstatymu Nr. XIII-1381, įsigaliojusiu 2019 m. sausio 1 d., Statutas išdė</text:span><text:span text:style-name="T331">stytas nauja nagrinėjamai bylai aktualia redakcija.</text:span></text:p>
      <text:p text:style-name="P332"><text:span text:style-name="T333">26</text:span><text:span text:style-name="T334">.</text:span><text:span text:style-name="T335"><text:tab/></text:span><text:span text:style-name="T336">Statuto 9 straipsnio („Nepriekaištinga reputacija“) 1 dalyje įtvirtintas reikalavimas pretenduojantiems į vidaus tarnybą asmenims ir pareigūnams būti nepriekaištingos reputacijos. Šio straipsnio 2</text:span><text:span text:style-name="T337"><text:s/>dalyje nustatytos sąlygos, bent vieną iš kurių atitinkantis asmuo pagal Statutą nėra laikomas nepriekaištingos reputacijos asmeniu. Šios dalies 2 punkte, kuris aktualus nagrinėjamoje byloje, nustatyta:</text:span></text:p>
      <text:p text:style-name="P338"/>
      <text:p text:style-name="P339"><text:span text:style-name="T340">„Asmuo nelaikomas nepriekaištingos reputacijos, jeig</text:span><text:span text:style-name="T341">u jis:</text:span></text:p>
      <text:p text:style-name="P342"><text:span text:style-name="T343">&lt;...&gt;</text:span></text:p>
      <text:p text:style-name="P344"><text:span text:style-name="T345">2</text:span><text:span text:style-name="T346">) įstatymų nustatyta tvarka buvo atleistas nuo baudžiamosios atsakomybės (išskyrus atleidimą nuo baudžiamosios atsakomybės, kai nusikalstama veika prarado pavojingumą) ir nuo atleidimo nuo baudžiamosios atsakomybės dienos nepraėjo 3 met</text:span><text:span text:style-name="T347">ai;“.</text:span></text:p>
      <text:p text:style-name="P348"><text:span text:style-name="T349">&lt;...&gt;</text:span></text:p>
      <text:p text:style-name="P350"/>
      <text:p text:style-name="P351"><text:span text:style-name="T352">27</text:span><text:span text:style-name="T353">.</text:span><text:span text:style-name="T354"><text:tab/></text:span><text:span text:style-name="T355">Atleidimas nuo baudžiamosios atsakomybės reglamentuojamas Baudžiamojo kodekso normomis. BK 36 straipsnyje įtvirtinta Statuto 9 straipsnio 2 dalies 2 punkto taikymui aktuali išimtinė atleidimo nuo baudžiamosios atsakomybės, kai nu</text:span><text:span text:style-name="T356">sikalstama veika prarado pavojingumą,<text:s/></text:span><text:soft-page-break/><text:span text:style-name="T357">konstrukcija – „padaręs nusikalstamą veiką asmuo atleidžiamas nuo baudžiamosios atsakomybės, jeigu teismas pripažįsta, kad iki bylos nagrinėjimo teisme šis asmuo ar jo padaryta veika dėl aplinkybių pasikeitimo tapo nep</text:span><text:span text:style-name="T358">avojingi“. Nagrinėjamos bylos kontekste BK 36 straipsnio nuostatos taikymas nėra aktualus.</text:span></text:p>
      <text:p text:style-name="P359"><text:span text:style-name="T360">28</text:span><text:span text:style-name="T361">.</text:span><text:span text:style-name="T362"><text:tab/></text:span><text:span text:style-name="T363">Iš Statuto 9 straipsnio 2 dalies 2 punkto galime matyti dvi kumuliatyvias sąlygas, kurių buvimas neleidžia vertinti asmens kaip esančio nepriekaištingos repu</text:span><text:span text:style-name="T364">tacijos: pirma, asmuo atleistas nuo baudžiamosios atsakomybės kitu pagrindu nei atleidimas nuo baudžiamosios atsakomybės, kai nusikalstama veika prarado pavojingumą; antra, nuo momento, kai asmuo buvo atleistas nuo baudžiamosios atsakomybės, nepraėjo 3 met</text:span><text:span text:style-name="T365">ai.</text:span></text:p>
      <text:p text:style-name="P366"><text:span text:style-name="T367">29</text:span><text:span text:style-name="T368">.</text:span><text:span text:style-name="T369"><text:tab/></text:span><text:span text:style-name="T370">Atleidimas nuo baudžiamosios atsakomybės reglamentuojamas Baudžiamojo kodekso VI skyriaus nuostatomis. BK numato šiuos atleidimo nuo baudžiamosios atsakomybės pagrindus: atleidimas nuo baudžiamosios atsakomybės, kai asmuo ar nusikalstama veika<text:s/></text:span><text:span text:style-name="T371">prarado pavojingumą (36 str.); atleidimas nuo baudžiamosios atsakomybės dėl nusikaltimo mažareikšmiškumo (37 str.); atleidimas nuo baudžiamosios atsakomybės, kai kaltininkas ir nukentėjęs asmuo susitaiko (38 str.); atleidimas nuo baudžiamosios atsakomybės,</text:span><text:span text:style-name="T372"><text:s/>kai yra lengvinančių aplinkybių (39 str.); atleidimas nuo baudžiamosios atsakomybės, kai asmuo aktyviai padėjo atskleisti organizuotos grupės ar nusikalstamo susivienijimo narių padarytas nusikalstamas veikas (39</text:span><text:span text:style-name="T373">1</text:span><text:span text:style-name="T374"><text:s/>str.); pranešėjo atleidimas nuo baudžiamo</text:span><text:span text:style-name="T375">sios atsakomybės (39</text:span><text:span text:style-name="T376">2</text:span><text:span text:style-name="T377"><text:s/>str.); atleidimas nuo baudžiamosios atsakomybės pagal laidavimą (40 str.).</text:span></text:p>
      <text:p text:style-name="P378"><text:span text:style-name="T379">30</text:span><text:span text:style-name="T380">.</text:span><text:span text:style-name="T381"><text:tab/></text:span><text:span text:style-name="T382">Taigi, remiantis Statuto 9 straipsnio 2 dalies 2 punktu, atleidus asmenį nuo baudžiamosios atsakomybės BK 37–40 straipsniuose numatytais pagrindais, to</text:span><text:span text:style-name="T383">ks asmuo nėra laikomas atitinkančiu nepriekaištingos reputacijos reikalavimo 3 metus, nepriklausomai nuo kitų sąlygų. Statute nėra numatyta, kad teismas gali kitaip vertinti asmens nepriekaištingą reputaciją, jei jo padėtis atitinka Statuto 9 straipsnio 2<text:s/></text:span><text:span text:style-name="T384">dalies 2 punkte įtvirtintą hipotezę. Atitinkamai, remiantis Statuto 72 straipsnio 1 dalies 10 punktu ir Statuto 16 straipsnio 1 dalies 1 punktu, pareigūnas atleidžiamas iš vidaus tarnybos ir negali būti priimtas į tarnybą 3 metus nuo tada, kai atsiranda<text:s/></text:span><text:soft-page-break/><text:span text:style-name="T385">ar</text:span><text:span text:style-name="T386">ba paaiškėja Statuto 9 straipsnio 2 dalies 2 punkte numatyta aplinkybė – pareigūnas atleidžiamas nuo baudžiamosios atsakomybės (išskyrus atleidimą nuo baudžiamosios atsakomybės, kai nusikalstama veika prarado pavojingumą).<text:s/></text:span></text:p>
      <text:p text:style-name="P387"/>
      <text:p text:style-name="P388">Aktuali konstitucinė doktrina</text:p>
      <text:p text:style-name="P389"/>
      <text:p text:style-name="P390"><text:span text:style-name="T391">31</text:span><text:span text:style-name="T392">.</text:span><text:span text:style-name="T393"><text:tab/></text:span><text:span text:style-name="T394">Nagrinėjamai bylai aktuali konstitucinė doktrina, susijusi su Konstitucijos 29 straipsniu, 33 straipsnio 1 dalimi, 48 straipsnio 1 dalimi, 109 straipsnio 1 dalimi, konstituciniais teisingumo ir proporcingumo principais.</text:span></text:p>
      <text:p text:style-name="P395"><text:span text:style-name="T396">32</text:span><text:span text:style-name="T397">.</text:span><text:span text:style-name="T398"><text:tab/></text:span><text:span text:style-name="T399">Teisėjų kolegija<text:s/></text:span><text:span text:style-name="T400">ypač atkreipia dėmesį į Konstitucinio Teismo 2021 m. balandžio 14 d. nutarime pateiktą aktualių Konstitucijos nuostatų aiškinimą. Šiame nutarime Konstitucinis Teismas nagrinėjo individualų konstitucinį skundą, kuriame ginčyta Statuto 9 straipsnio 2 dalies<text:s/></text:span><text:span text:style-name="T401">1 punkto atitiktis Konstitucijai. Konstitucinis Teismas aptariamame nutarime konstatavo, kad Statuto 9 straipsnio 2 dalies 1 punkto nuostata „pripažintas kaltu dėl tyčinio nusikaltimo padarymo, nesvarbu, ar teistumas išnyko, ar yra panaikintas“ prieštarauj</text:span><text:span text:style-name="T402">a Lietuvos Respublikos Konstitucijos 33 straipsnio 1 dalies nuostatai „piliečiai turi &lt;...&gt; teisę lygiomis sąlygomis stoti į Lietuvos Respublikos valstybinę tarnybą“, 48 straipsnio 1 dalies nuostatai „kiekvienas žmogus gali laisvai pasirinkti darbą“, konst</text:span><text:span text:style-name="T403">ituciniam teisinės valstybės principui. Nors Konstitucinis Teismas minėtame nutarime nepasisakė dėl kitų Statuto 9 straipsnio 2 dalies punktų, įtvirtinančių sąlygas, kurioms esant asmuo nelaikomas nepriekaištingos reputacijos, teisėjų kolegija vertina, kad</text:span><text:span text:style-name="T404"><text:s/>šiame nutarime pateikti išaiškinimai aktualūs ir nagrinėjamoje byloje.</text:span></text:p>
      <text:p text:style-name="P405"><text:span text:style-name="T406">33</text:span><text:span text:style-name="T407">.</text:span><text:span text:style-name="T408"><text:tab/></text:span><text:span text:style-name="T409">Nagrinėjamos bylos kontekste pabrėžtini konstituciniai asmenų lygiateisiškumo, teisingumo ir proporcingumo principai. Konstitucijos 29 straipsnyje įtvirtintas asmenų lygiateisi</text:span><text:span text:style-name="T410">škumo principas. Šio straipsnio nuostatose nurodyta, kad įstatymui, teismui ir kitoms valstybės institucijoms ar pareigūnams visi asmenys lygūs; žmogaus teisių negalima varžyti ir teikti jam privilegijų dėl jo lyties, rasės, tautybės, kalbos, kilmės, socia</text:span><text:span text:style-name="T411">linės padėties, tikėjimo,<text:s/></text:span><text:soft-page-break/><text:span text:style-name="T412">įsitikinimų ar pažiūrų pagrindu. Konstitucinėje doktrinoje ne kartą pabrėžta, kad</text:span><text:span text:style-name="T413"><text:s/></text:span><text:span text:style-name="T414">Konstitucijos 29 straipsnyje įtvirtintas asmenų lygiateisiškumo principas įpareigoja vienodus faktus vertinti vienodai ir draudžia iš esmės tokius p</text:span><text:span text:style-name="T415">at faktus savavališkai vertinti skirtingai (žr., pvz., 2013 m. vasario 22 d., 2017 m. sausio 25 d., 2021 m. vasario 12 d.; 2021 m. balandžio 14 d. nutarimus); diferencijuotas teisinis reguliavimas, taikomas tam tikroms vienodais požymiais pasižyminčioms as</text:span><text:span text:style-name="T416">menų grupėms, jeigu juo siekiama pozityvių, visuomeniškai reikšmingų tikslų arba jeigu tam tikrų ribojimų ar sąlygų nustatymas yra susijęs su reguliuojamų visuomeninių santykių ypatumais, savaime nelaikytinas diskriminaciniu; vertinant, ar pagrįstai yra nu</text:span><text:span text:style-name="T417">statytas skirtingas teisinis reguliavimas, būtina atsižvelgti į konkrečias teisines aplinkybes (žr., pvz., 2020 m. liepos 8 d., 2021 m. vasario 12 d., 2021 m. balandžio 14 d. nutarimus).</text:span></text:p>
      <text:p text:style-name="P418"><text:span text:style-name="T419">34</text:span><text:span text:style-name="T420">.</text:span><text:span text:style-name="T421"><text:tab/></text:span><text:span text:style-name="T422">Konstitucinio Teismo praktikoje pabrėžiamas ir konstitucinis<text:s/></text:span><text:span text:style-name="T423">teisingumo principas. Konstitucinis Teismas yra nurodęs, kad teisingumo negalima pasiekti tenkinant tik vienos grupės interesus ir kartu paneigiant kitų interesus (žr., pvz., 2013 m. spalio 9 d., 2014 m. balandžio 14 d. 2021 m. balandžio 14 d. nutarimus).<text:s/></text:span><text:span text:style-name="T424">Svarbus ir konstitucinis proporcingumo principas, pagal kurį teisės aktais nustatytos ir taikomos priemonės turi būti proporcingos siekiamam tikslui, o asmens teisės negali būti ribojamos labiau, negu būtina teisėtam ir visuotinai reikšmingam, konstitucišk</text:span><text:span text:style-name="T425">ai pagrįstam tikslui pasiekti (žr., pvz., 2013 m. liepos 1 d., 2019 m. lapkričio 8 d., 2021 m. vasario 12 d., 2021 m. balandžio 14 d. nutarimus).</text:span></text:p>
      <text:p text:style-name="P426"><text:span text:style-name="T427">35</text:span><text:span text:style-name="T428">.</text:span><text:span text:style-name="T429"><text:tab/></text:span><text:span text:style-name="T430">Nagrinėjamos bylos kontekste svarbios Konstitucijos 33 straipsnio 1 dalies „piliečiai turi teisę &lt;...&gt;</text:span><text:span text:style-name="T431"><text:s/>lygiomis sąlygomis stoti į Lietuvos Respublikos valstybinę tarnybą“ ir 48 straipsnio 1 dalies „kiekvienas žmogus gali laisvai pasirinkti darbą“ nuostatos. Iš Konstitucinio Teismo praktikos matyti, kad specialieji stojimo į valstybės tarnybą reikalavimai t</text:span><text:span text:style-name="T432">uri būti konstituciškai pateisinami, priešingu atveju bus pažeista ir piliečio konstitucinė teisė lygiomis sąlygomis stoti į valstybės tarnybą, ir žmogaus konstitucinė teisė laisvai pasirinkti darbą (2004 m. gruodžio 13 d., 2008 m. sausio 22 d., 2011 m. li</text:span><text:span text:style-name="T433">epos 7 d., 2021 m. balandžio 14 d. nutarimai).</text:span></text:p>
      <text:p text:style-name="P434"><text:span text:style-name="T435">36</text:span><text:span text:style-name="T436">.</text:span><text:span text:style-name="T437"><text:tab/></text:span><text:span text:style-name="T438">Konstitucinis Teismas 2021 m. balandžio 14 d. nutarime konstatavo, kad pagal Konstituciją, be kita ko,</text:span><text:span text:style-name="T439"><text:s/></text:span><text:span text:style-name="T440">jos 33 straipsnio 1 dalį, 48 straipsnio 1 dalį, įstatymų leidėjas, reguliuodamas valstybės tarnybos santykius ir siekdamas konstituciškai pagrįsto tikslo užtikrinti valstybės tarnyboje einančių pareigas asmenų patikimumą, privalo nustatyti ir su šių asmenų</text:span><text:span text:style-name="T441"><text:s/>reputacija susijusius stojimo į valstybės tarnybą reikalavimus. Teisėjų kolegija pažymi, kad tarp šių priemonių yra Statuto 9 straipsnio 2 dalyje apibrėžti kriterijai, kuriais remiantis asmuo nėra laikomas nepriekaištingos reputacijos.<text:s/></text:span></text:p>
      <text:p text:style-name="P442"><text:span text:style-name="T443">37</text:span><text:span text:style-name="T444">.</text:span><text:span text:style-name="T445"><text:tab/></text:span><text:span text:style-name="T446">Konstituci</text:span><text:span text:style-name="T447">nis Teismas 2021 m. balandžio 14 d. nutarime suformulavo, kad nustatant su asmenų reputacija susijusius stojimo į valstybės tarnybą reikalavimus turi būti paisoma konstitucinio proporcingumo principo, kaip vieno iš konstitucinio teisinės valstybės principo</text:span><text:span text:style-name="T448"><text:s/>elementų, pagal kurį negali būti nustatyti didesni konstitucinės teisės stoti į valstybės tarnybą ribojimai, negu būtina valstybės tarnyboje einančių pareigas asmenų patikimumui užtikrinti, nustatytais ribojimais negali būti paneigta šios teisės esmė.<text:s/></text:span></text:p>
      <text:p text:style-name="P449"><text:span text:style-name="T450">38</text:span><text:span text:style-name="T451">.</text:span><text:span text:style-name="T452"><text:tab/></text:span><text:span text:style-name="T453">Taip pat Konstitucinis Teismas 2021 m. balandžio 14 d. nutarime priminė konstitucinę doktriną dėl Konstitucijos 109 straipsnio 1 dalies aiškinimo, pagal kurią teismai, vykdydami teisingumą, spręsdami ginčus, be kita ko, dėl atleidimo iš valstybės tar</text:span><text:span text:style-name="T454">nybos, privalo užtikrinti Konstitucijoje, įstatymuose ir kituose teisės aktuose išreikštos teisės įgyvendinimą, garantuoti teisės viršenybę, apsaugoti žmogaus teises ir laisves. Taip pat tai, kad teismas, priimdamas sprendimą byloje, visuomet turi vadovaut</text:span><text:span text:style-name="T455">is įstatymais ir teise, be kita ko, iš Konstitucijos kylančiais teisingumo, protingumo, proporcingumo, sąžiningumo principais.</text:span></text:p>
      <text:p text:style-name="P456"/>
      <text:p text:style-name="P457">Abejonė dėl Statuto 9 straipsnio 2 dalies 2 punkto atitikties Konstitucijai</text:p>
      <text:p text:style-name="P458"/>
      <text:p text:style-name="P459"><text:span text:style-name="T460">39</text:span><text:span text:style-name="T461">.</text:span><text:span text:style-name="T462"><text:tab/></text:span><text:span text:style-name="T463">Teisėjų kolegija pažymi, kad Statuto 9 stra</text:span><text:span text:style-name="T464">ipsnio 2 dalies 2 punkto sudėtis yra aiški. Sistemiškai taikant minėtą nuostatą su Statuto 72 straipsnio 1 dalies 10 punktu ir Statuto 16 straipsnio 1 dalies 1 punktu Statuto 9 straipsnio 2 dalies 2 punkto sąlygos, kurioms esant asmuo<text:s/></text:span><text:soft-page-break/><text:span text:style-name="T465">neatitinka nepriekaiš</text:span><text:span text:style-name="T466">tingos reputacijos reikalavimo, sudaro pagrindą atleisti statutinį valstybės tarnautoją, užkertant kelią jam tarnauti statutinėje tarnyboje 3 metus.<text:s/></text:span></text:p>
      <text:p text:style-name="P467"><text:span text:style-name="T468">40</text:span><text:span text:style-name="T469">.</text:span><text:span text:style-name="T470"><text:tab/></text:span><text:span text:style-name="T471">Šiuo atveju pabrėžtini ypatingi reikalavimai statutiniams valstybės tarnautojams. Konstitucinis Te</text:span><text:span text:style-name="T472">ismas, remdamasis Konstitucijos 141 straipsniu, 2021 m. balandžio 14 d. nutarime apibendrino, kad statutinė valstybės tarnyba yra specifinė valstybės tarnybos rūšis, besiskirianti nuo kitokios (civilinės) valstybės tarnybos ir karo tarnybos; statutinė vals</text:span><text:span text:style-name="T473">tybės tarnyba negali būti vienoda dėl jos funkcijų įvairovės, todėl policijos, vidaus tarnybos, saugumo tarnybos ir kitų statutinių valstybės institucijų pareigūnų statusas turi būti diferencijuotas ir turėti atitinkamuose statutuose nustatytų ypatumų.</text:span></text:p>
      <text:p text:style-name="P474"><text:span text:style-name="T475">4</text:span><text:span text:style-name="T476">1</text:span><text:span text:style-name="T477">.</text:span><text:span text:style-name="T478"><text:tab/></text:span><text:span text:style-name="T479">Nagrinėjamos bylos kontekste matyti, kad Statuto 9 straipsnio 2 dalies 2 punktu ir susijusiomis statutinių valstybės tarnautojų nepriekaištingą reputaciją ir tolesnę tarnybą ribojančiomis nuostatomis siekiama konstituciškai pagrįsto tikslo užtikrinti<text:s/></text:span><text:span text:style-name="T480">valstybės tarnyboje einančių pareigas asmenų patikimumą (žr.<text:s/></text:span><text:span text:style-name="T481">mutatis mutandis</text:span><text:span text:style-name="T482"><text:s/>Konstitucinio Teismo 2021 m. balandžio 14 d. nutarimo 16.2 p.). Tačiau, kaip matyti iš Statuto 9 straipsnio 2 dalies 2 punkto nuostatų, statutiniu valstybės tarnautoju 3 metus dr</text:span><text:span text:style-name="T483">audžiama būti asmeniui, kuris atleistas nuo baudžiamosios atsakomybės vienu iš BK 37–40 straipsniuose numatytų pagrindų, neatsižvelgiant nei į tokio tarnautojo padarytos nusikalstamos veikos pavojingumą, nei į individualias aplinkybes, lėmusias BK 37–40 st</text:span><text:span text:style-name="T484">raipsniuose numatytų atleidimo nuo baudžiamosios atsakomybės pagrindų taikymą. Nagrinėjamu atveju konstitucinėje doktrinoje įtvirtinta vertinamojo pobūdžio „valstybės tarnyboje einančio pareigas asmens patikimumo“ kriterijus, kurios įgyvendinimas užtikrina</text:span><text:span text:style-name="T485">mas ir per Statuto 9 straipsnio 2 dalyje įtvirtintus nepriekaištingos reputacijos reikalavimus, Statuto 9 straipsnio 2 dalies 2 punkto atveju nesudaro galimybės bylą dėl valstybės tarnautojo atleidimo nagrinėjančiam teismui įvertinti individualios situacij</text:span><text:span text:style-name="T486">os, patvirtinant ar paneigiant, kad asmens veiksmai (nusikalstama veika) lemia šio asmens neatitiktį „valstybės tarnyboje einančio pareigas asmens patikimumo“ kriterijui.</text:span></text:p>
      <text:p text:style-name="P487"><text:span text:style-name="T488">42</text:span><text:span text:style-name="T489">.</text:span><text:span text:style-name="T490"><text:tab/></text:span><text:span text:style-name="T491">Šiaulių apylinkės teismo Raseinių rūmų 2021 m. gegužės 5 d. nutartimi konstat</text:span><text:span text:style-name="T492">uota, jog<text:s/></text:span><text:span text:style-name="T493">V. K.<text:s/></text:span><text:span text:style-name="T494">prisipažino dėl neatsargumo padaręs nusikalstamą veiką. Ikiteisminio tyrimo metu<text:s/></text:span><text:span text:style-name="T495">V. K.<text:s/></text:span><text:span text:style-name="T496">susitaikė su nukentėjusiaisiais. Teismas tenkino prokuroro prašymą nutraukti ikiteisminį tyrimą, kaltinamajam susitaikius su nukentėjusiaisiais. Teismas<text:s/></text:span><text:span text:style-name="T497">taip pat, atsižvelgęs į<text:s/></text:span><text:span text:style-name="T498">V. K.<text:s/></text:span><text:span text:style-name="T499">asmenį, jo turtinę padėtį, amžių, į tai, kad jis padarė neatsargų nusikaltimą, yra dirbantis, į tai, kad dėl jo nusikalstamo neatsargumo nukentėjo trys asmenys, buvo padaryta turtinė ir neturtinė žala (žalą atlygino pats įtari</text:span><text:span text:style-name="T500">amasis ir draudimo bendrovė), siekiant daryti jam teigiamą poveikį, skyrė<text:s/></text:span><text:span text:style-name="T501">V. K.<text:s/></text:span><text:span text:style-name="T502">baudžiamojo poveikio priemonę – 20 MGL (1 000 Eur) piniginę įmoką į nukentėjusiųjų nuo nusikaltimų asmenų fondą.</text:span></text:p>
      <text:p text:style-name="P503"><text:span text:style-name="T504">43</text:span><text:span text:style-name="T505">.</text:span><text:span text:style-name="T506"><text:tab/></text:span><text:span text:style-name="T507">Teisėjų kolegija pabrėžia, kad Statuto 9 straipsnio 2 d</text:span><text:span text:style-name="T508">alies 2 punkto taikymas taip pat neleidžia diferencijuoti nepriekaištingos reputacijos reikalavimo, atsižvelgiant į galimą skirtingo pobūdžio nusikalstamų veikų poveikį statutinio valstybės tarnautojo reputacijai. Nagrinėjamoje byloje nustatyta, kad<text:s/></text:span><text:span text:style-name="T509">V. K.<text:s/></text:span><text:span text:style-name="T510">padarė nusikalstamą veiką, įtvirtintą BK 281 straipsnio 3 dalyje („Tas, kas vairuodamas kelių transporto priemonę pažeidė kelių eismo saugumo ar transporto priemonės eksploatavimo taisykles, jeigu dėl to įvyko eismo įvykis, dėl kurio buvo sunkiai sutrikdyt</text:span><text:span text:style-name="T511">a kito žmogaus sveikata &lt;...&gt;“). Šiaulių apylinkės teismo Raseinių rūmų 2021 m. gegužės 5 d. nutartimi<text:s/></text:span><text:span text:style-name="T512">V. K.<text:s/></text:span><text:span text:style-name="T513">atleistas nuo baudžiamosios atsakomybės BK 38 straipsnio pagrindu – susitaikęs su nukentėjusiaisiais. Kaip matyti iš BK 38 straipsnio (2015 m. kovo</text:span><text:span text:style-name="T514"><text:s/>19 d. įstatymo Nr. XII-1554 redakcija) 1 dalies, asmuo gali būti atleistas nuo baudžiamosios atsakomybės, konstatavus BK 38 straipsnio 1 dalies 1–4 punkte nurodytas sąlygas, jei asmuo padaręs baudžiamąjį nusižengimą, neatsargų arba nesunkų ar apysunkį tyč</text:span><text:span text:style-name="T515">inį nusikaltimą. Statuto 9 straipsnio 2 dalies 2 punktas neleidžia jį taikančiam teisės taikymo subjektui atsižvelgti į tai, kokią nusikalstamą veiką padarė statutinis valstybės tarnautojas, jei jo atžvilgiu pritaikytas BK 38 straipsnio atleidimo nuo baudž</text:span><text:span text:style-name="T516">iamosios atsakomybės pagrindas. Taigi, teisėjų kolegijos vertinimu, minėta Statuto nuostata vienodai taikoma visiems statutiniams valstybės tarnautojams, neatsižvelgiant į reikšmingai besiskiriančią jų padėtį – padarytas nusikalstamas veikas.<text:s/></text:span></text:p>
      <text:p text:style-name="P517"><text:span text:style-name="T518">44</text:span><text:span text:style-name="T519">.</text:span><text:span text:style-name="T520"><text:tab/></text:span><text:span text:style-name="T521">Teisėjų kolegija atkreipia dėmesį, kad viena iš Šiaulių apylinkės teismo Raseinių rūmų 2021 m. gegužės 5 d. nutartimi įvertintų aplinkybių, atleidžiant pareiškėją nuo baudžiamosios atsakomybės ir taikant jam baudžiamojo poveikio priemonę, buvo tai, kad par</text:span><text:span text:style-name="T522">eiškėjas yra dirbantis (Departamente ir kitoje darbovietėje). Taigi, baudžiamojo poveikio priemonės pasirinkimas iš dalies nulemtas aplinkybės, kad pareiškėjas galės ją įgyvendinti ir bus pasiekti baudžiamojo poveikio priemonės – įmokos į nukentėjusiųjų nu</text:span><text:span text:style-name="T523">o nusikaltimų asmenų fondą – tikslai. Tačiau, atsižvelgiant į Statuto 9 straipsnio 2 dalies 2 punkto formuluotę, teismo nustatyta aplinkybė, kad kaltinamasis dirba, netenka prasmės, priklausomai nuo pareiškėjo darbovietės – jam dirbant statutinėje valstybė</text:span><text:span text:style-name="T524">s tarnyboje, pareiškėjas atleidžiamas dėl nagrinėjamoje byloje aktualaus Statuto reglamentavimo. Taip Statuto 9 straipsnio 2 dalies 2 punkto taikymas apsunkina pareiškėjo galimybę įgyvendinti jam skirtą baudžiamojo poveikio priemonę – įmoką į nukentėjusiųj</text:span><text:span text:style-name="T525">ų nuo nusikaltimų asmenų fondą.<text:s/></text:span></text:p>
      <text:p text:style-name="P526"><text:span text:style-name="T527">45</text:span><text:span text:style-name="T528">.</text:span><text:span text:style-name="T529"><text:tab/></text:span><text:span text:style-name="T530">Konstitucinio Teismo praktikoje pabrėžiama, kad reikalavimas laikantis konstitucinio proporcingumo principo asmens teisių ir laisvių įstatymu neriboti labiau, negu reikia teisėtiems ir visuomenei svarbiems tikslams<text:s/></text:span><text:span text:style-name="T531">pasiekti, be kita ko, suponuoja reikalavimą įstatymų leidėjui nustatyti tokį teisinį reguliavimą, kuris sudarytų prielaidas pakankamai individualizuoti asmens teisių ir laisvių apribojimus: ribojantis asmens teises ir laisves įstatymo nustatytas teisinis r</text:span><text:span text:style-name="T532">eguliavimas turi būti toks, kad sudarytų prielaidas kiek įmanoma įvertinti individualią kiekvieno asmens padėtį ir, atsižvelgiant į visas svarbias aplinkybes, atitinkamai individualizuoti konkrečias tam asmeniui taikytinas ribojančias jo teises priemones (</text:span><text:span text:style-name="T533">Konstitucinio Teismo 2011 m. liepos 7 d., 2014 m. balandžio 14 d. nutarimai).</text:span><text:span text:style-name="T534"><text:s/>Atsižvelgiant į pareiškėjo padarytos nusikalstamos veikos sudėtį ir Šiaulių apylinkės teismo Raseinių rūmų 2021 m. gegužės 5 d. nutartimi nustatytas faktines aplinkybes, Statuto<text:s/></text:span><text:span text:style-name="T535">9 straipsnio 2 dalies 2 punkte įtvirtintą nuostatą, neleidžiančią individualizuoti nepriekaištingos reputacijos kriterijaus taikymo konkrečiu atveju, teisėjų kolegijai kyla abejonė dėl Statuto 9 straipsnio 2 dalies 2 punkto nuostatoje įtvirtinto teisinio r</text:span><text:span text:style-name="T536">eguliavimo atitikties iš konstitucinio proporcingumo principo kylančiam reikalavimui nenustatyti<text:s/></text:span><text:soft-page-break/><text:span text:style-name="T537">didesnių konstitucinės teisės stoti į valstybės tarnybą ribojimų, negu būtina valstybės tarnyboje einančių pareigas asmenų patikimumui užtikrinti.<text:s/></text:span></text:p>
      <text:p text:style-name="P538"><text:span text:style-name="T539">46</text:span><text:span text:style-name="T540">.</text:span><text:span text:style-name="T541"><text:tab/>Ats</text:span><text:span text:style-name="T542">ižvelgiant į tai, kad teisėjų kolegijai kyla abejonių dėl ginčo teisiniams santykiams taikytino teisinio reguliavimo, byloje yra<text:s/></text:span><text:span text:style-name="T543">pagrindas atnaujinti administracinės bylos nagrinėjimą iš esmės, stabdyti bylos nagrinėjimą ir kreiptis į Konstitucinį Teismą s</text:span><text:span text:style-name="T544">u prašymu ištirti,<text:s/></text:span><text:span text:style-name="T545">ar Lietuvos Respublikos vidaus tarnybos statuto patvirtinimo įstatymu patvirtinto Lietuvos Respublikos vidaus tarnybos statuto (2018 m. birželio 29 d. redakcija Nr. XIII-1381) 9 straipsnio 2 dalies 2 punkto nuostata „įstatymų nustatyta t</text:span><text:span text:style-name="T546">varka buvo atleistas nuo baudžiamosios atsakomybės (išskyrus atleidimą nuo baudžiamosios atsakomybės, kai nusikalstama veika prarado pavojingumą) ir nuo atleidimo nuo baudžiamosios atsakomybės dienos nepraėjo 3 metai“ neprieštarauja Lietuvos Respublikos Ko</text:span><text:span text:style-name="T547">nstitucijos 33 straipsnio 1 dalies nuostatai „piliečiai turi &lt;...&gt; teisę lygiomis sąlygomis stoti į Lietuvos Respublikos valstybinę tarnybą“, 48 straipsnio 1 dalies nuostatai „kiekvienas žmogus gali laisvai pasirinkti darbą“, konstituciniams proporcingumo,</text:span><text:span text:style-name="T548"><text:s/>teisingumo ir lygiateisiškumo principams.<text:s/></text:span></text:p>
      <text:p text:style-name="P549"/>
      <text:p text:style-name="P550">Teisėjų kolegija, vadovaudamasi Lietuvos Respublikos administracinių bylų teisenos įstatymo 4 straipsnio 1 ir 2 dalimis, 81 straipsnio 9 dalimi, 100 straipsnio 1 dalies 4 punktu, 101 straipsnio 3 punktu,</text:p>
      <text:p text:style-name="P551"/>
      <text:p text:style-name="P552"><text:span text:style-name="T553">n u t a r i a:<text:s/></text:span></text:p>
      <text:p text:style-name="P554"/>
      <text:p text:style-name="P555">Atnaujinti bylos nagrinėjimą iš esmės.</text:p>
      <text:p text:style-name="P556">Kreiptis į Lietuvos Respublikos Konstitucinį Teismą su prašymu spręsti, ar Lietuvos Respublikos vidaus tarnybos statuto patvirtinimo įstatymu patvirtinto Lietuvos Respublikos vidaus tarnybos statuto<text:s/>(2018 m. birželio 29 d. redakcija Nr. XIII-1381) 9 straipsnio 2 dalies 2 punkto nuostata „įstatymų nustatyta tvarka buvo atleistas nuo baudžiamosios atsakomybės<text:s/><text:soft-page-break/>(išskyrus atleidimą nuo baudžiamosios atsakomybės, kai nusikalstama veika prarado pavojingumą)<text:s/>ir nuo atleidimo nuo baudžiamosios atsakomybės dienos nepraėjo 3 metai“ neprieštarauja Lietuvos Respublikos Konstitucijos 33 straipsnio 1 dalies nuostatai „piliečiai turi &lt;...&gt; teisę lygiomis sąlygomis stoti į Lietuvos Respublikos valstybinę tarnybą“, 48<text:s/>straipsnio 1 dalies nuostatai „kiekvienas žmogus gali laisvai pasirinkti darbą“, konstituciniams proporcingumo, teisingumo ir lygiateisiškumo principams.</text:p>
      <text:p text:style-name="P557">Bylos nagrinėjimą sustabdyti iki Lietuvos Respublikos Konstitucinis Teismas išnagrinės pateiktą prašymą.</text:p>
      <text:p text:style-name="P558">Nutartis neskundžiama.</text:p>
      <text:p text:style-name="P559"/>
      <text:p text:style-name="P560">Teisėjai<text:tab/>Romanas Klišauskas</text:p>
      <text:p text:style-name="P561"/>
      <text:p text:style-name="P562"/>
      <text:p text:style-name="P563">Gintaras Kryževičius</text:p>
      <text:p text:style-name="P564"/>
      <text:p text:style-name="P565"/>
      <text:p text:style-name="P566">Dainius Raižys</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5T17:11:00Z</meta:creation-date>
    <dc:date>2022-12-15T17:11:00Z</dc:date>
    <meta:template xlink:href="Normal.dotm" xlink:type="simple"/>
    <meta:editing-cycles>1</meta:editing-cycles>
    <meta:editing-duration>PT0S</meta:editing-duration>
    <meta:user-defined meta:name="NSM0d4fff7a84c6427ea504fe601e84fdf5202201271028262">JGii3U/PiZyhxOCyvNEGBjYHZiQ=</meta:user-defined>
    <meta:document-statistic meta:page-count="20" meta:paragraph-count="112" meta:word-count="5152" meta:character-count="39819" meta:row-count="511" meta:non-whitespace-character-count="34779"/>
  </office:meta>
</office:document-meta>
</file>