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Calibri"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584185460"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Zarasų rajono savivaldybės taryba</text:p>
      <text:p text:style-name="P10"/>
      <text:p text:style-name="P11">S P R E N D I M A S</text:p>
      <text:p text:style-name="P12"><text:span text:style-name="T13">DĖL ZARASŲ RAJONO SAVIVALDYBĖS TARYBOS 2015 M. GEGUŽĖS 22 D. SPRENDIMO NR. T-111 „dėl</text:span><text:span text:style-name="T14"><text:s/></text:span><text:span text:style-name="T15">ZARASŲ RAJONO SAVIVALDYBĖS BŪSTO IR SOCIALINIO BŪSTO NUOMOS, BŪSTO NUOMOS AR IŠPERKAMOSIOS BŪSTO NUOMOS MOKESČIŲ DALIES KOMPENSACIJŲ MOKĖJIMO IR PERMOKĖTŲ KOMPENSACIJŲ GRĄŽINIMO<text:s/></text:span><text:span text:style-name="T16">BEI SAVIVALDYBĖS BŪSTO IR PAGALBINIO ŪKIO PASKIRTIES PASTATŲ PARDAVIMO</text:span><text:span text:style-name="T17"><text:s/></text:span><text:span text:style-name="T18">tvarkos aprašO patvirtinimo“ PAKEITIMO<text:s/></text:span></text:p>
      <text:p text:style-name="P19"/>
      <text:h text:style-name="P20" text:outline-level="3">2023 m. lapkričio 30 d. Nr. T-242</text:h>
      <text:h text:style-name="P21" text:outline-level="3">Zarasai</text:h>
      <text:p text:style-name="P22"/>
      <text:p text:style-name="P23"><text:span text:style-name="T24">Vadovaudamasi Lietuvos Respublikos vietos savivaldos įstatymo</text:span><text:span text:style-name="T25"><text:s/>15 straipsnio 2 dalies 23 punktu,<text:s/></text:span><text:span text:style-name="T26">Lietuvos Respublikos</text:span><text:span text:style-name="T27"><text:s/></text:span><text:span text:style-name="T28">paramos būstui įsigyti ar išsinuomoti įstatymo 14 straipsnio 2</text:span><text:span text:style-name="T29"> dalimi</text:span><text:span text:style-name="T30">,</text:span><text:span text:style-name="T31"><text:s/>atsižvelgdama į Zarasų rajono savivaldybės administracijos Centralizuoto vidaus audito skyriaus 2023 m. lapkričio 10 d. vidaus audito ataskaitoje Nr. A3-2 „Zarasų rajono savivaldybės administracijos veiklos pagal vieno langelio principą vertinimas“ pateiktas rekomendacijas, Zarasų rajono savivaldybės taryba</text:span><text:span text:style-name="T32"><text:s/></text:span><text:span text:style-name="T33">n u s p r e n d ž i a:</text:span></text:p>
      <text:p text:style-name="P34"><text:span text:style-name="T35">Pakeisti Zarasų rajono savivaldybės būsto ir socialinio būsto nuomos, būsto nuomos ar išperkamosios būsto nuomos mokesčių dalies kompensacijų mokėjimo ir permokėtų kompensacijų grąžinimo bei Savivaldybės būsto ir pagalbinio ūkio paskirties pastatų pardavimo<text:s/></text:span><text:soft-page-break/><text:span text:style-name="T36">tvarkos aprašą, patvirtintą Zarasų rajono savivaldybės tarybos 2015 m. gegužės 22 d. sprendimu Nr. T-111 „Dėl Zarasų rajono savivaldybės būsto ir socialinio būsto nuomos, būsto nuomos ar išperkamosios būsto nuomos mokesčių dalies kompensacijų mokėjimo ir permokėtų kompensacijų grąžinimo bei Savivaldybės būsto ir pagalbinio ūkio paskirties pastatų pardavimo tvarkos aprašo patvirtinimo“:</text:span></text:p>
      <text:p text:style-name="P37"><text:span text:style-name="T38">1</text:span><text:span text:style-name="T39">.</text:span><text:span text:style-name="T40"><text:tab/>Išdėstyti 13 punktą taip:</text:span></text:p>
      <text:p text:style-name="P41"><text:span text:style-name="T42">„</text:span><text:span text:style-name="T43">13</text:span><text:span text:style-name="T44">. Sprendimą išnuomoti rajono Savivaldybės būstą ir rajono Savivaldybės socialinį būstą priima Administracijos direktorius. Informacija apie išnuomotą rajono Savivaldybės ir rajono Savivaldybės socialinį būstą viešai paskelbiama (vardo (ar vardų) ir pavardės (ar pavardžių) inicialai) rajono Savivaldybės tinklalapyje (www.zarasai.lt). Informacija paskelbiama ne vėliau kaip per <text:s text:c="11"/>30 dienų nuo nuomos sutarties pasirašymo dienos ar dienos, kai pasikeitė kiti skelbiami duomenys.“</text:span></text:p>
      <text:p text:style-name="P45"><text:span text:style-name="T46">2</text:span><text:span text:style-name="T47">.</text:span><text:span text:style-name="T48"><text:tab/>Išdėstyti 18 punktą taip:</text:span></text:p>
      <text:p text:style-name="P49"><text:span text:style-name="T50">„</text:span><text:span text:style-name="T51">18</text:span><text:span text:style-name="T52">. Rajono Savivaldybės ar rajono Savivaldybės socialinis būstas gali būti išnuomojamas ir neįrašytiems į Asmenų ir šeimų, turinčių teisę į socialinio būsto nuomą, sąrašą asmenims bei šeimoms, jeigu šie asmenys ir šeimos Lietuvos Respublikos teritorijoje nuosavybės teise neturi kito būsto Įstatyme numatytais atvejais,<text:s/></text:span><text:span text:style-name="T53">pateikus</text:span><text:span text:style-name="T54"><text:s/>31 punkte nurodytus dokumentus (Administracijos Turto valdymo ir viešųjų pirkimų skyrius (toliau – Turto valdymo ir viešųjų pirkimų skyrius) dokumentus surenka 32 punkte nustatyta tvarka). Informacija apie Įstatyme numatytais atvejais išimties tvarka išnuomotą rajono Savivaldybės ar rajono Savivaldybės socialinį būstą paskelbiama (vardo (ar vardų) ir pavardės (ar pavardžių) inicialai) rajono Savivaldybės tinklalapyje (www.zarasai.lt). Informacija paskelbiama ne vėliau kaip per 30 dienų nuo nuomos sutarties pasirašymo dienos ar dienos, kai pasikeitė kiti skelbiami duomenys.“</text:span></text:p>
      <text:p text:style-name="P55"><text:span text:style-name="T56">3</text:span><text:span text:style-name="T57">.</text:span><text:span text:style-name="T58"><text:tab/>Išdėstyti 30 punktą taip:</text:span></text:p>
      <text:p text:style-name="P59"><text:span text:style-name="T60">„</text:span><text:span text:style-name="T61">30</text:span><text:span text:style-name="T62">. Jeigu asmens (šeimos), nuomojančio (nuomojančios) rajono Savivaldybės socialinį būstą, deklaruotas turtas (įskaitant gautas pajamas) už kalendorinius metus daugiau kaip 35<text:s/></text:span><text:soft-page-break/><text:span text:style-name="T63">procentais arba daugiau kaip 50 procentų,<text:s/></text:span><text:span text:style-name="T64">jeigu asmuo yra be šeimos ar jeigu šeimoje motina arba tėvas, globėjas (rūpintojas) vienas augina vieną ar daugiau vaikų ir (arba) vaiką (vaikus), kuriam (kuriems) nustatyta nuolatinė globa (rūpyba), ar jeigu asmuo yra neįgalusis, ar jeigu šeimoje yra neįgaliųjų,</text:span><text:span text:style-name="T65"><text:s/>viršija Įstatyme nustatytus metinius pajamų ir turto dydžius, asmens (šeimos) prašymu Administracijos direktorius, gali priimti sprendimą šį būstą nuomoti kaip rajono Savivaldybės būstą rinkos kainomis, jeigu asmuo ar šeima neturi Lietuvos Respublikos teritorijoje nuosavybės teise būsto arba nuosavybės teise turimas būstas nėra tinkamas vadovaujantis Įstatymo nuostatomis. Informacija viešai paskelbiama (vardo (ar vardų) ir pavardės (ar pavardžių) inicialai) rajono Savivaldybės tinklalapyje (www.zarasai.lt), ne vėliau kaip per 30 dienų nuo nuomos sutarties pasirašymo dienos ar dienos, kai pasikeitė kiti skelbiami duomenys.“</text:span></text:p>
      <text:p text:style-name="P66"><text:span text:style-name="T67">Sprendimas skelbiamas Teisės aktų registre.</text:span></text:p>
      <text:p text:style-name="P68"/>
      <text:p text:style-name="Normal"/>
      <text:p text:style-name="Normal"><text:span text:style-name="T69">Savivaldybės merė</text:span><text:span text:style-name="T70"><text:tab/></text:span><text:span text:style-name="T71"><text:tab/></text:span><text:span text:style-name="T72"><text:tab/></text:span><text:span text:style-name="T73"><text:tab/></text:span><text:span text:style-name="T74"><text:tab/><text:s text:c="2"/></text:span><text:span text:style-name="T75"><text:tab/></text:span><text:span text:style-name="T76"><text:tab/></text:span><text:span text:style-name="T77"><text:tab/></text:span><text:span text:style-name="T78"><text:tab/><text:s text:c="2"/>Nijolė Guo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Zarasų rajono savivaldybei priklausančių gyv. patalpų nuomos mokesčio tvarkos</dc:subject>
    <meta:initial-creator>Dalia Nastajienė</meta:initial-creator>
    <dc:creator>adlibuser</dc:creator>
    <meta:creation-date>2023-12-06T14:34:00Z</meta:creation-date>
    <dc:date>2023-12-06T14:34:00Z</dc:date>
    <meta:print-date>2019-10-09T13:18:00Z</meta:print-date>
    <meta:template xlink:href="Normal.dotm" xlink:type="simple"/>
    <meta:editing-cycles>2</meta:editing-cycles>
    <meta:editing-duration>PT0S</meta:editing-duration>
    <meta:document-statistic meta:page-count="3" meta:paragraph-count="40" meta:word-count="518" meta:character-count="4338" meta:row-count="107" meta:non-whitespace-character-count="3860"/>
  </office:meta>
</office:document-meta>
</file>