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size="11pt" style:font-size-asian="11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TimesNewRomanPSMT" style:font-size-complex="12pt"/>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style:font-style-complex="italic" fo:color="#000000" style:font-size-complex="12pt"/>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fo:color="#000000" style:font-size-complex="12pt"/>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TimesNewRomanPSMT"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TimesNewRomanPSMT"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TimesNewRomanPSMT" style:font-size-complex="12pt"/>
    </style:style>
    <style:style style:name="T27" style:parent-style-name="DefaultParagraphFont" style:family="text">
      <style:text-properties style:font-name-asian="TimesNewRomanPSMT" style:font-size-complex="12pt"/>
    </style:style>
    <style:style style:name="T28" style:parent-style-name="DefaultParagraphFont" style:family="text">
      <style:text-properties style:font-name-asian="TimesNewRomanPSMT" style:font-size-complex="12pt"/>
    </style:style>
    <style:style style:name="T29" style:parent-style-name="DefaultParagraphFont" style:family="text">
      <style:text-properties style:font-name-asian="TimesNewRomanPSMT" style:font-size-complex="12pt"/>
    </style:style>
    <style:style style:name="T30" style:parent-style-name="DefaultParagraphFont" style:family="text">
      <style:text-properties style:font-name-asian="TimesNewRomanPSMT"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name-asian="TimesNewRomanPSMT" style:font-size-complex="12pt" fo:language="pt" fo:country="BR"/>
    </style:style>
    <style:style style:name="T33" style:parent-style-name="DefaultParagraphFont" style:family="text">
      <style:text-properties style:font-name-asian="TimesNewRomanPSMT" style:font-size-complex="12pt" fo:language="pt" fo:country="BR"/>
    </style:style>
    <style:style style:name="P34" style:parent-style-name="Normal" style:family="paragraph">
      <style:paragraph-properties fo:text-align="justify" fo:margin-left="0.0062in" fo:text-indent="0.4861in">
        <style:tab-stops>
          <style:tab-stop style:type="left" style:position="0.7812in"/>
        </style:tab-stops>
      </style:paragraph-properties>
    </style:style>
    <style:style style:name="T35" style:parent-style-name="DefaultParagraphFont" style:family="text">
      <style:text-properties style:font-name-asian="TimesNewRomanPSMT" style:font-size-complex="12pt" fo:language="pt" fo:country="BR"/>
    </style:style>
    <style:style style:name="T36" style:parent-style-name="DefaultParagraphFont" style:family="text">
      <style:text-properties style:font-name-asian="TimesNewRomanPSMT" style:font-size-complex="12pt" fo:language="pt" fo:country="BR"/>
    </style:style>
    <style:style style:name="T37" style:parent-style-name="DefaultParagraphFont" style:family="text">
      <style:text-properties style:font-name-asian="TimesNewRomanPSMT" style:font-size-complex="12pt"/>
    </style:style>
    <style:style style:name="T38" style:parent-style-name="DefaultParagraphFont" style:family="text">
      <style:text-properties style:font-name-asian="TimesNewRomanPSMT" style:font-size-complex="12pt" fo:language="pt" fo:country="BR"/>
    </style:style>
    <style:style style:name="T39" style:parent-style-name="DefaultParagraphFont" style:family="text">
      <style:text-properties style:font-name-asian="TimesNewRomanPSMT" style:font-size-complex="12pt"/>
    </style:style>
    <style:style style:name="T40" style:parent-style-name="DefaultParagraphFont" style:family="text">
      <style:text-properties style:font-name-asian="TimesNewRomanPSMT" style:font-size-complex="12pt" fo:language="pt" fo:country="BR"/>
    </style:style>
    <style:style style:name="P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weight-complex="bold" style:font-size-complex="12pt" fo:language="pt" fo:country="BR"/>
    </style:style>
    <style:style style:name="T45" style:parent-style-name="DefaultParagraphFont" style:family="text">
      <style:text-properties style:font-weight-complex="bold" style:font-size-complex="12pt" fo:language="pt" fo:country="BR"/>
    </style:style>
    <style:style style:name="T46" style:parent-style-name="DefaultParagraphFont" style:family="text">
      <style:text-properties style:font-weight-complex="bold" style:font-size-complex="12pt" fo:language="pt" fo:country="BR"/>
    </style:style>
    <style:style style:name="P47" style:parent-style-name="Normal" style:family="paragraph">
      <style:paragraph-properties fo:break-before="page" fo:text-align="justify" fo:margin-left="3.2in" fo:text-indent="0.4423in">
        <style:tab-stops/>
      </style:paragraph-properties>
    </style:style>
    <style:style style:name="P48" style:parent-style-name="Normal" style:family="paragraph">
      <style:paragraph-properties fo:text-align="justify" fo:margin-left="3.2in" fo:text-indent="0.4423in">
        <style:tab-stops/>
      </style:paragraph-properties>
      <style:text-properties style:font-size-complex="12pt"/>
    </style:style>
    <style:style style:name="P49" style:parent-style-name="Normal" style:family="paragraph">
      <style:paragraph-properties fo:text-align="justify" fo:margin-left="3.5in" fo:text-indent="0.1423in">
        <style:tab-stops/>
      </style:paragraph-properties>
      <style:text-properties style:font-size-complex="12pt"/>
    </style:style>
    <style:style style:name="P50" style:parent-style-name="Normal" style:family="paragraph">
      <style:paragraph-properties fo:text-align="justify" fo:margin-left="3.5in" fo:text-indent="0.1423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line-height-at-least="0.1388in"/>
      <style:text-properties style:font-size-complex="12pt" fo:language="en" fo:country="US"/>
    </style:style>
    <style:style style:name="P53" style:parent-style-name="Normal" style:family="paragraph">
      <style:paragraph-properties fo:text-align="center"/>
    </style:style>
    <style:style style:name="T54" style:parent-style-name="DefaultParagraphFont" style:family="text">
      <style:text-properties style:font-name-asian="TimesNewRomanPS-BoldMT" fo:font-weight="bold" style:font-weight-asian="bold" style:font-weight-complex="bold" style:font-size-complex="12pt"/>
    </style:style>
    <style:style style:name="P55" style:parent-style-name="Normal" style:family="paragraph">
      <style:text-properties style:font-name-asian="TimesNewRomanPS-BoldMT"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style:font-name-asian="TimesNewRomanPS-BoldMT" fo:font-weight="bold" style:font-weight-asian="bold" style:font-weight-complex="bold" style:font-size-complex="12pt"/>
    </style:style>
    <style:style style:name="T58" style:parent-style-name="DefaultParagraphFont" style:family="text">
      <style:text-properties style:font-name-asian="TimesNewRomanPS-BoldMT" fo:font-weight="bold" style:font-weight-asian="bold" style:font-weight-complex="bold" style:font-size-complex="12pt"/>
    </style:style>
    <style:style style:name="T59" style:parent-style-name="DefaultParagraphFont" style:family="text">
      <style:text-properties style:font-name-asian="TimesNewRomanPS-BoldMT"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TimesNewRomanPSMT" style:font-size-complex="12pt"/>
    </style:style>
    <style:style style:name="T62" style:parent-style-name="DefaultParagraphFont" style:family="text">
      <style:text-properties style:font-name-asian="TimesNewRomanPSM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TimesNewRomanPSMT" style:font-size-complex="12pt"/>
    </style:style>
    <style:style style:name="T68" style:parent-style-name="DefaultParagraphFont" style:family="text">
      <style:text-properties style:font-name-asian="TimesNewRomanPSM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TimesNewRomanPSMT" style:font-size-complex="12pt"/>
    </style:style>
    <style:style style:name="T71" style:parent-style-name="DefaultParagraphFont" style:family="text">
      <style:text-properties style:font-name-asian="TimesNewRomanPSM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TimesNewRomanPSMT" style:font-size-complex="12pt"/>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name-asian="TimesNewRomanPSMT"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TimesNewRomanPSMT" style:font-size-complex="12pt"/>
    </style:style>
    <style:style style:name="T111" style:parent-style-name="DefaultParagraphFont" style:family="text">
      <style:text-properties style:font-name-asian="TimesNewRomanPSMT"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TimesNewRomanPSMT"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TimesNewRomanPSM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TimesNewRomanPSMT" style:font-size-complex="12pt"/>
    </style:style>
    <style:style style:name="T118" style:parent-style-name="DefaultParagraphFont" style:family="text">
      <style:text-properties style:font-name-asian="TimesNewRomanPSM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TimesNewRomanPSM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TimesNewRomanPSM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TimesNewRomanPSMT" style:font-size-complex="12pt"/>
    </style:style>
    <style:style style:name="T125" style:parent-style-name="DefaultParagraphFont" style:family="text">
      <style:text-properties style:font-name-asian="TimesNewRomanPSM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TimesNewRomanPSMT"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TimesNewRomanPSMT" style:font-size-complex="12pt"/>
    </style:style>
    <style:style style:name="P132" style:parent-style-name="Normal" style:family="paragraph">
      <style:paragraph-properties fo:text-align="justify" fo:text-indent="0.049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TimesNewRomanPSMT"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asian="TimesNewRomanPSMT" style:font-size-complex="12pt" fo:language="pt" fo:country="BR"/>
    </style:style>
    <style:style style:name="T166" style:parent-style-name="DefaultParagraphFont" style:family="text">
      <style:text-properties style:font-name-asian="TimesNewRomanPSMT" style:font-size-complex="12pt" fo:language="pt" fo:country="BR"/>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name-asian="TimesNewRomanPSMT" style:font-size-complex="12pt" fo:language="pt" fo:country="BR"/>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TimesNewRomanPSMT" style:font-size-complex="12pt"/>
    </style:style>
    <style:style style:name="T171" style:parent-style-name="DefaultParagraphFont" style:family="text">
      <style:text-properties style:font-name-asian="TimesNewRomanPSMT" style:font-size-complex="12pt"/>
    </style:style>
    <style:style style:name="T172" style:parent-style-name="DefaultParagraphFont" style:family="text">
      <style:text-properties style:font-name-asian="TimesNewRomanPSMT" style:font-size-complex="12pt" fo:language="pt" fo:country="BR"/>
    </style:style>
    <style:style style:name="T173" style:parent-style-name="DefaultParagraphFont" style:family="text">
      <style:text-properties style:font-name-asian="TimesNewRomanPSMT" style:font-size-complex="12pt" fo:language="pt" fo:country="BR"/>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name-asian="TimesNewRomanPSMT" style:font-size-complex="12pt" fo:language="pt" fo:country="BR"/>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name-asian="TimesNewRomanPSMT" style:font-size-complex="12pt"/>
    </style:style>
    <style:style style:name="T179" style:parent-style-name="DefaultParagraphFont" style:family="text">
      <style:text-properties style:font-name-asian="TimesNewRomanPSM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name-asian="TimesNewRomanPSMT" style:font-size-complex="12pt"/>
    </style:style>
    <style:style style:name="T189" style:parent-style-name="DefaultParagraphFont" style:family="text">
      <style:text-properties style:font-name-asian="TimesNewRomanPSM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name-asian="TimesNewRomanPSMT" style:font-size-complex="12pt" fo:language="pt" fo:country="BR"/>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font-name-asian="TimesNewRomanPSMT" style:font-size-complex="12pt" fo:language="pt" fo:country="BR"/>
    </style:style>
    <style:style style:name="T229" style:parent-style-name="DefaultParagraphFont" style:family="text">
      <style:text-properties style:font-size-complex="12pt" fo:language="pt" fo:country="BR"/>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fo:language="pt" fo:country="BR"/>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TimesNewRomanPSMT" style:font-size-complex="12pt"/>
    </style:style>
    <style:style style:name="T241" style:parent-style-name="DefaultParagraphFont" style:family="text">
      <style:text-properties style:font-name-asian="TimesNewRomanPSMT"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TimesNewRomanPSMT"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TimesNewRomanPSMT"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TimesNewRomanPSMT" style:font-size-complex="12pt"/>
    </style:style>
    <style:style style:name="T262" style:parent-style-name="DefaultParagraphFont" style:family="text">
      <style:text-properties style:font-name-asian="TimesNewRomanPSM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TimesNewRomanPSMT" style:font-size-complex="12pt"/>
    </style:style>
    <style:style style:name="T265" style:parent-style-name="DefaultParagraphFont" style:family="text">
      <style:text-properties style:font-name-asian="TimesNewRomanPSMT"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TimesNewRomanPSMT" style:font-size-complex="12pt"/>
    </style:style>
    <style:style style:name="T274" style:parent-style-name="DefaultParagraphFont" style:family="text">
      <style:text-properties style:font-name-asian="TimesNewRomanPSM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TimesNewRomanPSMT"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TimesNewRomanPSM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TimesNewRomanPSMT" style:font-size-complex="12pt"/>
    </style:style>
    <style:style style:name="T284" style:parent-style-name="DefaultParagraphFont" style:family="text">
      <style:text-properties style:font-name-asian="TimesNewRomanPSMT"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style:font-name-asian="TimesNewRomanPS-BoldMT" fo:font-weight="bold" style:font-weight-asian="bold" style:font-size-complex="12pt"/>
    </style:style>
    <style:style style:name="T292" style:parent-style-name="DefaultParagraphFont" style:family="text">
      <style:text-properties style:font-name-asian="TimesNewRomanPS-BoldMT" fo:font-weight="bold" style:font-weight-asian="bold" style:font-size-complex="12pt"/>
    </style:style>
    <style:style style:name="T293" style:parent-style-name="DefaultParagraphFont" style:family="text">
      <style:text-properties style:font-name-asian="TimesNewRomanPS-BoldMT" fo:font-weight="bold" style:font-weight-asian="bold" style:font-size-complex="12pt"/>
    </style:style>
    <style:style style:name="P294" style:parent-style-name="Normal" style:family="paragraph">
      <style:paragraph-properties fo:text-align="center"/>
      <style:text-properties style:font-name-asian="TimesNewRomanPS-BoldMT"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TimesNewRomanPS-BoldMT" style:font-size-complex="12pt"/>
    </style:style>
    <style:style style:name="T297" style:parent-style-name="DefaultParagraphFont" style:family="text">
      <style:text-properties style:font-name-asian="TimesNewRomanPS-BoldMT"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TimesNewRomanPS-BoldMT" style:font-size-complex="12pt"/>
    </style:style>
    <style:style style:name="T301" style:parent-style-name="DefaultParagraphFont" style:family="text">
      <style:text-properties style:font-name-asian="TimesNewRomanPS-BoldMT"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TimesNewRomanPS-BoldMT" style:font-size-complex="12pt"/>
    </style:style>
    <style:style style:name="T305" style:parent-style-name="DefaultParagraphFont" style:family="text">
      <style:text-properties style:font-name-asian="TimesNewRomanPS-BoldMT"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TimesNewRomanPS-BoldMT" style:font-size-complex="12pt"/>
    </style:style>
    <style:style style:name="T312" style:parent-style-name="DefaultParagraphFont" style:family="text">
      <style:text-properties style:font-name-asian="TimesNewRomanPS-BoldMT"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TimesNewRomanPS-BoldMT" style:font-size-complex="12pt"/>
    </style:style>
    <style:style style:name="T322" style:parent-style-name="DefaultParagraphFont" style:family="text">
      <style:text-properties style:font-name-asian="TimesNewRomanPS-BoldMT"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TimesNewRomanPS-BoldMT" style:font-size-complex="12pt"/>
    </style:style>
    <style:style style:name="T325" style:parent-style-name="DefaultParagraphFont" style:family="text">
      <style:text-properties style:font-name-asian="TimesNewRomanPS-BoldMT"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style:font-name-asian="TimesNewRomanPS-BoldMT" fo:font-weight="bold" style:font-weight-asian="bold" style:font-size-complex="12pt"/>
    </style:style>
    <style:style style:name="T330" style:parent-style-name="DefaultParagraphFont" style:family="text">
      <style:text-properties style:font-name-asian="TimesNewRomanPS-BoldMT" fo:font-weight="bold" style:font-weight-asian="bold" style:font-size-complex="12pt"/>
    </style:style>
    <style:style style:name="T331" style:parent-style-name="DefaultParagraphFont" style:family="text">
      <style:text-properties style:font-name-asian="TimesNewRomanPS-BoldMT" fo:font-weight="bold" style:font-weight-asian="bold" style:font-size-complex="12pt"/>
    </style:style>
    <style:style style:name="P332" style:parent-style-name="Normal" style:family="paragraph">
      <style:paragraph-properties fo:text-align="justify"/>
      <style:text-properties style:font-name-asian="TimesNewRomanPS-BoldM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style:font-size-complex="12pt"/>
    </style:style>
    <style:style style:name="T335" style:parent-style-name="DefaultParagraphFont" style:family="text">
      <style:text-properties style:font-name-asian="TimesNewRomanPSM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TimesNewRomanPSMT" style:font-size-complex="12pt"/>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style>
    <style:style style:name="P342" style:parent-style-name="Normal" style:family="paragraph">
      <style:paragraph-properties fo:break-before="page" fo:margin-left="3.9375in">
        <style:tab-stops/>
      </style:paragraph-properties>
    </style:style>
    <style:style style:name="P343" style:parent-style-name="Normal" style:family="paragraph">
      <style:paragraph-properties fo:margin-left="3.9375in">
        <style:tab-stops/>
      </style:paragraph-properties>
      <style:text-properties style:font-weight-complex="bold" style:font-size-complex="12pt" fo:language="pt" fo:country="BR"/>
    </style:style>
    <style:style style:name="P344" style:parent-style-name="Normal" style:family="paragraph">
      <style:paragraph-properties fo:margin-left="3.9375in">
        <style:tab-stops/>
      </style:paragraph-properties>
      <style:text-properties style:font-weight-complex="bold" style:font-size-complex="12pt" fo:language="pt" fo:country="BR"/>
    </style:style>
    <style:style style:name="P345" style:parent-style-name="Normal" style:family="paragraph">
      <style:paragraph-properties fo:margin-left="3.9375in">
        <style:tab-stops>
          <style:tab-stop style:type="left" style:position="-0.3125in"/>
        </style:tab-stops>
      </style:paragraph-properties>
    </style:style>
    <style:style style:name="T346" style:parent-style-name="DefaultParagraphFont" style:family="text">
      <style:text-properties style:font-weight-complex="bold" style:font-size-complex="12pt" fo:language="pt" fo:country="BR"/>
    </style:style>
    <style:style style:name="T347" style:parent-style-name="DefaultParagraphFont" style:family="text">
      <style:text-properties style:font-weight-complex="bold" style:font-size-complex="12pt" fo:language="pt" fo:country="BR"/>
    </style:style>
    <style:style style:name="P348" style:parent-style-name="Normal" style:family="paragraph">
      <style:paragraph-properties fo:text-align="justify" fo:text-indent="2.7562in"/>
      <style:text-properties style:font-name-asian="Calibri" style:font-size-complex="12pt"/>
    </style:style>
    <style:style style:name="P349" style:parent-style-name="Normal" style:family="paragraph">
      <style:paragraph-properties fo:text-align="justify" fo:text-indent="2.7562in"/>
      <style:text-properties style:font-name-asian="Calibri"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justify"/>
      <style:text-properties fo:letter-spacing="-0.0027in" style:font-size-complex="12pt"/>
    </style:style>
    <style:style style:name="P383" style:parent-style-name="Normal" style:family="paragraph">
      <style:paragraph-properties fo:text-align="justify"/>
    </style:style>
    <style:style style:name="T384" style:parent-style-name="DefaultParagraphFont" style:family="text">
      <style:text-properties fo:letter-spacing="-0.0027in"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2.7611in"/>
      <style:text-properties style:text-position="super 62.5%"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master-page-name="MP1" style:family="paragraph">
      <style:paragraph-properties fo:break-before="page" fo:margin-left="3.625in">
        <style:tab-stops/>
      </style:paragraph-properties>
      <style:text-properties style:font-weight-complex="bold" style:font-size-complex="12pt" fo:language="pt" fo:country="BR"/>
    </style:style>
    <style:style style:name="P446" style:parent-style-name="Normal" style:family="paragraph">
      <style:paragraph-properties fo:margin-left="3.625in">
        <style:tab-stops/>
      </style:paragraph-properties>
      <style:text-properties style:font-weight-complex="bold" style:font-size-complex="12pt" fo:language="pt" fo:country="BR"/>
    </style:style>
    <style:style style:name="P447" style:parent-style-name="Normal" style:family="paragraph">
      <style:paragraph-properties fo:margin-left="3.625in">
        <style:tab-stops>
          <style:tab-stop style:type="left" style:position="0in"/>
        </style:tab-stops>
      </style:paragraph-properties>
    </style:style>
    <style:style style:name="T448" style:parent-style-name="DefaultParagraphFont" style:family="text">
      <style:text-properties style:font-weight-complex="bold" style:font-size-complex="12pt" fo:language="pt" fo:country="BR"/>
    </style:style>
    <style:style style:name="T449" style:parent-style-name="DefaultParagraphFont" style:family="text">
      <style:text-properties style:font-weight-complex="bold" style:font-size-complex="12pt" fo:language="pt" fo:country="BR"/>
    </style:style>
    <style:style style:name="P450" style:parent-style-name="Normal" style:family="paragraph">
      <style:paragraph-properties>
        <style:tab-stops>
          <style:tab-stop style:type="left" style:position="3.625in"/>
        </style:tab-stops>
      </style:paragraph-properties>
      <style:text-properties fo:font-weight="bold" style:font-weight-asian="bold" style:font-weight-complex="bold" style:font-size-complex="12pt" fo:language="pt" fo:country="BR"/>
    </style:style>
    <style:style style:name="P451" style:parent-style-name="Normal" style:family="paragraph">
      <style:paragraph-properties fo:text-align="justify"/>
      <style:text-properties style:font-weight-complex="bold" style:font-size-complex="12pt" fo:language="pt" fo:country="BR"/>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text-properties style:font-name="Calibri" style:font-name-asian="Calibri" fo:font-size="11pt" style:font-size-asian="11pt" style:font-size-complex="11pt"/>
    </style:style>
    <style:style style:name="P455" style:parent-style-name="Normal" style:family="paragraph">
      <style:paragraph-properties fo:text-align="center"/>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text-properties style:font-name-asian="Calibri" style:text-position="super 62.5%" style:font-size-complex="12pt"/>
    </style:style>
    <style:style style:name="P458" style:parent-style-name="Normal" style:family="paragraph">
      <style:paragraph-properties fo:text-align="justify"/>
    </style:style>
    <style:style style:name="T459" style:parent-style-name="DefaultParagraphFont" style:family="text">
      <style:text-properties style:font-name-asian="Calibri" fo:font-weight="bold" style:font-weight-asian="bold" style:font-size-complex="12pt"/>
    </style:style>
    <style:style style:name="TableColumn461" style:family="table-column">
      <style:table-column-properties style:column-width="0.993in"/>
    </style:style>
    <style:style style:name="TableColumn462" style:family="table-column">
      <style:table-column-properties style:column-width="2.134in"/>
    </style:style>
    <style:style style:name="TableColumn463" style:family="table-column">
      <style:table-column-properties style:column-width="1.0826in"/>
    </style:style>
    <style:style style:name="TableColumn464" style:family="table-column">
      <style:table-column-properties style:column-width="1.1812in"/>
    </style:style>
    <style:style style:name="TableColumn465" style:family="table-column">
      <style:table-column-properties style:column-width="1.3777in"/>
    </style:style>
    <style:style style:name="TableColumn466" style:family="table-column">
      <style:table-column-properties style:column-width="3.3472in"/>
    </style:style>
    <style:style style:name="Table460" style:family="table">
      <style:table-properties style:width="10.1159in" fo:margin-left="0in" table:align="center"/>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weight="bold" style:font-weight-asian="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weight="bold" style:font-weight-asian="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fo:font-weight="bold" style:font-weight-asian="bold" style:font-size-complex="12pt"/>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style:font-size-complex="12pt"/>
    </style:style>
    <style:style style:name="P479" style:parent-style-name="Normal" style:family="paragraph">
      <style:paragraph-properties fo:text-align="center"/>
      <style:text-properties style:font-name-asian="Calibri" fo:font-weight="bold" style:font-weight-asian="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tyle="italic" style:font-style-asian="italic"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tyle="italic" style:font-style-asian="italic"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tyle="italic" style:font-style-asian="italic"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tyle="italic" style:font-style-asian="italic"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style="italic" style:font-style-asian="italic"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font-style="italic" style:font-style-asian="italic"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tyle="italic" style:font-style-asian="italic"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style="italic" style:font-style-asian="italic"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tyle="italic" style:font-style-asian="italic"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style="italic" style:font-style-asian="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style="italic" style:font-style-asian="italic"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tyle="italic" style:font-style-asian="italic"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tyle="italic" style:font-style-asian="italic"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style="italic" style:font-style-asian="italic"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tyle="italic" style:font-style-asian="italic"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style="italic" style:font-style-asian="italic"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fo:font-style="italic" style:font-style-asian="italic"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style="italic" style:font-style-asian="italic" style:font-size-complex="12pt"/>
    </style:style>
    <style:style style:name="P521" style:parent-style-name="Normal" style:family="paragraph">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ableColumn524" style:family="table-column">
      <style:table-column-properties style:column-width="2.4375in"/>
    </style:style>
    <style:style style:name="TableColumn525" style:family="table-column">
      <style:table-column-properties style:column-width="1.1812in"/>
    </style:style>
    <style:style style:name="TableColumn526" style:family="table-column">
      <style:table-column-properties style:column-width="1.0833in"/>
    </style:style>
    <style:style style:name="TableColumn527" style:family="table-column">
      <style:table-column-properties style:column-width="1.0826in"/>
    </style:style>
    <style:style style:name="TableColumn528" style:family="table-column">
      <style:table-column-properties style:column-width="4.3312in"/>
    </style:style>
    <style:style style:name="Table523" style:family="table">
      <style:table-properties style:width="10.1159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font-style="italic" style:font-style-asian="italic"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font-style="italic" style:font-style-asian="italic"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style="italic" style:font-style-asian="italic"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style="italic" style:font-style-asian="italic"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font-style="italic" style:font-style-asian="italic" style:font-size-complex="12pt"/>
    </style:style>
    <style:style style:name="P551" style:parent-style-name="Normal" style:family="paragraph">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556" style:parent-style-name="Normal" style:family="paragraph">
      <style:text-properties style:font-name-asian="Calibri" fo:font-weight="bold" style:font-weight-asian="bold" style:font-size-complex="12pt"/>
    </style:style>
    <style:style style:name="TableColumn558" style:family="table-column">
      <style:table-column-properties style:column-width="2.5145in"/>
    </style:style>
    <style:style style:name="TableColumn559" style:family="table-column">
      <style:table-column-properties style:column-width="2.5034in"/>
    </style:style>
    <style:style style:name="TableColumn560" style:family="table-column">
      <style:table-column-properties style:column-width="2.4986in"/>
    </style:style>
    <style:style style:name="TableColumn561" style:family="table-column">
      <style:table-column-properties style:column-width="2.3576in"/>
    </style:style>
    <style:style style:name="Table557" style:family="table">
      <style:table-properties style:width="9.8743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tyle="italic" style:font-style-asian="italic"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tyle="italic" style:font-style-asian="italic"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tyle="italic" style:font-style-asian="italic"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tyle="italic" style:font-style-asian="italic"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tyle="italic" style:font-style-asian="italic"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tyle="italic" style:font-style-asian="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tyle="italic" style:font-style-asian="italic"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tyle="italic" style:font-style-asian="italic"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tyle="italic" style:font-style-asian="italic"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style="italic" style:font-style-asian="italic"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tyle="italic" style:font-style-asian="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style="italic" style:font-style-asian="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P60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608" style:parent-style-name="Normal" style:family="paragraph">
      <style:paragraph-properties fo:text-align="justify"/>
      <style:text-properties style:font-name-asian="Calibri" fo:font-weight="bold" style:font-weight-asian="bold" style:font-size-complex="12pt"/>
    </style:style>
    <style:style style:name="P609" style:parent-style-name="Normal" style:family="paragraph">
      <style:paragraph-properties fo:text-align="justify"/>
      <style:text-properties style:font-name-asian="Calibri" fo:font-weight="bold" style:font-weight-asian="bold" style:font-size-complex="12pt"/>
    </style:style>
    <style:style style:name="P610" style:parent-style-name="Normal" style:family="paragraph">
      <style:paragraph-properties fo:text-align="justify"/>
      <style:text-properties style:font-name-asian="Calibri" fo:font-weight="bold" style:font-weight-asian="bold" style:font-size-complex="12pt"/>
    </style:style>
    <style:style style:name="P611" style:parent-style-name="Normal" style:family="paragraph">
      <style:paragraph-properties fo:text-align="justify"/>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style:text-properties style:font-name-asian="Calibri" fo:font-style="italic" style:font-style-asian="italic"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620" style:parent-style-name="Normal" style:family="paragraph">
      <style:text-properties style:font-name-asian="Calibri" fo:font-weight="bold" style:font-weight-asian="bold" style:font-size-complex="12pt"/>
    </style:style>
    <style:style style:name="P621" style:parent-style-name="Normal" style:family="paragraph">
      <style:text-properties style:font-name-asian="Calibri" fo:font-weight="bold" style:font-weight-asian="bold" style:font-size-complex="12pt"/>
    </style:style>
    <style:style style:name="P622" style:parent-style-name="Normal" style:family="paragraph">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625"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626" style:parent-style-name="Normal" style:family="paragraph">
      <style:text-properties style:font-name-asian="Calibri" fo:font-weight="bold" style:font-weight-asian="bold" style:font-size-complex="12pt"/>
    </style:style>
    <style:style style:name="TableColumn628" style:family="table-column">
      <style:table-column-properties style:column-width="1.7791in"/>
    </style:style>
    <style:style style:name="TableColumn629" style:family="table-column">
      <style:table-column-properties style:column-width="1.7409in"/>
    </style:style>
    <style:style style:name="TableColumn630" style:family="table-column">
      <style:table-column-properties style:column-width="1.784in"/>
    </style:style>
    <style:style style:name="TableColumn631" style:family="table-column">
      <style:table-column-properties style:column-width="1.7208in"/>
    </style:style>
    <style:style style:name="Table627" style:family="table">
      <style:table-properties style:width="7.025in" fo:margin-left="0in" table:align="left"/>
    </style:style>
    <style:style style:name="TableRow632" style:family="table-row">
      <style:table-row-properties style:min-row-height="0.3902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4583in"/>
        </style:tab-stops>
      </style:paragraph-properties>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text-underline-type="single" style:text-underline-style="solid" style:text-underline-width="auto" style:text-underline-mode="continuo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text-underline-type="single" style:text-underline-style="solid" style:text-underline-width="auto" style:text-underline-mode="continuo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text-underline-type="single" style:text-underline-style="solid" style:text-underline-width="auto" style:text-underline-mode="continuous"/>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Calibri" style:font-size-complex="12pt"/>
    </style:style>
    <style:style style:name="P655" style:parent-style-name="Normal" style:family="paragraph">
      <style:text-properties style:font-name-asian="Calibri" fo:font-weight="bold" style:font-weight-asian="bold" style:font-size-complex="12pt"/>
    </style:style>
    <style:style style:name="P656" style:parent-style-name="Normal" style:family="paragraph">
      <style:text-properties style:font-name-asian="Calibri" fo:font-weight="bold" style:font-weight-asian="bold" style:font-size-complex="12pt"/>
    </style:style>
    <style:style style:name="P657" style:parent-style-name="Normal" style:family="paragraph">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660" style:parent-style-name="Normal" style:family="paragraph">
      <style:paragraph-properties fo:text-align="justify"/>
      <style:text-properties style:font-name-asian="Calibri" fo:font-weight="bold" style:font-weight-asian="bold" style:font-size-complex="12pt"/>
    </style:style>
    <style:style style:name="P661" style:parent-style-name="Normal" style:family="paragraph">
      <style:paragraph-properties fo:text-align="justify"/>
      <style:text-properties style:font-name-asian="Calibri" fo:font-weight="bold" style:font-weight-asian="bold" style:font-size-complex="12pt"/>
    </style:style>
    <style:style style:name="P662" style:parent-style-name="Normal" style:family="paragraph">
      <style:paragraph-properties fo:text-align="justify"/>
      <style:text-properties style:font-name-asian="Calibri" fo:font-weight="bold" style:font-weight-asian="bold" style:font-size-complex="12pt"/>
    </style:style>
    <style:style style:name="P663" style:parent-style-name="Normal" style:family="paragraph">
      <style:paragraph-properties fo:text-align="justify"/>
      <style:text-properties style:font-name-asian="Calibri" fo:font-weight="bold" style:font-weight-asian="bold" style:font-size-complex="12pt"/>
    </style:style>
    <style:style style:name="P664" style:parent-style-name="Normal" style:family="paragraph">
      <style:paragraph-properties fo:text-align="justify"/>
      <style:text-properties style:font-name-asian="Calibri" fo:font-weight="bold" style:font-weight-asian="bold" style:font-size-complex="12pt"/>
    </style:style>
    <style:style style:name="P665" style:parent-style-name="Normal" style:family="paragraph">
      <style:paragraph-properties fo:text-align="justify"/>
      <style:text-properties style:font-name-asian="Calibri" fo:font-weight="bold" style:font-weight-asian="bold" style:font-size-complex="12pt"/>
    </style:style>
    <style:style style:name="P666" style:parent-style-name="Normal" style:family="paragraph">
      <style:paragraph-properties fo:text-align="justify"/>
      <style:text-properties style:font-name-asian="Calibri" fo:font-weight="bold" style:font-weight-asian="bold"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671" style:parent-style-name="Normal" style:family="paragraph">
      <style:paragraph-properties fo:text-align="justify"/>
      <style:text-properties style:font-name-asian="Calibri" style:font-size-complex="12pt"/>
    </style:style>
    <style:style style:name="P672" style:parent-style-name="Normal" style:family="paragraph">
      <style:paragraph-properties fo:text-align="justify"/>
      <style:text-properties style:font-name-asian="Calibri" fo:font-weight="bold" style:font-weight-asian="bold" style:font-size-complex="12pt"/>
    </style:style>
    <style:style style:name="P673" style:parent-style-name="Normal" style:family="paragraph">
      <style:paragraph-properties fo:text-align="justify"/>
      <style:text-properties style:font-name-asian="Calibri" fo:font-weight="bold" style:font-weight-asian="bold" style:font-size-complex="12pt"/>
    </style:style>
    <style:style style:name="P674" style:parent-style-name="Normal" style:family="paragraph">
      <style:paragraph-properties fo:text-align="justify"/>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fo:font-weight="bold" style:font-weight-asian="bold" style:font-size-complex="12pt"/>
    </style:style>
    <style:style style:name="P676" style:parent-style-name="Normal" style:family="paragraph">
      <style:text-properties style:font-name-asian="Calibri" fo:font-weight="bold" style:font-weight-asian="bold" style:font-size-complex="12pt"/>
    </style:style>
    <style:style style:name="P677" style:parent-style-name="Normal" style:family="paragraph">
      <style:text-properties style:font-name-asian="Calibri" fo:font-weight="bold" style:font-weight-asian="bold" style:font-size-complex="12pt"/>
    </style:style>
    <style:style style:name="P678" style:parent-style-name="Normal" style:family="paragraph">
      <style:paragraph-properties fo:text-align="justify"/>
      <style:text-properties style:font-name-asian="Calibri" fo:font-weight="bold" style:font-weight-asian="bold" style:font-size-complex="12pt"/>
    </style:style>
    <style:style style:name="P679" style:parent-style-name="Normal" style:family="paragraph">
      <style:paragraph-properties fo:text-align="justify"/>
      <style:text-properties style:font-name-asian="Calibri" fo:font-weight="bold" style:font-weight-asian="bold" style:font-size-complex="12pt"/>
    </style:style>
    <style:style style:name="P680" style:parent-style-name="Normal" style:family="paragraph">
      <style:paragraph-properties fo:text-align="justify"/>
      <style:text-properties style:font-name-asian="Calibri" fo:font-weight="bold" style:font-weight-asian="bold"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text-properties style:font-name-asian="Calibri" fo:font-weight="bold" style:font-weight-asian="bold" style:font-size-complex="12pt"/>
    </style:style>
    <style:style style:name="P684" style:parent-style-name="Normal" style:family="paragraph">
      <style:text-properties style:font-name-asian="Calibri" fo:font-weight="bold" style:font-weight-asian="bold" style:font-size-complex="12pt"/>
    </style:style>
    <style:style style:name="P685" style:parent-style-name="Normal" style:family="paragraph">
      <style:text-properties style:font-name-asian="Calibri" fo:font-weight="bold" style:font-weight-asian="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text-properties style:font-name-asian="Calibri" style:text-position="super 62.5%" style:font-size-complex="12pt"/>
    </style:style>
    <style:style style:name="P688" style:parent-style-name="Normal" style:family="paragraph">
      <style:paragraph-properties fo:text-align="justify"/>
      <style:text-properties style:font-name-asian="Calibri" style:text-position="super 62.5%"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text-position="super 62.5%" style:font-size-complex="12pt"/>
    </style:style>
    <style:style style:name="P694" style:parent-style-name="Normal" style:family="paragraph">
      <style:paragraph-properties fo:text-align="justify"/>
      <style:text-properties style:font-name-asian="Calibri" style:text-position="super 62.5%" style:font-size-complex="12pt"/>
    </style:style>
    <style:style style:name="P695" style:parent-style-name="Normal" style:family="paragraph">
      <style:paragraph-properties fo:text-align="justify" fo:margin-left="0.25in">
        <style:tab-stops/>
      </style:paragraph-properties>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P703" style:parent-style-name="Normal" style:family="paragraph">
      <style:paragraph-properties fo:text-align="justify"/>
    </style:style>
    <style:style style:name="T704"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P705" style:parent-style-name="Normal" style:family="paragraph">
      <style:text-properties style:font-name-asian="Calibri" fo:font-weight="bold" style:font-weight-asian="bold" fo:color="#000000" style:font-size-complex="12pt"/>
    </style:style>
    <style:style style:name="P706" style:parent-style-name="Normal" style:family="paragraph">
      <style:text-properties style:font-name-asian="Calibri" fo:font-weight="bold" style:font-weight-asian="bold"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master-page-name="MP2" style:family="paragraph">
      <style:paragraph-properties fo:break-before="page" fo:margin-left="2.8472in" fo:text-indent="0.5in">
        <style:tab-stops/>
      </style:paragraph-properties>
      <style:text-properties style:font-name-asian="Calibri" style:font-size-complex="12pt"/>
    </style:style>
    <style:style style:name="P710" style:parent-style-name="Normal" style:family="paragraph">
      <style:paragraph-properties fo:line-height="115%" fo:text-indent="3.3472in"/>
      <style:text-properties style:font-name-asian="Calibri" style:font-size-complex="12pt"/>
    </style:style>
    <style:style style:name="P711" style:parent-style-name="Normal" style:family="paragraph">
      <style:paragraph-properties fo:line-height="115%" fo:text-indent="3.3472in"/>
      <style:text-properties style:font-name-asian="Calibri" style:font-size-complex="12pt"/>
    </style:style>
    <style:style style:name="P712" style:parent-style-name="Normal" style:family="paragraph">
      <style:paragraph-properties fo:text-align="center" fo:line-height="115%"/>
      <style:text-properties style:font-name-asian="Calibri" fo:font-weight="bold" style:font-weight-asian="bold" style:font-size-complex="12pt"/>
    </style:style>
    <style:style style:name="P713" style:parent-style-name="Normal" style:family="paragraph">
      <style:paragraph-properties fo:text-align="center" fo:line-height="115%"/>
      <style:text-properties style:font-name-asian="Calibri" fo:font-weight="bold" style:font-weight-asian="bold" style:font-size-complex="12pt"/>
    </style:style>
    <style:style style:name="P714" style:parent-style-name="Normal" style:family="paragraph">
      <style:paragraph-properties fo:text-align="center" fo:line-height="115%"/>
      <style:text-properties style:font-name-asian="Calibri" fo:font-weight="bold" style:font-weight-asian="bold" style:font-size-complex="12pt"/>
    </style:style>
    <style:style style:name="P715" style:parent-style-name="Normal" style:family="paragraph">
      <style:paragraph-properties fo:text-align="center" fo:line-height="115%"/>
      <style:text-properties style:font-name-asian="Calibri" style:font-size-complex="12pt"/>
    </style:style>
    <style:style style:name="P716" style:parent-style-name="Normal" style:family="paragraph">
      <style:paragraph-properties fo:text-align="center" fo:line-height="115%"/>
      <style:text-properties style:font-name-asian="Calibri" style:text-position="super 62.5%" style:font-size-complex="12pt"/>
    </style:style>
    <style:style style:name="P717" style:parent-style-name="Normal" style:family="paragraph">
      <style:paragraph-properties fo:text-align="justify" fo:line-height="115%"/>
      <style:text-properties style:font-name-asian="Calibri" fo:font-weight="bold" style:font-weight-asian="bold" style:font-size-complex="12pt"/>
    </style:style>
    <style:style style:name="P718" style:parent-style-name="Normal" style:family="paragraph">
      <style:paragraph-properties fo:line-height="115%"/>
      <style:text-properties style:font-name-asian="Calibri" style:font-size-complex="12pt"/>
    </style:style>
    <style:style style:name="P719" style:parent-style-name="Normal" style:family="paragraph">
      <style:paragraph-properties fo:line-height="115%"/>
      <style:text-properties style:font-name-asian="Calibri" style:font-size-complex="12pt"/>
    </style:style>
    <style:style style:name="P720" style:parent-style-name="Normal" style:family="paragraph">
      <style:paragraph-properties fo:line-height="115%"/>
      <style:text-properties style:font-name-asian="Calibri" style:font-size-complex="12pt"/>
    </style:style>
    <style:style style:name="P721" style:parent-style-name="Normal" style:family="paragraph">
      <style:paragraph-properties fo:line-height="115%"/>
      <style:text-properties style:font-name-asian="Calibri" style:font-size-complex="12pt"/>
    </style:style>
    <style:style style:name="P722" style:parent-style-name="Normal" style:family="paragraph">
      <style:paragraph-properties fo:line-height="115%"/>
      <style:text-properties style:font-name-asian="Calibri" style:font-size-complex="12pt"/>
    </style:style>
    <style:style style:name="P723" style:parent-style-name="Normal" style:family="paragraph">
      <style:paragraph-properties fo:line-height="115%"/>
      <style:text-properties style:font-name-asian="Calibri" style:font-size-complex="12pt"/>
    </style:style>
    <style:style style:name="P724" style:parent-style-name="Normal" style:family="paragraph">
      <style:paragraph-properties fo:line-height="115%"/>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line-height="115%"/>
      <style:text-properties style:font-name-asian="Calibri" fo:font-weight="bold" style:font-weight-asian="bold" style:font-size-complex="12pt"/>
    </style:style>
    <style:style style:name="P728" style:parent-style-name="Normal" style:family="paragraph">
      <style:paragraph-properties fo:text-align="justify" fo:line-height="115%"/>
      <style:text-properties style:font-name-asian="Calibri" fo:font-weight="bold" style:font-weight-asian="bold" style:font-size-complex="12pt"/>
    </style:style>
    <style:style style:name="P729" style:parent-style-name="Normal" style:family="paragraph">
      <style:paragraph-properties fo:line-height="115%"/>
      <style:text-properties style:font-name-asian="Calibri" style:font-size-complex="12pt"/>
    </style:style>
    <style:style style:name="P730" style:parent-style-name="Normal" style:family="paragraph">
      <style:paragraph-properties fo:line-height="115%"/>
      <style:text-properties style:font-name-asian="Calibri" style:font-size-complex="12pt"/>
    </style:style>
    <style:style style:name="P731" style:parent-style-name="Normal" style:family="paragraph">
      <style:paragraph-properties fo:line-height="115%"/>
      <style:text-properties style:font-name-asian="Calibri" style:font-size-complex="12pt"/>
    </style:style>
    <style:style style:name="P732" style:parent-style-name="Normal" style:family="paragraph">
      <style:paragraph-properties fo:line-height="115%"/>
      <style:text-properties style:font-name-asian="Calibri" style:font-size-complex="12pt"/>
    </style:style>
    <style:style style:name="P733" style:parent-style-name="Normal" style:family="paragraph">
      <style:paragraph-properties fo:line-height="115%"/>
      <style:text-properties style:font-name-asian="Calibri" style:font-size-complex="12pt"/>
    </style:style>
    <style:style style:name="P734" style:parent-style-name="Normal" style:family="paragraph">
      <style:paragraph-properties fo:line-height="115%"/>
      <style:text-properties style:font-name-asian="Calibri" style:font-size-complex="12pt"/>
    </style:style>
    <style:style style:name="P735" style:parent-style-name="Normal" style:family="paragraph">
      <style:paragraph-properties fo:text-align="justify" fo:line-height="115%"/>
      <style:text-properties style:font-name-asian="Calibri" fo:font-weight="bold" style:font-weight-asian="bold" style:font-size-complex="12pt"/>
    </style:style>
    <style:style style:name="P736" style:parent-style-name="Normal" style:family="paragraph">
      <style:paragraph-properties fo:text-align="justify" fo:line-height="115%"/>
      <style:text-properties style:font-name-asian="Calibri" fo:font-weight="bold" style:font-weight-asian="bold" style:font-size-complex="12pt"/>
    </style:style>
    <style:style style:name="TableColumn738" style:family="table-column">
      <style:table-column-properties style:column-width="0.3958in"/>
    </style:style>
    <style:style style:name="TableColumn739" style:family="table-column">
      <style:table-column-properties style:column-width="5.0722in"/>
    </style:style>
    <style:style style:name="TableColumn740" style:family="table-column">
      <style:table-column-properties style:column-width="1.375in"/>
    </style:style>
    <style:style style:name="Table737" style:family="table">
      <style:table-properties style:width="6.843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size-complex="12pt"/>
    </style:style>
    <style:style style:name="P762" style:parent-style-name="Normal" style:family="paragraph">
      <style:paragraph-properties fo:text-align="justify" fo:line-height="115%"/>
      <style:text-properties style:font-name-asian="Calibri" fo:font-weight="bold" style:font-weight-asian="bold" style:font-size-complex="12pt"/>
    </style:style>
    <style:style style:name="TableColumn764" style:family="table-column">
      <style:table-column-properties style:column-width="0.3958in"/>
    </style:style>
    <style:style style:name="TableColumn765" style:family="table-column">
      <style:table-column-properties style:column-width="5.0722in"/>
    </style:style>
    <style:style style:name="TableColumn766" style:family="table-column">
      <style:table-column-properties style:column-width="1.375in"/>
    </style:style>
    <style:style style:name="Table763" style:family="table">
      <style:table-properties style:width="6.843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size-complex="12pt"/>
    </style:style>
    <style:style style:name="P788" style:parent-style-name="Normal" style:family="paragraph">
      <style:paragraph-properties fo:line-height="115%"/>
      <style:text-properties style:font-name-asian="Calibri" fo:font-weight="bold" style:font-weight-asian="bold" style:font-size-complex="12pt"/>
    </style:style>
    <style:style style:name="P789" style:parent-style-name="Normal" style:family="paragraph">
      <style:paragraph-properties fo:line-height="115%"/>
      <style:text-properties style:font-name-asian="Calibri" fo:font-weight="bold" style:font-weight-asian="bold" style:font-size-complex="12pt"/>
    </style:style>
    <style:style style:name="P790" style:parent-style-name="Normal" style:family="paragraph">
      <style:paragraph-properties fo:line-height="115%"/>
      <style:text-properties style:font-name-asian="Calibri" fo:font-weight="bold" style:font-weight-asian="bold" style:font-size-complex="12pt"/>
    </style:style>
    <style:style style:name="P791" style:parent-style-name="Normal" style:family="paragraph">
      <style:paragraph-properties fo:line-height="115%"/>
      <style:text-properties style:font-name-asian="Calibri" fo:font-weight="bold" style:font-weight-asian="bold" style:font-size-complex="12pt"/>
    </style:style>
    <style:style style:name="P792" style:parent-style-name="Normal" style:family="paragraph">
      <style:paragraph-properties fo:line-height="115%"/>
      <style:text-properties style:font-name-asian="Calibri" fo:font-weight="bold" style:font-weight-asian="bold" style:font-size-complex="12pt"/>
    </style:style>
    <style:style style:name="P793" style:parent-style-name="Normal" style:family="paragraph">
      <style:paragraph-properties fo:line-height="115%"/>
      <style:text-properties style:font-name-asian="Calibri" fo:font-weight="bold" style:font-weight-asian="bold" style:font-size-complex="12pt"/>
    </style:style>
    <style:style style:name="P794" style:parent-style-name="Normal" style:family="paragraph">
      <style:paragraph-properties fo:line-height="115%" fo:text-indent="0.5909in"/>
      <style:text-properties style:font-name-asian="Calibri" fo:font-weight="bold" style:font-weight-asian="bold" style:font-size-complex="12pt"/>
    </style:style>
    <style:style style:name="P795" style:parent-style-name="Normal" style:family="paragraph">
      <style:paragraph-properties fo:line-height="115%"/>
      <style:text-properties style:font-name-asian="Calibri" fo:font-weight="bold" style:font-weight-asian="bold" style:font-size-complex="12pt"/>
    </style:style>
    <style:style style:name="P796" style:parent-style-name="Normal" style:family="paragraph">
      <style:paragraph-properties fo:line-height="115%"/>
      <style:text-properties style:font-name-asian="Calibri" fo:font-weight="bold" style:font-weight-asian="bold" style:font-size-complex="12pt"/>
    </style:style>
    <style:style style:name="P797" style:parent-style-name="Normal" style:family="paragraph">
      <style:paragraph-properties fo:line-height="115%"/>
      <style:text-properties style:font-name-asian="Calibri" fo:font-weight="bold" style:font-weight-asian="bold" style:font-size-complex="12pt"/>
    </style:style>
    <style:style style:name="P798" style:parent-style-name="Normal" style:family="paragraph">
      <style:paragraph-properties fo:line-height="115%"/>
      <style:text-properties style:font-name-asian="Calibri" fo:font-weight="bold" style:font-weight-asian="bold" style:font-size-complex="12pt"/>
    </style:style>
    <style:style style:name="TableColumn800" style:family="table-column">
      <style:table-column-properties style:column-width="0.3861in"/>
    </style:style>
    <style:style style:name="TableColumn801" style:family="table-column">
      <style:table-column-properties style:column-width="1.259in"/>
    </style:style>
    <style:style style:name="TableColumn802" style:family="table-column">
      <style:table-column-properties style:column-width="1.1361in"/>
    </style:style>
    <style:style style:name="TableColumn803" style:family="table-column">
      <style:table-column-properties style:column-width="0.9138in"/>
    </style:style>
    <style:style style:name="TableColumn804" style:family="table-column">
      <style:table-column-properties style:column-width="1.1958in"/>
    </style:style>
    <style:style style:name="TableColumn805" style:family="table-column">
      <style:table-column-properties style:column-width="1.0381in"/>
    </style:style>
    <style:style style:name="TableColumn806" style:family="table-column">
      <style:table-column-properties style:column-width="0.9138in"/>
    </style:style>
    <style:style style:name="Table799" style:family="table">
      <style:table-properties style:width="6.843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size-complex="12p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P859" style:parent-style-name="Normal" style:family="paragraph">
      <style:paragraph-properties fo:line-height="115%"/>
      <style:text-properties style:font-name-asian="Calibri" fo:font-weight="bold" style:font-weight-asian="bold" style:font-size-complex="12pt"/>
    </style:style>
    <style:style style:name="P860" style:parent-style-name="Normal" style:family="paragraph">
      <style:paragraph-properties fo:line-height="115%"/>
      <style:text-properties style:font-name-asian="Calibri" fo:font-weight="bold" style:font-weight-asian="bold" style:font-size-complex="12pt"/>
    </style:style>
    <style:style style:name="P861" style:parent-style-name="Normal" style:family="paragraph">
      <style:paragraph-properties fo:line-height="115%"/>
      <style:text-properties style:font-name-asian="Calibri" fo:font-weight="bold" style:font-weight-asian="bold" style:font-size-complex="12pt"/>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P864" style:parent-style-name="Normal" style:family="paragraph">
      <style:paragraph-properties fo:text-indent="3.2048in"/>
      <style:text-properties style:font-name-asian="Calibri" style:text-position="super 62.5%"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margin-left="0.9in" fo:text-indent="0.9in">
        <style:tab-stops/>
      </style:paragraph-properties>
      <style:text-properties style:font-name-asian="Calibri" style:text-position="super 62.5%" style:font-size-complex="12pt"/>
    </style:style>
    <style:style style:name="P867" style:parent-style-name="Normal" style:family="paragraph">
      <style:text-properties style:font-name-asian="Calibri" style:font-size-complex="12pt"/>
    </style:style>
    <style:style style:name="P868" style:parent-style-name="Normal" style:family="paragraph">
      <style:text-properties style:font-name-asian="Calibri" style:text-position="super 62.5%"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2.5%"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center" fo:text-indent="0.0986in"/>
      <style:text-properties style:font-name-asian="Calibri" style:text-position="super 62.5%"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2.5%" style:font-size-complex="12pt"/>
    </style:style>
    <style:style style:name="P875" style:parent-style-name="Normal" style:family="paragraph">
      <style:paragraph-properties fo:text-indent="4.8319in"/>
      <style:text-properties style:font-name-asian="Calibri" style:text-position="super 62.5%" style:font-size-complex="12pt"/>
    </style:style>
    <style:style style:name="P876" style:parent-style-name="Normal" style:family="paragraph">
      <style:text-properties style:font-name-asian="Calibri" style:text-position="super 62.5%"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2.5%" style:font-size-complex="12pt"/>
    </style:style>
    <style:style style:name="P879" style:parent-style-name="Normal" style:family="paragraph">
      <style:paragraph-properties fo:margin-left="1.8in" fo:text-indent="0.9986in">
        <style:tab-stops/>
      </style:paragraph-properties>
      <style:text-properties style:font-name-asian="Calibri" style:text-position="super 62.5%" style:font-size-complex="12pt"/>
    </style:style>
    <style:style style:name="P880" style:parent-style-name="Normal" style:family="paragraph">
      <style:paragraph-properties fo:text-indent="4.8812in"/>
      <style:text-properties style:font-name-asian="Calibri" style:text-position="super 62.5%" style:font-size-complex="12pt"/>
    </style:style>
    <style:style style:name="P881" style:parent-style-name="Normal" style:family="paragraph">
      <style:text-properties style:font-name-asian="Calibri" style:text-position="super 62.5%" style:font-size-complex="12pt"/>
    </style:style>
    <style:style style:name="P882" style:parent-style-name="Normal" style:family="paragraph">
      <style:text-properties style:font-name-asian="Calibri" style:text-position="super 62.5%" style:font-size-complex="12pt"/>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text-position="super 62.5%"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text-position="super 62.5%" style:font-size-complex="12pt"/>
    </style:style>
    <style:style style:name="P887" style:parent-style-name="Normal" style:family="paragraph">
      <style:text-properties style:font-name-asian="Calibri" style:text-position="super 62.5%" style:font-size-complex="12pt"/>
    </style:style>
    <style:style style:name="P888" style:parent-style-name="Normal" style:family="paragraph">
      <style:paragraph-properties fo:text-align="justify"/>
      <style:text-properties style:font-name-asian="Calibri" style:text-position="super 62.5%" style:font-size-complex="12pt"/>
    </style:style>
    <style:style style:name="P889" style:parent-style-name="Normal" style:family="paragraph">
      <style:paragraph-properties fo:line-height="115%" fo:text-indent="0.2958in"/>
      <style:text-properties style:font-name-asian="Calibri" fo:font-weight="bold" style:font-weight-asian="bold" style:font-size-complex="12pt"/>
    </style:style>
    <style:style style:name="P890" style:parent-style-name="Normal" style:family="paragraph">
      <style:paragraph-properties fo:text-align="center" fo:line-height="115%"/>
      <style:text-properties style:font-name-asian="Calibri" fo:font-weight="bold" style:font-weight-asian="bold" style:font-size-complex="12pt"/>
    </style:style>
    <style:style style:name="P891" style:parent-style-name="Normal" style:family="paragraph">
      <style:paragraph-properties fo:text-align="center" fo:line-height="115%"/>
      <style:text-properties style:font-name-asian="Calibri" fo:font-weight="bold" style:font-weight-asian="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fo:font-weight="bold" style:font-weight-asian="bold" fo:font-style="italic" style:font-style-asian="italic" style:font-size-complex="12pt"/>
    </style:style>
    <style:style style:name="T894" style:parent-style-name="DefaultParagraphFont" style:family="text">
      <style:text-properties style:font-name-asian="Calibri" fo:font-style="italic" style:font-style-asian="italic" style:font-size-complex="12pt"/>
    </style:style>
    <style:style style:name="P895" style:parent-style-name="Normal" style:family="paragraph">
      <style:paragraph-properties fo:text-align="justify" fo:text-indent="0.4923in"/>
      <style:text-properties style:font-name-asian="Calibri" fo:font-style="italic" style:font-style-asian="italic" style:font-size-complex="12pt"/>
    </style:style>
    <style:style style:name="P896" style:parent-style-name="Normal" style:family="paragraph">
      <style:paragraph-properties fo:text-align="justify" fo:text-indent="0.7875in"/>
      <style:text-properties style:font-name-asian="Calibri" fo:font-style="italic" style:font-style-asian="italic" style:font-size-complex="12pt"/>
    </style:style>
    <style:style style:name="P897" style:parent-style-name="Normal" style:family="paragraph">
      <style:paragraph-properties fo:text-align="justify" fo:margin-left="0.6895in" fo:text-indent="0.0979in">
        <style:tab-stops/>
      </style:paragraph-properties>
      <style:text-properties style:font-name-asian="Calibri" fo:font-style="italic" style:font-style-asian="italic" style:font-size-complex="12pt"/>
    </style:style>
    <style:style style:name="P898" style:parent-style-name="Normal" style:family="paragraph">
      <style:paragraph-properties fo:text-align="justify" fo:text-indent="0.7875in"/>
      <style:text-properties style:font-name-asian="Calibri" fo:font-style="italic" style:font-style-asian="italic" style:font-size-complex="12pt"/>
    </style:style>
    <style:style style:name="P899" style:parent-style-name="Normal" style:family="paragraph">
      <style:paragraph-properties fo:text-align="justify" fo:margin-left="1.1361in" fo:text-indent="-0.3486in">
        <style:tab-stops/>
      </style:paragraph-properties>
      <style:text-properties style:font-name-asian="Calibri" fo:font-style="italic" style:font-style-asian="italic" style:font-size-complex="12pt"/>
    </style:style>
    <style:style style:name="P900"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901"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902" style:parent-style-name="Normal" style:family="paragraph">
      <style:paragraph-properties fo:text-align="justify" fo:margin-left="0.25in" fo:text-indent="0.5375in">
        <style:tab-stops/>
      </style:paragraph-properties>
      <style:text-properties style:font-name-asian="Calibri" fo:font-style="italic" style:font-style-asian="italic" style:font-size-complex="12pt"/>
    </style:style>
    <style:style style:name="P903" style:parent-style-name="Normal" style:family="paragraph">
      <style:paragraph-properties fo:text-align="justify" fo:text-indent="0.7875in">
        <style:tab-stops>
          <style:tab-stop style:type="left" style:position="0in"/>
        </style:tab-stops>
      </style:paragraph-properties>
      <style:text-properties style:font-name-asian="Calibri" fo:font-style="italic" style:font-style-asian="italic" style:font-size-complex="12pt"/>
    </style:style>
    <style:style style:name="P904"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905" style:parent-style-name="Normal" style:family="paragraph">
      <style:paragraph-properties fo:text-align="justify" fo:text-indent="0.7875in">
        <style:tab-stops>
          <style:tab-stop style:type="left" style:position="1.1812in"/>
        </style:tab-stops>
      </style:paragraph-properties>
      <style:text-properties style:font-name-asian="Calibri" fo:font-style="italic" style:font-style-asian="italic" style:font-size-complex="12pt"/>
    </style:style>
    <style:style style:name="P906" style:parent-style-name="Normal" style:family="paragraph">
      <style:paragraph-properties fo:text-align="justify" fo:text-indent="0.7875in"/>
    </style:style>
    <style:style style:name="T907" style:parent-style-name="DefaultParagraphFont" style:family="text">
      <style:text-properties style:font-name-asian="Calibri" fo:font-style="italic" style:font-style-asian="italic" style:font-size-complex="12pt"/>
    </style:style>
    <style:style style:name="T908" style:parent-style-name="DefaultParagraphFont" style:family="text">
      <style:text-properties style:font-name-asian="Calibri" fo:font-weight="bold" style:font-weight-asian="bold" fo:font-style="italic" style:font-style-asian="italic" style:font-size-complex="12pt"/>
    </style:style>
    <style:style style:name="T909" style:parent-style-name="DefaultParagraphFont" style:family="text">
      <style:text-properties style:font-name-asian="Calibri" fo:font-style="italic" style:font-style-asian="italic" style:font-size-complex="12pt"/>
    </style:style>
    <style:style style:name="P910" style:parent-style-name="Normal" style:family="paragraph">
      <style:paragraph-properties fo:line-height="115%"/>
      <style:text-properties style:font-name-asian="Calibri" fo:font-weight="bold" style:font-weight-asian="bold" fo:font-style="italic" style:font-style-asian="italic" style:font-size-complex="12pt"/>
    </style:style>
    <style:style style:name="P911" style:parent-style-name="Normal" style:family="paragraph">
      <style:paragraph-properties fo:line-height="115%" fo:text-indent="2.8958in">
        <style:tab-stops>
          <style:tab-stop style:type="left" style:position="2.8958in"/>
        </style:tab-stops>
      </style:paragraph-properties>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break-before="page" fo:line-height="115%" fo:text-indent="3.3472in">
        <style:tab-stops>
          <style:tab-stop style:type="left" style:position="3.3472in"/>
        </style:tab-stops>
      </style:paragraph-properties>
    </style:style>
    <style:style style:name="P914" style:parent-style-name="Normal" style:family="paragraph">
      <style:paragraph-properties fo:line-height="115%" fo:text-indent="3.3472in">
        <style:tab-stops>
          <style:tab-stop style:type="left" style:position="3.3472in"/>
        </style:tab-stops>
      </style:paragraph-properties>
      <style:text-properties style:font-name-asian="Calibri" style:font-size-complex="12pt"/>
    </style:style>
    <style:style style:name="P915" style:parent-style-name="Normal" style:family="paragraph">
      <style:paragraph-properties fo:line-height="115%" fo:text-indent="3.3472in"/>
      <style:text-properties style:font-name-asian="Calibri" style:font-size-complex="12pt"/>
    </style:style>
    <style:style style:name="P916" style:parent-style-name="Normal" style:family="paragraph">
      <style:paragraph-properties fo:line-height="115%" fo:text-indent="3.3472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fo:font-size="8pt" style:font-size-asian="8pt" style:font-size-complex="8pt"/>
    </style:style>
    <style:style style:name="P920" style:parent-style-name="Normal" style:family="paragraph">
      <style:paragraph-properties fo:text-align="center" fo:line-height="115%" fo:text-indent="0.0493in"/>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text-properties fo:font-size="8pt" style:font-size-asian="8pt" style:font-size-complex="8pt"/>
    </style:style>
    <style:style style:name="P923" style:parent-style-name="Normal" style:family="paragraph">
      <style:paragraph-properties fo:text-align="center" fo:line-height="115%"/>
      <style:text-properties style:font-name-asian="Calibri" style:font-size-complex="12pt"/>
    </style:style>
    <style:style style:name="P924" style:parent-style-name="Normal" style:family="paragraph">
      <style:text-properties fo:font-size="8pt" style:font-size-asian="8pt" style:font-size-complex="8pt"/>
    </style:style>
    <style:style style:name="P925" style:parent-style-name="Normal" style:family="paragraph">
      <style:paragraph-properties fo:text-align="center" fo:line-height="115%"/>
      <style:text-properties style:font-name-asian="Calibri" style:font-size-complex="12pt"/>
    </style:style>
    <style:style style:name="P926" style:parent-style-name="Normal" style:family="paragraph">
      <style:text-properties fo:font-size="8pt" style:font-size-asian="8pt" style:font-size-complex="8pt"/>
    </style:style>
    <style:style style:name="TableColumn928" style:family="table-column">
      <style:table-column-properties style:column-width="0.5673in"/>
    </style:style>
    <style:style style:name="TableColumn929" style:family="table-column">
      <style:table-column-properties style:column-width="1.5361in"/>
    </style:style>
    <style:style style:name="TableColumn930" style:family="table-column">
      <style:table-column-properties style:column-width="0.9701in"/>
    </style:style>
    <style:style style:name="TableColumn931" style:family="table-column">
      <style:table-column-properties style:column-width="1.1361in"/>
    </style:style>
    <style:style style:name="TableColumn932" style:family="table-column">
      <style:table-column-properties style:column-width="1.1812in"/>
    </style:style>
    <style:style style:name="TableColumn933" style:family="table-column">
      <style:table-column-properties style:column-width="1.2798in"/>
    </style:style>
    <style:style style:name="Table927" style:family="table">
      <style:table-properties style:width="6.6708in" fo:margin-left="0in" table:align="left"/>
    </style:style>
    <style:style style:name="TableRow934" style:family="table-row">
      <style:table-row-properties style:min-row-height="1.084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weight="bold" style:font-weight-asian="bold" style:font-size-complex="12pt"/>
    </style:style>
    <style:style style:name="P937" style:parent-style-name="Normal" style:family="paragraph">
      <style:text-properties style:font-name-asian="Calibri"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name-asian="Calibri" fo:font-weight="bold" style:font-weight-asian="bold" style:font-size-complex="12pt"/>
    </style:style>
    <style:style style:name="P940" style:parent-style-name="Normal" style:family="paragraph">
      <style:paragraph-properties fo:line-height="115%"/>
    </style:style>
    <style:style style:name="T941" style:parent-style-name="DefaultParagraphFont" style:family="text">
      <style:text-properties style:font-name-asian="Calibri" fo:font-weight="bold" style:font-weight-asian="bold" fo:font-style="italic" style:font-style-asian="italic" fo:font-size="9pt" style:font-size-asian="9pt" style:font-size-complex="9pt"/>
    </style:style>
    <style:style style:name="T942" style:parent-style-name="DefaultParagraphFont" style:family="text">
      <style:text-properties style:font-name-asian="Calibri" fo:font-style="italic" style:font-style-asian="italic" fo:font-size="9pt" style:font-size-asian="9pt" style:font-size-complex="9pt"/>
    </style:style>
    <style:style style:name="P943" style:parent-style-name="Normal" style:family="paragraph">
      <style:paragraph-properties fo:line-height="115%"/>
      <style:text-properties style:font-name-asian="Calibri" fo:font-style="italic" style:font-style-asian="italic" fo:font-size="8pt" style:font-size-asian="8pt" style:font-size-complex="8pt" style:text-underline-type="single" style:text-underline-style="solid" style:text-underline-width="auto" style:text-underline-mode="continuo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name-asian="Calibri" fo:font-weight="bold" style:font-weight-asian="bold" style:font-size-complex="12pt"/>
    </style:style>
    <style:style style:name="P946" style:parent-style-name="Normal" style:family="paragraph">
      <style:paragraph-properties fo:line-height="115%"/>
      <style:text-properties style:font-name-asian="Calibri" fo:font-style="italic" style:font-style-asian="italic" fo:font-size="9pt" style:font-size-asian="9pt" style:font-size-complex="9pt"/>
    </style:style>
    <style:style style:name="P947" style:parent-style-name="Normal" style:family="paragraph">
      <style:paragraph-properties fo:line-height="115%"/>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name-asian="Calibri" fo:font-weight="bold" style:font-weight-asian="bold" style:font-size-complex="12pt"/>
    </style:style>
    <style:style style:name="P950" style:parent-style-name="Normal" style:family="paragraph">
      <style:paragraph-properties fo:line-height="115%"/>
      <style:text-properties style:font-name-asian="Calibri"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name-asian="Calibri" fo:font-weight="bold" style:font-weight-asian="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fo:font-weight="bold" style:font-weight-asian="bold" style:font-size-complex="12pt"/>
    </style:style>
    <style:style style:name="TableRow955" style:family="table-row">
      <style:table-row-properties style:min-row-height="0.7187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name-asian="Calibri" fo:font-style="italic" style:font-style-asian="italic"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962" style:parent-style-name="Normal" style:family="paragraph">
      <style:text-properties fo:font-size="8pt" style:font-size-asian="8pt" style:font-size-complex="8pt"/>
    </style:style>
    <style:style style:name="P963"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966" style:parent-style-name="Normal" style:family="paragraph">
      <style:text-properties fo:font-size="8pt" style:font-size-asian="8pt" style:font-size-complex="8pt"/>
    </style:style>
    <style:style style:name="P967"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972" style:family="table-row">
      <style:table-row-properties style:min-row-height="0.7187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name-asian="Calibri" fo:font-style="italic" style:font-style-asian="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ext-properties style:font-name-asian="Calibri"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985" style:family="table-row">
      <style:table-row-properties style:min-row-height="0.7187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fo:text-indent="0.0493in"/>
      <style:text-properties style:font-name-asian="Calibri" fo:font-style="italic" style:font-style-asian="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text-properties style:font-name-asian="Calibri"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style:font-name-asian="Calibri"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style:font-name-asian="Calibri" fo:font-weight="bold" style:font-weight-asian="bold" style:font-size-complex="12pt"/>
    </style:style>
    <style:style style:name="TableRow998" style:family="table-row">
      <style:table-row-properties style:min-row-height="0.7187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name-asian="Calibri" fo:font-style="italic" style:font-style-asian="italic" style:font-size-complex="12pt"/>
    </style:style>
    <style:style style:name="P1003" style:parent-style-name="Normal" style:family="paragraph">
      <style:text-properties fo:font-size="8pt" style:font-size-asian="8pt" style:font-size-complex="8pt"/>
    </style:style>
    <style:style style:name="P1004" style:parent-style-name="Normal" style:family="paragraph">
      <style:paragraph-properties fo:line-height="115%"/>
      <style:text-properties style:font-name-asian="Calibri" fo:font-style="italic" style:font-style-asian="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text-properties style:font-name-asian="Calibri"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style:font-name-asian="Calibri"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text-properties style:font-name-asian="Calibri" fo:font-weight="bold" style:font-weight-asian="bold" style:font-size-complex="12pt"/>
    </style:style>
    <style:style style:name="P1013" style:parent-style-name="Normal" style:family="paragraph">
      <style:paragraph-properties fo:text-align="justify" fo:line-height="115%"/>
      <style:text-properties style:font-name-asian="Calibri" fo:font-weight="bold" style:font-weight-asian="bold" style:font-size-complex="12pt"/>
    </style:style>
    <style:style style:name="P1014" style:parent-style-name="Normal" style:family="paragraph">
      <style:text-properties fo:font-size="8pt" style:font-size-asian="8pt" style:font-size-complex="8pt"/>
    </style:style>
    <style:style style:name="P1015" style:parent-style-name="Normal" style:family="paragraph">
      <style:paragraph-properties fo:line-height="115%"/>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line-height="115%"/>
      <style:text-properties style:font-name-asian="Calibri" style:font-size-complex="12pt"/>
    </style:style>
    <style:style style:name="P1019" style:parent-style-name="Normal" style:family="paragraph">
      <style:paragraph-properties fo:line-height="115%"/>
      <style:text-properties style:font-name-asian="Calibri" style:font-size-complex="12pt"/>
    </style:style>
    <style:style style:name="P1020" style:parent-style-name="Normal" style:family="paragraph">
      <style:paragraph-properties fo:line-height="115%"/>
      <style:text-properties style:font-name-asian="Calibri" style:font-size-complex="12pt"/>
    </style:style>
    <style:style style:name="P1021" style:parent-style-name="Normal" style:family="paragraph">
      <style:paragraph-properties fo:line-height="115%"/>
      <style:text-properties style:font-name-asian="Calibri" style:font-size-complex="12pt"/>
    </style:style>
    <style:style style:name="P1022" style:parent-style-name="Normal" style:family="paragraph">
      <style:paragraph-properties fo:line-height="115%"/>
      <style:text-properties style:font-name-asian="Calibri" style:font-size-complex="12pt"/>
    </style:style>
    <style:style style:name="P1023" style:parent-style-name="Normal" style:family="paragraph">
      <style:paragraph-properties fo:line-height="115%"/>
      <style:text-properties style:font-name-asian="Calibri" style:font-size-complex="12pt"/>
    </style:style>
    <style:style style:name="P1024" style:parent-style-name="Normal" style:family="paragraph">
      <style:paragraph-properties fo:line-height="115%"/>
      <style:text-properties style:font-name-asian="Calibri" style:font-size-complex="12pt"/>
    </style:style>
    <style:style style:name="P1025" style:parent-style-name="Normal" style:family="paragraph">
      <style:paragraph-properties fo:text-align="justify" fo:line-height="115%"/>
      <style:text-properties style:font-name-asian="Calibri" fo:font-weight="bold" style:font-weight-asian="bold" style:font-size-complex="12pt"/>
    </style:style>
    <style:style style:name="P1026" style:parent-style-name="Normal" style:family="paragraph">
      <style:paragraph-properties fo:text-align="justify" fo:line-height="115%"/>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style:text-properties style:font-name-asian="Calibri" style:font-size-complex="12pt"/>
    </style:style>
    <style:style style:name="P1030" style:parent-style-name="Normal" style:family="paragraph">
      <style:paragraph-properties fo:text-align="justify" fo:line-height="115%"/>
      <style:text-properties style:font-name-asian="Calibri" style:font-size-complex="12pt"/>
    </style:style>
    <style:style style:name="P1031" style:parent-style-name="Normal" style:family="paragraph">
      <style:paragraph-properties fo:text-align="justify" fo:line-height="115%"/>
      <style:text-properties style:font-name-asian="Calibri" style:font-size-complex="12pt"/>
    </style:style>
    <style:style style:name="P1032" style:parent-style-name="Normal" style:family="paragraph">
      <style:paragraph-properties fo:text-align="justify" fo:line-height="115%"/>
      <style:text-properties style:font-name-asian="Calibri" style:font-size-complex="12pt"/>
    </style:style>
    <style:style style:name="P1033" style:parent-style-name="Normal" style:family="paragraph">
      <style:paragraph-properties fo:text-align="justify" fo:line-height="115%"/>
      <style:text-properties style:font-name-asian="Calibri" style:font-size-complex="12pt"/>
    </style:style>
    <style:style style:name="P1034" style:parent-style-name="Normal" style:family="paragraph">
      <style:text-properties fo:font-size="8pt" style:font-size-asian="8pt" style:font-size-complex="8pt"/>
    </style:style>
    <style:style style:name="P1035" style:parent-style-name="Normal" style:family="paragraph">
      <style:paragraph-properties fo:line-height="115%"/>
    </style:style>
    <style:style style:name="T1036" style:parent-style-name="DefaultParagraphFont" style:family="text">
      <style:text-properties style:font-name-asian="Calibri" style:font-size-complex="12pt"/>
    </style:style>
    <style:style style:name="P1037" style:parent-style-name="Normal" style:family="paragraph">
      <style:paragraph-properties fo:line-height="115%" fo:text-indent="4.9305in"/>
    </style:style>
    <style:style style:name="T1038" style:parent-style-name="DefaultParagraphFont" style:family="text">
      <style:text-properties style:font-name-asian="Calibri" fo:font-size="10pt" style:font-size-asian="10pt"/>
    </style:style>
    <style:style style:name="P1039" style:parent-style-name="Normal" style:family="paragraph">
      <style:paragraph-properties fo:text-align="center" fo:line-height="115%"/>
      <style:text-properties style:font-name-asian="Calibri" fo:font-weight="bold" style:font-weight-asian="bold" style:font-size-complex="12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fo:text-indent="0.9in"/>
    </style:style>
    <style:style style:name="T1042" style:parent-style-name="DefaultParagraphFont" style:family="text">
      <style:text-properties style:font-name-asian="Calibri" fo:font-weight="bold" style:font-weight-asian="bold" fo:font-style="italic" style:font-style-asian="italic" style:font-size-complex="12pt"/>
    </style:style>
    <style:style style:name="T1043" style:parent-style-name="DefaultParagraphFont" style:family="text">
      <style:text-properties style:font-name-asian="Calibri" fo:font-style="italic" style:font-style-asian="italic" style:font-size-complex="12p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center" fo:line-height="115%"/>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break-before="page" fo:line-height="115%" fo:text-indent="3.3472in"/>
    </style:style>
    <style:style style:name="P1048" style:parent-style-name="Normal" style:family="paragraph">
      <style:paragraph-properties fo:line-height="115%" fo:text-indent="3.3472in"/>
      <style:text-properties style:font-name-asian="Calibri" style:font-size-complex="12pt"/>
    </style:style>
    <style:style style:name="P1049" style:parent-style-name="Normal" style:family="paragraph">
      <style:paragraph-properties fo:line-height="115%" fo:text-indent="3.3472in"/>
      <style:text-properties style:font-name-asian="Calibri" style:font-size-complex="12pt"/>
    </style:style>
    <style:style style:name="P1050" style:parent-style-name="Normal" style:family="paragraph">
      <style:paragraph-properties fo:line-height="115%" fo:text-indent="3.3472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line-height="115%" fo:text-indent="3.3472in"/>
      <style:text-properties style:font-name-asian="Calibri" style:font-size-complex="12pt"/>
    </style:style>
    <style:style style:name="P1054" style:parent-style-name="Normal" style:family="paragraph">
      <style:paragraph-properties fo:line-height="115%" fo:text-indent="3.3472in"/>
      <style:text-properties style:font-name-asian="Calibri" style:font-size-complex="12pt"/>
    </style:style>
    <style:style style:name="P1055" style:parent-style-name="Normal" style:family="paragraph">
      <style:paragraph-properties fo:text-align="center" fo:margin-left="-0.125in" fo:margin-right="-0.875in">
        <style:tab-stops/>
      </style:paragraph-properties>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margin-left="-0.125in" fo:margin-right="-0.875in">
        <style:tab-stops/>
      </style:paragraph-properties>
      <style:text-properties fo:font-weight="bold" style:font-weight-asian="bold" style:font-size-complex="12pt"/>
    </style:style>
    <style:style style:name="P1058" style:parent-style-name="Normal" style:family="paragraph">
      <style:paragraph-properties fo:text-align="center" fo:margin-left="-0.125in" fo:margin-right="-0.875in">
        <style:tab-stops/>
      </style:paragraph-properties>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margin-left="-0.125in" fo:margin-right="-0.875in">
        <style:tab-stops/>
      </style:paragraph-properties>
      <style:text-properties fo:font-weight="bold" style:font-weight-asian="bold" style:font-size-complex="12pt"/>
    </style:style>
    <style:style style:name="P1061" style:parent-style-name="Normal" style:family="paragraph">
      <style:paragraph-properties fo:text-align="center" fo:margin-left="-0.125in" fo:margin-right="-0.875in">
        <style:tab-stops/>
      </style:paragraph-properties>
      <style:text-properties fo:font-weight="bold" style:font-weight-asian="bold" style:font-size-complex="12pt"/>
    </style:style>
    <style:style style:name="P1062" style:parent-style-name="Normal" style:family="paragraph">
      <style:paragraph-properties fo:margin-left="-0.125in" fo:margin-right="-0.875in" fo:text-indent="0.0493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margin-left="-0.125in" fo:margin-right="-0.875in">
        <style:tab-stops/>
      </style:paragraph-properties>
      <style:text-properties style:font-size-complex="12pt"/>
    </style:style>
    <style:style style:name="P1066" style:parent-style-name="Normal" style:family="paragraph">
      <style:paragraph-properties fo:margin-left="-0.125in" fo:margin-right="-0.3937in" fo:text-indent="0.0493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margin-left="-0.125in" fo:margin-right="-0.875in" fo:text-indent="2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fo:language="en" fo:country="US"/>
    </style:style>
    <style:style style:name="P1072" style:parent-style-name="Normal" style:family="paragraph">
      <style:paragraph-properties fo:margin-left="-0.125in" fo:margin-right="-0.875in">
        <style:tab-stops/>
      </style:paragraph-properties>
      <style:text-properties style:font-size-complex="12pt"/>
    </style:style>
    <style:style style:name="TableColumn1074" style:family="table-column">
      <style:table-column-properties style:column-width="5.325in"/>
    </style:style>
    <style:style style:name="TableColumn1075" style:family="table-column">
      <style:table-column-properties style:column-width="1in"/>
    </style:style>
    <style:style style:name="Table1073" style:family="table">
      <style:table-properties style:width="6.325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875in"/>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875in" fo:text-indent="0.2958in"/>
      <style:text-properties fo:font-weight="bold" style:font-weight-asian="bold" style:font-size-complex="12pt"/>
    </style:style>
    <style:style style:name="P1081" style:parent-style-name="Normal" style:family="paragraph">
      <style:paragraph-properties fo:margin-right="-0.875in" fo:text-indent="0.0493in"/>
      <style:text-properties fo:font-weight="bold" style:font-weight-asian="bold"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right="-0.875in"/>
      <style:text-properties fo:font-weight="bold" style:font-weight-asian="bold" style:font-size-complex="12pt"/>
    </style:style>
    <style:style style:name="P1085" style:parent-style-name="Normal" style:family="paragraph">
      <style:paragraph-properties fo:margin-right="-0.875in"/>
      <style:text-properties style:font-size-complex="12pt"/>
    </style:style>
    <style:style style:name="P1086" style:parent-style-name="Normal" style:family="paragraph">
      <style:paragraph-properties fo:margin-right="-0.875in"/>
      <style:text-properties style:font-size-complex="12pt"/>
    </style:style>
    <style:style style:name="P1087" style:parent-style-name="Normal" style:family="paragraph">
      <style:paragraph-properties fo:margin-right="-0.875in"/>
      <style:text-properties style:font-size-complex="12pt"/>
    </style:style>
    <style:style style:name="P1088" style:parent-style-name="Normal" style:family="paragraph">
      <style:paragraph-properties fo:margin-right="-0.875in"/>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875in"/>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875in"/>
      <style:text-properties fo:font-weight="bold" style:font-weight-asian="bold" style:font-size-complex="12pt"/>
    </style:style>
    <style:style style:name="P1095" style:parent-style-name="Normal" style:family="paragraph">
      <style:paragraph-properties fo:margin-right="-0.875in"/>
      <style:text-properties style:font-size-complex="12pt"/>
    </style:style>
    <style:style style:name="P1096" style:parent-style-name="Normal" style:family="paragraph">
      <style:paragraph-properties fo:margin-right="-0.875in"/>
      <style:text-properties style:font-size-complex="12pt"/>
    </style:style>
    <style:style style:name="P1097" style:parent-style-name="Normal" style:family="paragraph">
      <style:paragraph-properties fo:margin-right="-0.875in"/>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875in"/>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875in"/>
      <style:text-properties fo:font-weight="bold" style:font-weight-asian="bold" style:font-size-complex="12pt"/>
    </style:style>
    <style:style style:name="P1104" style:parent-style-name="Normal" style:family="paragraph">
      <style:paragraph-properties fo:margin-right="-0.875in"/>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875in"/>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right="-0.875in"/>
      <style:text-properties fo:font-weight="bold" style:font-weight-asian="bold" style:font-size-complex="12pt"/>
    </style:style>
    <style:style style:name="P1110" style:parent-style-name="Normal" style:family="paragraph">
      <style:paragraph-properties fo:margin-right="-0.875in"/>
      <style:text-properties style:font-size-complex="12pt"/>
    </style:style>
    <style:style style:name="P1111" style:parent-style-name="Normal" style:family="paragraph">
      <style:paragraph-properties fo:margin-right="-0.875in"/>
      <style:text-properties style:font-size-complex="12pt"/>
    </style:style>
    <style:style style:name="P1112" style:parent-style-name="Normal" style:family="paragraph">
      <style:paragraph-properties fo:margin-right="-0.875in"/>
      <style:text-properties style:font-size-complex="12pt"/>
    </style:style>
    <style:style style:name="P1113" style:parent-style-name="Normal" style:family="paragraph">
      <style:paragraph-properties fo:margin-right="-0.875in"/>
      <style:text-properties style:font-size-complex="12pt"/>
    </style:style>
    <style:style style:name="P1114" style:parent-style-name="Normal" style:family="paragraph">
      <style:paragraph-properties fo:margin-right="-0.875in"/>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875in"/>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875in"/>
      <style:text-properties fo:font-weight="bold" style:font-weight-asian="bold" style:font-size-complex="12pt"/>
    </style:style>
    <style:style style:name="P1121" style:parent-style-name="Normal" style:family="paragraph">
      <style:paragraph-properties fo:margin-right="-0.875in"/>
      <style:text-properties style:font-size-complex="12pt"/>
    </style:style>
    <style:style style:name="P1122" style:parent-style-name="Normal" style:family="paragraph">
      <style:paragraph-properties fo:margin-right="-0.875in" fo:text-indent="0.0493in"/>
      <style:text-properties style:font-size-complex="12pt"/>
    </style:style>
    <style:style style:name="P1123" style:parent-style-name="Normal" style:family="paragraph">
      <style:paragraph-properties fo:margin-right="-0.875in"/>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875in"/>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875in"/>
      <style:text-properties fo:font-weight="bold" style:font-weight-asian="bold" style:font-size-complex="12pt"/>
    </style:style>
    <style:style style:name="P1129" style:parent-style-name="Normal" style:family="paragraph">
      <style:paragraph-properties fo:margin-right="-0.875in"/>
      <style:text-properties style:font-size-complex="12pt"/>
    </style:style>
    <style:style style:name="P1130" style:parent-style-name="Normal" style:family="paragraph">
      <style:paragraph-properties fo:margin-right="-0.875in"/>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875in"/>
      <style:text-properties style:font-size-complex="12pt"/>
    </style:style>
    <style:style style:name="TableRow1135" style:family="table-row">
      <style:table-row-properties style:min-row-height="0.5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875in"/>
      <style:text-properties fo:font-weight="bold" style:font-weight-asian="bold" style:font-size-complex="12pt"/>
    </style:style>
    <style:style style:name="P1138" style:parent-style-name="Normal" style:family="paragraph">
      <style:paragraph-properties fo:margin-right="-0.875in"/>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margin-right="-0.875in"/>
      <style:text-properties style:font-size-complex="12pt"/>
    </style:style>
    <style:style style:name="P1143" style:parent-style-name="Normal" style:family="paragraph">
      <style:paragraph-properties fo:margin-right="-0.875in"/>
      <style:text-properties style:font-size-complex="12pt"/>
    </style:style>
    <style:style style:name="P1144" style:parent-style-name="Normal" style:family="paragraph">
      <style:paragraph-properties fo:margin-right="-0.875in"/>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875in"/>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875in"/>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875in"/>
      <style:text-properties style:font-size-complex="12pt"/>
    </style:style>
    <style:style style:name="P1152" style:parent-style-name="Normal" style:family="paragraph">
      <style:paragraph-properties fo:margin-right="-0.875in"/>
      <style:text-properties style:font-size-complex="12pt"/>
    </style:style>
    <style:style style:name="P1153" style:parent-style-name="Normal" style:family="paragraph">
      <style:paragraph-properties fo:margin-right="-0.875in"/>
      <style:text-properties style:font-size-complex="12pt"/>
    </style:style>
    <style:style style:name="P1154" style:parent-style-name="Normal" style:family="paragraph">
      <style:paragraph-properties fo:margin-right="-0.875in"/>
      <style:text-properties style:font-size-complex="12pt"/>
    </style:style>
    <style:style style:name="P1155" style:parent-style-name="Normal" style:family="paragraph">
      <style:paragraph-properties fo:margin-right="-0.875in"/>
      <style:text-properties style:font-size-complex="12pt"/>
    </style:style>
    <style:style style:name="P1156" style:parent-style-name="Normal" style:family="paragraph">
      <style:paragraph-properties fo:margin-right="-0.875in"/>
      <style:text-properties style:font-size-complex="12pt"/>
    </style:style>
    <style:style style:name="P1157" style:parent-style-name="Normal" style:family="paragraph">
      <style:paragraph-properties fo:margin-right="-0.875in"/>
      <style:text-properties style:font-size-complex="12pt"/>
    </style:style>
    <style:style style:name="P1158" style:parent-style-name="Normal" style:family="paragraph">
      <style:paragraph-properties fo:margin-left="-0.25in" fo:margin-right="-0.875in" fo:text-indent="3in">
        <style:tab-stops/>
      </style:paragraph-properties>
      <style:text-properties style:font-size-complex="12pt"/>
    </style:style>
    <style:style style:name="P1159" style:parent-style-name="Normal" style:family="paragraph">
      <style:paragraph-properties fo:margin-right="-0.87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margin-right="-0.875in"/>
      <style:text-properties style:font-size-complex="12pt"/>
    </style:style>
    <style:style style:name="P1163" style:parent-style-name="Normal" style:family="paragraph">
      <style:paragraph-properties fo:margin-right="-0.875in"/>
      <style:text-properties style:font-size-complex="12pt"/>
    </style:style>
    <style:style style:name="P1164" style:parent-style-name="Normal" style:family="paragraph">
      <style:paragraph-properties fo:margin-right="-0.875in"/>
      <style:text-properties fo:font-weight="bold" style:font-weight-asian="bold" style:font-size-complex="12pt"/>
    </style:style>
    <style:style style:name="P1165" style:parent-style-name="Normal" style:family="paragraph">
      <style:paragraph-properties fo:margin-right="-0.875in"/>
      <style:text-properties fo:font-weight="bold" style:font-weight-asian="bold" style:font-size-complex="12pt"/>
    </style:style>
    <style:style style:name="P1166" style:parent-style-name="Normal" style:family="paragraph">
      <style:paragraph-properties fo:margin-right="-0.875in"/>
      <style:text-properties style:font-size-complex="12pt"/>
    </style:style>
    <style:style style:name="P1167" style:parent-style-name="Normal" style:family="paragraph">
      <style:paragraph-properties fo:margin-right="-0.875in"/>
    </style:style>
    <style:style style:name="T1168" style:parent-style-name="DefaultParagraphFont" style:family="text">
      <style:text-properties style:font-size-complex="12pt"/>
    </style:style>
    <style:style style:name="P1169" style:parent-style-name="Normal" style:family="paragraph">
      <style:paragraph-properties fo:margin-right="-0.875in"/>
      <style:text-properties style:font-size-complex="12pt"/>
    </style:style>
    <style:style style:name="P1170" style:parent-style-name="Normal" style:family="paragraph">
      <style:paragraph-properties fo:margin-right="-0.875in"/>
      <style:text-properties style:font-size-complex="12pt"/>
    </style:style>
    <style:style style:name="P1171" style:parent-style-name="Normal" style:family="paragraph">
      <style:paragraph-properties fo:margin-right="-0.875in"/>
      <style:text-properties style:font-size-complex="12pt"/>
    </style:style>
    <style:style style:name="P1172" style:parent-style-name="Normal" style:family="paragraph">
      <style:paragraph-properties fo:margin-right="-0.875in"/>
      <style:text-properties fo:font-weight="bold" style:font-weight-asian="bold" style:font-size-complex="12pt"/>
    </style:style>
    <style:style style:name="P1173" style:parent-style-name="Normal" style:family="paragraph">
      <style:paragraph-properties fo:margin-right="-0.875in"/>
      <style:text-properties style:font-size-complex="12pt"/>
    </style:style>
    <style:style style:name="P1174" style:parent-style-name="Normal" style:family="paragraph">
      <style:paragraph-properties fo:margin-right="-0.875in"/>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text-indent="2in"/>
      <style:text-properties style:font-size-complex="12p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fo:line-height="115%"/>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break-before="page" fo:line-height="115%" fo:margin-left="2.8472in" fo:text-indent="0.5in">
        <style:tab-stops/>
      </style:paragraph-properties>
    </style:style>
    <style:style style:name="P1181" style:parent-style-name="Normal" style:family="paragraph">
      <style:paragraph-properties fo:line-height="115%" fo:margin-left="2.8472in" fo:text-indent="0.5in">
        <style:tab-stops/>
      </style:paragraph-properties>
      <style:text-properties style:font-name-asian="Calibri" style:font-size-complex="12pt"/>
    </style:style>
    <style:style style:name="P1182" style:parent-style-name="Normal" style:family="paragraph">
      <style:paragraph-properties fo:line-height="115%" fo:text-indent="3.3472in"/>
      <style:text-properties style:font-name-asian="Calibri" style:font-size-complex="12pt"/>
    </style:style>
    <style:style style:name="P1183" style:parent-style-name="Normal" style:family="paragraph">
      <style:paragraph-properties fo:line-height="115%" fo:text-indent="3.3472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center" fo:line-height="115%"/>
      <style:text-properties style:font-name-asian="Calibri" fo:font-weight="bold" style:font-weight-asian="bold" style:font-size-complex="12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fo:line-height="115%"/>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fo:line-height="115%"/>
      <style:text-properties style:font-name-asian="Calibri"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line-height="115%"/>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line-height="115%"/>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line-height="115%"/>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15%"/>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15%"/>
      <style:text-properties style:font-name-asian="Calibri" style:font-size-complex="12pt"/>
    </style:style>
    <style:style style:name="P1206" style:parent-style-name="Normal" style:family="paragraph">
      <style:paragraph-properties fo:text-align="justify" fo:line-height="115%"/>
      <style:text-properties style:font-name-asian="Calibri" style:font-size-complex="12pt"/>
    </style:style>
    <style:style style:name="P1207" style:parent-style-name="Normal" style:family="paragraph">
      <style:paragraph-properties fo:text-align="justify" fo:line-height="115%"/>
      <style:text-properties style:font-name-asian="Calibri" style:font-size-complex="12pt"/>
    </style:style>
    <style:style style:name="P1208" style:parent-style-name="Normal" style:family="paragraph">
      <style:paragraph-properties fo:text-align="justify" fo:line-height="115%"/>
      <style:text-properties style:font-name-asian="Calibri" style:font-size-complex="12pt"/>
    </style:style>
    <style:style style:name="P1209" style:parent-style-name="Normal" style:family="paragraph">
      <style:paragraph-properties fo:text-align="justify" fo:line-height="115%"/>
      <style:text-properties style:font-name-asian="Calibri" style:font-size-complex="12pt"/>
    </style:style>
    <style:style style:name="P1210" style:parent-style-name="Normal" style:family="paragraph">
      <style:paragraph-properties fo:text-align="justify" fo:line-height="115%"/>
      <style:text-properties style:font-name-asian="Calibri" style:font-size-complex="12pt"/>
    </style:style>
    <style:style style:name="P1211" style:parent-style-name="Normal" style:family="paragraph">
      <style:paragraph-properties fo:text-align="justify" fo:line-height="115%"/>
      <style:text-properties style:font-name-asian="Calibri" style:font-size-complex="12pt"/>
    </style:style>
    <style:style style:name="P1212" style:parent-style-name="Normal" style:family="paragraph">
      <style:paragraph-properties fo:text-align="justify" fo:line-height="115%"/>
      <style:text-properties style:font-name-asian="Calibri" style:font-size-complex="12pt"/>
    </style:style>
    <style:style style:name="P1213" style:parent-style-name="Normal" style:family="paragraph">
      <style:paragraph-properties fo:text-align="justify" fo:line-height="115%"/>
      <style:text-properties style:font-name-asian="Calibri" style:font-size-complex="12pt"/>
    </style:style>
    <style:style style:name="P1214" style:parent-style-name="Normal" style:family="paragraph">
      <style:paragraph-properties fo:line-height="115%"/>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style:text-properties style:font-name-asian="Calibri" style:font-size-complex="12pt"/>
    </style:style>
    <style:style style:name="P1218" style:parent-style-name="Normal" style:family="paragraph">
      <style:paragraph-properties fo:text-align="justify" fo:line-height="115%"/>
      <style:text-properties style:font-name-asian="Calibri" style:font-size-complex="12pt"/>
    </style:style>
    <style:style style:name="P1219" style:parent-style-name="Normal" style:family="paragraph">
      <style:paragraph-properties fo:text-align="justify" fo:line-height="115%"/>
      <style:text-properties style:font-name-asian="Calibri" style:font-size-complex="12pt"/>
    </style:style>
    <style:style style:name="P1220" style:parent-style-name="Normal" style:family="paragraph">
      <style:paragraph-properties fo:text-align="justify" fo:line-height="115%"/>
      <style:text-properties style:font-name-asian="Calibri" style:font-size-complex="12pt"/>
    </style:style>
    <style:style style:name="P1221" style:parent-style-name="Normal" style:family="paragraph">
      <style:paragraph-properties fo:text-align="justify" fo:line-height="115%"/>
      <style:text-properties style:font-name-asian="Calibri" style:font-size-complex="12pt"/>
    </style:style>
    <style:style style:name="P1222" style:parent-style-name="Normal" style:family="paragraph">
      <style:paragraph-properties fo:text-align="justify" fo:line-height="115%"/>
      <style:text-properties style:font-name-asian="Calibri" style:font-size-complex="12pt"/>
    </style:style>
    <style:style style:name="P1223" style:parent-style-name="Normal" style:family="paragraph">
      <style:paragraph-properties fo:text-align="justify" fo:line-height="115%"/>
      <style:text-properties style:font-name-asian="Calibri" style:font-size-complex="12pt"/>
    </style:style>
    <style:style style:name="P1224" style:parent-style-name="Normal" style:family="paragraph">
      <style:paragraph-properties fo:line-height="115%"/>
      <style:text-properties style:font-name-asian="Calibri" style:font-size-complex="12pt"/>
    </style:style>
    <style:style style:name="P1225" style:parent-style-name="Normal" style:family="paragraph">
      <style:paragraph-properties fo:text-align="justify" fo:line-height="115%"/>
      <style:text-properties style:font-name-asian="Calibri" style:text-position="super 62.5%" style:font-size-complex="12pt"/>
    </style:style>
    <style:style style:name="P1226" style:parent-style-name="Normal" style:family="paragraph">
      <style:paragraph-properties fo:text-align="justify" fo:line-height="115%"/>
      <style:text-properties style:font-name-asian="Calibri" style:font-size-complex="12pt"/>
    </style:style>
    <style:style style:name="P1227" style:parent-style-name="Normal" style:family="paragraph">
      <style:paragraph-properties fo:text-align="justify" fo:line-height="115%"/>
      <style:text-properties style:font-name-asian="Calibri" style:font-size-complex="12pt"/>
    </style:style>
    <style:style style:name="P1228" style:parent-style-name="Normal" style:family="paragraph">
      <style:paragraph-properties fo:line-height="115%"/>
      <style:text-properties style:font-name-asian="Calibri" style:font-size-complex="12pt"/>
    </style:style>
    <style:style style:name="P1229" style:parent-style-name="Normal" style:family="paragraph">
      <style:paragraph-properties fo:text-align="justify" fo:line-height="115%"/>
      <style:text-properties style:font-name-asian="Calibri" style:text-position="super 62.5%" style:font-size-complex="12pt"/>
    </style:style>
    <style:style style:name="P1230" style:parent-style-name="Normal" style:family="paragraph">
      <style:paragraph-properties fo:text-align="justify" fo:line-height="115%"/>
      <style:text-properties style:font-name-asian="Calibri" style:text-position="super 62.5%" style:font-size-complex="12pt"/>
    </style:style>
    <style:style style:name="P1231" style:parent-style-name="Normal" style:family="paragraph">
      <style:paragraph-properties fo:text-align="center" fo:line-height="115%"/>
      <style:text-properties style:font-name-asian="Calibri" style:font-size-complex="12pt"/>
    </style:style>
    <style:style style:name="P1232" style:parent-style-name="Normal" style:family="paragraph">
      <style:paragraph-properties fo:text-align="center" fo:line-height="115%"/>
      <style:text-properties style:font-name-asian="Calibri" style:font-size-complex="12pt"/>
    </style:style>
    <style:style style:name="P1233" style:parent-style-name="Normal" style:family="paragraph">
      <style:paragraph-properties fo:text-align="center" fo:line-height="115%"/>
      <style:text-properties style:font-name-asian="Calibri" style:font-size-complex="12pt"/>
    </style:style>
    <style:style style:name="P1234" style:parent-style-name="Normal" style:family="paragraph">
      <style:paragraph-properties fo:text-align="justify" fo:text-indent="0.7875in"/>
    </style:style>
    <style:style style:name="T1235" style:parent-style-name="DefaultParagraphFont" style:family="text">
      <style:text-properties style:font-name-asian="Calibri" fo:font-weight="bold" style:font-weight-asian="bold" fo:font-style="italic" style:font-style-asian="italic" style:font-size-complex="12pt"/>
    </style:style>
    <style:style style:name="T1236" style:parent-style-name="DefaultParagraphFont" style:family="text">
      <style:text-properties style:font-name-asian="Calibri" fo:font-style="italic" style:font-style-asian="italic" style:font-size-complex="12pt"/>
    </style:style>
    <style:style style:name="P1237" style:parent-style-name="Normal" style:family="paragraph">
      <style:paragraph-properties fo:text-align="justify" fo:text-indent="0.9013in"/>
      <style:text-properties style:font-name-asian="Calibri" fo:font-style="italic" style:font-style-asian="italic" style:font-size-complex="12pt"/>
    </style:style>
    <style:style style:name="P1238" style:parent-style-name="Normal" style:family="paragraph">
      <style:paragraph-properties fo:text-align="center"/>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break-before="page" fo:line-height="115%" fo:text-indent="3.3472in"/>
    </style:style>
    <style:style style:name="P1241" style:parent-style-name="Normal" style:family="paragraph">
      <style:paragraph-properties fo:line-height="115%" fo:text-indent="3.3472in"/>
      <style:text-properties style:font-name-asian="Calibri" style:font-size-complex="12pt"/>
    </style:style>
    <style:style style:name="P1242" style:parent-style-name="Normal" style:family="paragraph">
      <style:paragraph-properties fo:line-height="115%" fo:text-indent="3.3472in"/>
      <style:text-properties style:font-name-asian="Calibri" style:font-size-complex="12pt"/>
    </style:style>
    <style:style style:name="P1243" style:parent-style-name="Normal" style:family="paragraph">
      <style:paragraph-properties fo:line-height="115%" fo:text-indent="3.3472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center"/>
      <style:text-properties style:font-name-asian="Calibri" fo:font-weight="bold" style:font-weight-asian="bold" style:font-size-complex="12pt"/>
    </style:style>
    <style:style style:name="P1247" style:parent-style-name="Normal" style:family="paragraph">
      <style:text-properties style:font-name-asian="Calibri" fo:font-weight="bold" style:font-weight-asian="bold"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center"/>
      <style:text-properties style:font-name-asian="Calibri" fo:font-weight="bold" style:font-weight-asian="bold" style:font-size-complex="12pt"/>
    </style:style>
    <style:style style:name="P1253" style:parent-style-name="Normal" style:family="paragraph">
      <style:paragraph-properties fo:text-align="center"/>
      <style:text-properties style:font-name-asian="Calibri" style:font-size-complex="12pt"/>
    </style:style>
    <style:style style:name="P1254" style:parent-style-name="Normal" style:family="paragraph">
      <style:paragraph-properties fo:text-align="center"/>
      <style:text-properties style:font-name-asian="Calibri" style:font-size-complex="12pt"/>
    </style:style>
    <style:style style:name="P1255" style:parent-style-name="Normal" style:family="paragraph">
      <style:text-properties style:font-name-asian="Calibri" style:font-size-complex="12pt"/>
    </style:style>
    <style:style style:name="P1256" style:parent-style-name="Normal" style:family="paragraph">
      <style:paragraph-properties fo:text-align="justify" fo:margin-left="0.5in" fo:text-indent="-0.25in">
        <style:tab-stops>
          <style:tab-stop style:type="left" style:position="0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margin-left="0.75in" fo:text-indent="-0.2576in">
        <style:tab-stops/>
      </style:paragraph-properties>
      <style:text-properties style:font-name-asian="Calibri" style:font-size-complex="12pt"/>
    </style:style>
    <style:style style:name="P1261" style:parent-style-name="Normal" style:family="paragraph">
      <style:paragraph-properties fo:margin-left="0.75in" fo:text-indent="-0.2576in">
        <style:tab-stops/>
      </style:paragraph-properties>
      <style:text-properties style:font-name-asian="Calibri" style:font-size-complex="12pt"/>
    </style:style>
    <style:style style:name="P1262" style:parent-style-name="Normal" style:family="paragraph">
      <style:paragraph-properties fo:margin-left="0.75in" fo:text-indent="-0.2576in">
        <style:tab-stops/>
      </style:paragraph-properties>
      <style:text-properties style:font-name-asian="Calibri" style:font-size-complex="12pt"/>
    </style:style>
    <style:style style:name="P1263" style:parent-style-name="Normal" style:family="paragraph">
      <style:paragraph-properties fo:margin-left="0.75in">
        <style:tab-stops/>
      </style:paragraph-properties>
    </style:style>
    <style:style style:name="P1264" style:parent-style-name="Normal" style:family="paragraph">
      <style:paragraph-properties fo:margin-left="0.5in" fo:text-indent="-0.25in">
        <style:tab-stops>
          <style:tab-stop style:type="left" style:position="0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Calibri" style:font-size-complex="12pt"/>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P1272" style:parent-style-name="Normal" style:family="paragraph">
      <style:paragraph-properties fo:margin-left="0.5in">
        <style:tab-stops/>
      </style:paragraph-properties>
    </style:style>
    <style:style style:name="P1273" style:parent-style-name="Normal" style:family="paragraph">
      <style:paragraph-properties fo:line-height="115%" fo:margin-left="0.5in" fo:text-indent="-0.25in">
        <style:tab-stops>
          <style:tab-stop style:type="left" style:position="0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15%" fo:margin-left="0.5in" fo:text-indent="-0.25in">
        <style:tab-stops>
          <style:tab-stop style:type="left" style:position="0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15%" fo:text-indent="0.2958in">
        <style:tab-stops>
          <style:tab-stop style:type="left" style:position="0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P1290"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P1291"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P1292" style:parent-style-name="Normal" style:family="paragraph">
      <style:paragraph-properties fo:text-indent="0.1972in">
        <style:tab-stops>
          <style:tab-stop style:type="left" style:position="0.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P1301" style:parent-style-name="Normal" style:family="paragraph">
      <style:paragraph-properties fo:margin-left="0.5in">
        <style:tab-stops/>
      </style:paragraph-properties>
      <style:text-properties style:font-name-asian="Calibri" style:font-size-complex="12pt"/>
    </style:style>
    <style:style style:name="P1302" style:parent-style-name="Normal" style:family="paragraph">
      <style:paragraph-properties fo:margin-left="0.5in">
        <style:tab-stops/>
      </style:paragraph-properties>
    </style:style>
    <style:style style:name="P1303" style:parent-style-name="Normal" style:family="paragraph">
      <style:paragraph-properties fo:text-align="justify" fo:line-height="115%" fo:text-indent="0.1972in">
        <style:tab-stops>
          <style:tab-stop style:type="left" style:position="0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text-properties fo:font-size="8pt" style:font-size-asian="8pt" style:font-size-complex="8pt"/>
    </style:style>
    <style:style style:name="P1308" style:parent-style-name="Normal" style:family="paragraph">
      <style:paragraph-properties fo:margin-left="0.5in">
        <style:tab-stops/>
      </style:paragraph-properties>
      <style:text-properties style:font-name-asian="Calibri" style:font-size-complex="12pt"/>
    </style:style>
    <style:style style:name="TableColumn1310" style:family="table-column">
      <style:table-column-properties style:column-width="1.5854in"/>
    </style:style>
    <style:style style:name="TableColumn1311" style:family="table-column">
      <style:table-column-properties style:column-width="0.4465in"/>
    </style:style>
    <style:style style:name="TableColumn1312" style:family="table-column">
      <style:table-column-properties style:column-width="1.5562in"/>
    </style:style>
    <style:style style:name="TableColumn1313" style:family="table-column">
      <style:table-column-properties style:column-width="0.134in"/>
    </style:style>
    <style:style style:name="TableColumn1314" style:family="table-column">
      <style:table-column-properties style:column-width="1.177in"/>
    </style:style>
    <style:style style:name="TableColumn1315" style:family="table-column">
      <style:table-column-properties style:column-width="1.543in"/>
    </style:style>
    <style:style style:name="Table1309" style:family="table">
      <style:table-properties style:width="6.4423in" fo:margin-left="0.3263in" table:align="left"/>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fo:font-size="11pt" style:font-size-asian="11pt" style:font-size-complex="11pt"/>
    </style:style>
    <style:style style:name="P1321" style:parent-style-name="Normal" style:family="paragraph">
      <style:paragraph-properties fo:text-align="center"/>
    </style:style>
    <style:style style:name="T1322" style:parent-style-name="DefaultParagraphFont" style:family="text">
      <style:text-properties style:font-name-asian="Calibri" fo:font-weight="bold" style:font-weight-asian="bold"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fo:font-size="11pt" style:font-size-asian="11pt" style:font-size-complex="11pt"/>
    </style:style>
    <style:style style:name="P13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weight="bold" style:font-weight-asian="bold" fo:font-size="11pt" style:font-size-asian="11pt" style:font-size-complex="11pt"/>
    </style:style>
    <style:style style:name="P13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fo:font-size="11pt" style:font-size-asian="11pt" style:font-size-complex="11pt"/>
    </style:style>
    <style:style style:name="P1332" style:parent-style-name="Normal" style:family="paragraph">
      <style:paragraph-properties fo:text-align="center"/>
      <style:text-properties style:font-name-asian="Calibri"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tyle="italic" style:font-style-asian="italic"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name-asian="Calibri"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name-asian="Calibri"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asian="Calibri"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asian="Calibri"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asian="Calibri"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name-asian="Calibri"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fo:font-weight="bold" style:font-weight-asian="bold" fo:font-size="11pt" style:font-size-asian="11pt" style:font-size-complex="11pt"/>
    </style:style>
    <style:style style:name="P14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name-asian="Calibri"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454" style:family="table-row">
      <style:table-row-properties/>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0pt" style:font-size-asian="10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style:font-name-asian="Calibri" fo:font-weight="bold" style:font-weight-asian="bold" fo:font-size="11pt" style:font-size-asian="11pt" style:font-size-complex="11pt"/>
    </style:style>
    <style:style style:name="P1477" style:parent-style-name="Normal" style:family="paragraph">
      <style:paragraph-properties fo:text-align="justify" fo:margin-left="0.2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margin-left="0.25in" fo:text-indent="0.2465in">
        <style:tab-stops/>
      </style:paragraph-properties>
      <style:text-properties style:font-name-asian="Calibri" style:font-size-complex="12pt"/>
    </style:style>
    <style:style style:name="P1482" style:parent-style-name="Normal" style:family="paragraph">
      <style:paragraph-properties fo:text-align="justify" fo:margin-left="0.25in">
        <style:tab-stops/>
      </style:paragraph-properties>
      <style:text-properties style:font-name-asian="Calibri" style:font-size-complex="12pt"/>
    </style:style>
    <style:style style:name="P1483" style:parent-style-name="Normal" style:family="paragraph">
      <style:paragraph-properties fo:text-align="justify" fo:margin-left="0.25in">
        <style:tab-stops/>
      </style:paragraph-properties>
      <style:text-properties style:font-name-asian="Calibri" style:font-size-complex="12pt"/>
    </style:style>
    <style:style style:name="P1484" style:parent-style-name="Normal" style:family="paragraph">
      <style:paragraph-properties fo:text-align="justify" fo:margin-left="0.25in">
        <style:tab-stops/>
      </style:paragraph-properties>
      <style:text-properties style:font-name-asian="Calibri" style:font-size-complex="12pt"/>
    </style:style>
    <style:style style:name="P1485" style:parent-style-name="Normal" style:family="paragraph">
      <style:paragraph-properties fo:text-align="justify" fo:margin-left="0.25in">
        <style:tab-stops/>
      </style:paragraph-properties>
      <style:text-properties style:font-name-asian="Calibri" style:font-size-complex="12pt"/>
    </style:style>
    <style:style style:name="P1486" style:parent-style-name="Normal" style:family="paragraph">
      <style:paragraph-properties fo:margin-left="0.25in" fo:text-indent="0.1972in">
        <style:tab-stops/>
      </style:paragraph-properties>
      <style:text-properties style:font-name-asian="Calibri" style:font-size-complex="12pt"/>
    </style:style>
    <style:style style:name="P1487" style:parent-style-name="Normal" style:family="paragraph">
      <style:paragraph-properties fo:text-align="justify" fo:margin-left="0.25in">
        <style:tab-stops/>
      </style:paragraph-properties>
      <style:text-properties style:font-name-asian="Calibri" style:font-size-complex="12pt"/>
    </style:style>
    <style:style style:name="P1488" style:parent-style-name="Normal" style:family="paragraph">
      <style:paragraph-properties fo:text-align="justify" fo:margin-left="0.25in">
        <style:tab-stops/>
      </style:paragraph-properties>
      <style:text-properties style:font-name-asian="Calibri" style:font-size-complex="12pt"/>
    </style:style>
    <style:style style:name="P1489" style:parent-style-name="Normal" style:family="paragraph">
      <style:paragraph-properties fo:text-align="justify" fo:margin-left="0.25in">
        <style:tab-stops/>
      </style:paragraph-properties>
      <style:text-properties style:font-name-asian="Calibri" style:font-size-complex="12pt"/>
    </style:style>
    <style:style style:name="P1490" style:parent-style-name="Normal" style:family="paragraph">
      <style:paragraph-properties fo:text-align="justify" fo:margin-left="0.25in">
        <style:tab-stops/>
      </style:paragraph-properties>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margin-left="0.25in">
        <style:tab-stops/>
      </style:paragraph-properties>
      <style:text-properties style:font-name-asian="Calibri" style:font-size-complex="12pt"/>
    </style:style>
    <style:style style:name="P1494" style:parent-style-name="Normal" style:family="paragraph">
      <style:paragraph-properties fo:text-align="justify" fo:margin-left="0.25in">
        <style:tab-stops/>
      </style:paragraph-properties>
      <style:text-properties style:font-name-asian="Calibri" style:font-size-complex="12pt"/>
    </style:style>
    <style:style style:name="P1495" style:parent-style-name="Normal" style:family="paragraph">
      <style:paragraph-properties fo:text-align="justify" fo:margin-left="0.25in">
        <style:tab-stops/>
      </style:paragraph-properties>
      <style:text-properties style:font-name-asian="Calibri" style:font-size-complex="12pt"/>
    </style:style>
    <style:style style:name="P1496" style:parent-style-name="Normal" style:family="paragraph">
      <style:paragraph-properties fo:text-align="justify" fo:margin-left="0.25in">
        <style:tab-stops/>
      </style:paragraph-properties>
      <style:text-properties style:font-name-asian="Calibri" style:font-size-complex="12pt"/>
    </style:style>
    <style:style style:name="P1497" style:parent-style-name="Normal" style:family="paragraph">
      <style:paragraph-properties fo:margin-left="0.25in">
        <style:tab-stops/>
      </style:paragraph-properties>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end" fo:margin-left="0.25in">
        <style:tab-stops/>
      </style:paragraph-properties>
      <style:text-properties style:font-name-asian="Calibri" style:text-position="super 62.5%" style:font-size-complex="12pt"/>
    </style:style>
    <style:style style:name="P1500" style:parent-style-name="Normal" style:family="paragraph">
      <style:paragraph-properties fo:text-align="justify" fo:margin-left="0.25in">
        <style:tab-stops/>
      </style:paragraph-properties>
      <style:text-properties style:font-name-asian="Calibri" style:font-size-complex="12pt"/>
    </style:style>
    <style:style style:name="P1501" style:parent-style-name="Normal" style:family="paragraph">
      <style:paragraph-properties fo:text-align="justify" fo:margin-left="0.25in">
        <style:tab-stops/>
      </style:paragraph-properties>
      <style:text-properties style:font-name-asian="Calibri" style:font-size-complex="12pt"/>
    </style:style>
    <style:style style:name="P1502" style:parent-style-name="Normal" style:family="paragraph">
      <style:paragraph-properties fo:margin-left="0.25in">
        <style:tab-stops/>
      </style:paragraph-properties>
      <style:text-properties style:font-name-asian="Calibri" style:font-size-complex="12pt"/>
    </style:style>
    <style:style style:name="P1503" style:parent-style-name="Normal" style:family="paragraph">
      <style:paragraph-properties fo:text-align="end" fo:margin-left="0.25in">
        <style:tab-stops/>
      </style:paragraph-properties>
      <style:text-properties style:font-name-asian="Calibri" style:text-position="super 62.5%" style:font-size-complex="12pt"/>
    </style:style>
    <style:style style:name="P1504" style:parent-style-name="Normal" style:family="paragraph">
      <style:paragraph-properties fo:text-align="justify" fo:margin-left="0.25in">
        <style:tab-stops/>
      </style:paragraph-properties>
    </style:style>
    <style:style style:name="P1505" style:parent-style-name="Normal" style:family="paragraph">
      <style:paragraph-properties fo:text-align="center" fo:margin-left="0.25in">
        <style:tab-stops/>
      </style:paragraph-properties>
    </style:style>
    <style:style style:name="T1506" style:parent-style-name="DefaultParagraphFont" style:family="text">
      <style:text-properties style:font-name-asian="Calibri" style:text-position="super 62.5%" style:font-size-complex="12pt"/>
    </style:style>
    <style:style style:name="P1507" style:parent-style-name="Normal" style:family="paragraph">
      <style:paragraph-properties fo:break-before="page" fo:line-height="115%" fo:text-indent="3.3472in"/>
    </style:style>
    <style:style style:name="P1508" style:parent-style-name="Normal" style:family="paragraph">
      <style:paragraph-properties fo:line-height="115%" fo:text-indent="3.3472in"/>
      <style:text-properties style:font-name-asian="Calibri" style:font-size-complex="12pt"/>
    </style:style>
    <style:style style:name="P1509" style:parent-style-name="Normal" style:family="paragraph">
      <style:paragraph-properties fo:line-height="115%" fo:text-indent="3.3472in"/>
      <style:text-properties style:font-name-asian="Calibri" style:font-size-complex="12pt"/>
    </style:style>
    <style:style style:name="P1510" style:parent-style-name="Normal" style:family="paragraph">
      <style:paragraph-properties fo:line-height="115%" fo:text-indent="3.3472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line-height="115%" fo:text-indent="3.3472in"/>
      <style:text-properties style:font-name-asian="Calibri" style:font-size-complex="12pt"/>
    </style:style>
    <style:style style:name="P1514" style:parent-style-name="Normal" style:family="paragraph">
      <style:paragraph-properties fo:line-height="115%" fo:text-indent="3.3472in"/>
      <style:text-properties style:font-name-asian="Calibri" style:font-size-complex="12pt"/>
    </style:style>
    <style:style style:name="P1515" style:parent-style-name="Normal" style:family="paragraph">
      <style:paragraph-properties fo:text-align="center" fo:line-height="115%"/>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text-align="center" fo:line-height="115%"/>
      <style:text-properties style:font-name-asian="Calibri" style:font-size-complex="12pt"/>
    </style:style>
    <style:style style:name="P1519" style:parent-style-name="Normal" style:family="paragraph">
      <style:paragraph-properties fo:text-align="center" fo:line-height="115%"/>
      <style:text-properties style:font-name-asian="Calibri" style:font-size-complex="12pt"/>
    </style:style>
    <style:style style:name="P1520" style:parent-style-name="Normal" style:family="paragraph">
      <style:paragraph-properties fo:text-align="justify" fo:line-height="115%"/>
      <style:text-properties style:font-name-asian="Calibri" style:font-size-complex="12pt"/>
    </style:style>
    <style:style style:name="P1521" style:parent-style-name="Normal" style:family="paragraph">
      <style:paragraph-properties fo:text-align="justify" fo:line-height="115%" fo:text-indent="2.2187in"/>
      <style:text-properties style:font-name-asian="Calibri" style:text-position="super 62.5%" style:font-size-complex="12pt"/>
    </style:style>
    <style:style style:name="P1522" style:parent-style-name="Normal" style:family="paragraph">
      <style:paragraph-properties fo:line-height="115%"/>
      <style:text-properties style:font-name-asian="Calibri" style:font-size-complex="12pt"/>
    </style:style>
    <style:style style:name="P1523" style:parent-style-name="Normal" style:family="paragraph">
      <style:paragraph-properties fo:text-align="justify" fo:line-height="115%" fo:text-indent="4.0923in"/>
      <style:text-properties style:font-name-asian="Calibri" style:text-position="super 62.5%" style:font-size-complex="12pt"/>
    </style:style>
    <style:style style:name="P1524" style:parent-style-name="Normal" style:family="paragraph">
      <style:paragraph-properties fo:text-align="justify" fo:line-height="115%"/>
      <style:text-properties style:font-name-asian="Calibri" style:font-size-complex="12pt"/>
    </style:style>
    <style:style style:name="P1525" style:parent-style-name="Normal" style:family="paragraph">
      <style:paragraph-properties fo:text-align="justify" fo:line-height="115%" fo:text-indent="5.4729in"/>
      <style:text-properties style:font-name-asian="Calibri" style:text-position="super 62.5%" style:font-size-complex="12pt"/>
    </style:style>
    <style:style style:name="P1526" style:parent-style-name="Normal" style:family="paragraph">
      <style:paragraph-properties fo:text-align="justify" fo:line-height="115%"/>
      <style:text-properties style:font-name-asian="Calibri" style:font-size-complex="12pt"/>
    </style:style>
    <style:style style:name="P1527" style:parent-style-name="Normal" style:family="paragraph">
      <style:paragraph-properties fo:text-align="justify" fo:line-height="115%"/>
      <style:text-properties style:font-name-asian="Calibri" style:font-size-complex="12pt"/>
    </style:style>
    <style:style style:name="P1528" style:parent-style-name="Normal" style:family="paragraph">
      <style:paragraph-properties fo:text-align="end" fo:line-height="115%"/>
      <style:text-properties style:font-name-asian="Calibri" style:font-size-complex="12pt"/>
    </style:style>
    <style:style style:name="P1529" style:parent-style-name="Normal" style:family="paragraph">
      <style:paragraph-properties fo:text-align="center" fo:line-height="115%" fo:text-indent="6.2618in"/>
      <style:text-properties style:font-name-asian="Calibri" style:text-position="super 62.5%" style:font-size-complex="12pt"/>
    </style:style>
    <style:style style:name="P1530" style:parent-style-name="Normal" style:family="paragraph">
      <style:paragraph-properties fo:text-align="center" fo:line-height="115%"/>
      <style:text-properties style:font-name-asian="Calibri" style:text-position="super 62.5%" style:font-size-complex="12pt"/>
    </style:style>
    <style:style style:name="TableColumn1532" style:family="table-column">
      <style:table-column-properties style:column-width="0.3958in"/>
    </style:style>
    <style:style style:name="TableColumn1533" style:family="table-column">
      <style:table-column-properties style:column-width="0.559in"/>
    </style:style>
    <style:style style:name="TableColumn1534" style:family="table-column">
      <style:table-column-properties style:column-width="0.5576in"/>
    </style:style>
    <style:style style:name="TableColumn1535" style:family="table-column">
      <style:table-column-properties style:column-width="2.2375in"/>
    </style:style>
    <style:style style:name="TableColumn1536" style:family="table-column">
      <style:table-column-properties style:column-width="0.6972in"/>
    </style:style>
    <style:style style:name="TableColumn1537" style:family="table-column">
      <style:table-column-properties style:column-width="0.7527in"/>
    </style:style>
    <style:style style:name="TableColumn1538" style:family="table-column">
      <style:table-column-properties style:column-width="0.6965in"/>
    </style:style>
    <style:style style:name="TableColumn1539" style:family="table-column">
      <style:table-column-properties style:column-width="0.9465in"/>
    </style:style>
    <style:style style:name="Table1531" style:family="table">
      <style:table-properties style:width="6.843in" fo:margin-left="0in" table:align="lef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style:font-name-asian="Calibri" fo:font-weight="bold" style:font-weight-asian="bold"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style:font-name-asian="Calibri" fo:font-weight="bold" style:font-weight-asian="bold"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style:font-name-asian="Calibri" fo:font-weight="bold" style:font-weight-asian="bold"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style:font-name-asian="Calibri" fo:font-weight="bold" style:font-weight-asian="bold"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style:font-name-asian="Calibri" fo:font-weight="bold" style:font-weight-asian="bold"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ext-properties style:font-name-asian="Calibri" fo:font-weight="bold" style:font-weight-asian="bold"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style:font-name-asian="Calibri" fo:font-weight="bold" style:font-weight-asian="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fo:font-weight="bold" style:font-weight-asian="bold"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name-asian="Calibri"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style:font-name-asian="Calibri"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style:font-name-asian="Calibri" style:font-size-complex="12pt"/>
    </style:style>
    <style:style style:name="P1608" style:parent-style-name="Normal" style:family="paragraph">
      <style:paragraph-properties fo:line-height="115%"/>
      <style:text-properties style:font-name-asian="Calibri" style:font-size-complex="12pt"/>
    </style:style>
    <style:style style:name="P1609" style:parent-style-name="Normal" style:family="paragraph">
      <style:paragraph-properties fo:line-height="115%"/>
      <style:text-properties style:font-name-asian="Calibri" style:font-size-complex="12pt"/>
    </style:style>
    <style:style style:name="P1610" style:parent-style-name="Normal" style:family="paragraph">
      <style:paragraph-properties fo:line-height="115%"/>
      <style:text-properties style:font-name-asian="Calibri" style:font-size-complex="12pt"/>
    </style:style>
    <style:style style:name="P1611" style:parent-style-name="Normal" style:family="paragraph">
      <style:paragraph-properties fo:text-align="center" fo:line-height="115%"/>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text-position="super 62.5%" style:font-size-complex="12pt"/>
    </style:style>
    <style:style style:name="P1614" style:parent-style-name="Normal" style:family="paragraph">
      <style:paragraph-properties fo:text-align="justify"/>
      <style:text-properties style:font-name="Calibri" style:font-name-asian="Calibri" fo:font-size="11pt" style:font-size-asian="11pt" style:font-size-complex="11pt"/>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pan><text:span text:style-name="T8"><text:s/></text:span><text:span text:style-name="T9">KALVARIJOS SAVIVALDYBĖS SOCIALINIO DARBO SU SOCIALINĖS RIZIKOS ŠEIMOMIS TVARKOS</text:span></text:p>
      <text:p text:style-name="P10"/>
      <text:p text:style-name="P11">2014 m. liepos 24 d. Nr. T-47-1</text:p>
      <text:p text:style-name="P12">Kalvarija</text:p>
      <text:p text:style-name="P13"/>
      <text:p text:style-name="P14"/>
      <text:p text:style-name="P15"><text:span text:style-name="T16">Vadovaudamasi Lietuvos Respublikos vietos savivaldos įstatymo (</text:span><text:span text:style-name="T17">Žin., 1994, Nr.<text:s/></text:span><text:span text:style-name="T18">55-1049</text:span><text:span text:style-name="T19">;<text:s/></text:span><text:span text:style-name="T20">2008, Nr. 113-4290</text:span><text:span text:style-name="T21">) 6 str. 12 p.,<text:s/></text:span><text:span text:style-name="T22">18 str. 1 d.</text:span><text:span text:style-name="T23">,<text:s/></text:span><text:span text:style-name="T24">Lietuvos Respublikos vaiko teisių apsaugos pagrindų įstatymo (Žin., 1996, Nr. 33-807) 60 str., Lietuvos Respublikos socialinės apsaugos ir darbo ministro 2006 m. liepos 28 d. įsakymu Nr. A1-212<text:s/></text:span><text:span text:style-name="T25">patvirtintu Socialinės rizikos šeimų, auginančių vaikus, apskaitos savivaldybės vaiko teisių apsaugos tarnyboje (skyriuje) tvarkos aprašu (Žin., 2006, Nr. 86-3373),<text:s/></text:span><text:span text:style-name="T26">Lietuvos Respublikos socialinės apsaugos ir darbo ministro 2003 m. gruodžio 17 d. įsakymu Nr. A1-207 patvirtintomis Darbo su socialinės rizikos šeimomis metodinėmis rekomenda</text:span><text:span text:style-name="T27">cijomis (Žin., 2004, Nr. 9-254)</text:span><text:span text:style-name="T28"><text:s/>ir atsižvelgdama į Lietuvos Respublikos socialinės apsaugos ir darbo ministerijos 2014-04-09 raštą Nr. (19.6-33)SD-2473 „Dėl rekomendacijų socialiniams darbuotojams, dirbantiems su socialinės rizikos šeimomis“, Ka</text:span><text:span text:style-name="T29">lvarijos savivaldybės taryba<text:s/></text:span><text:span text:style-name="T30">n u s p r e n d ž i a:</text:span></text:p>
      <text:p text:style-name="P31"><text:span text:style-name="T32">1</text:span><text:span text:style-name="T33">. Patvirtinti Kalvarijos savivaldybės socialinio darbo su socialinės rizikos šeimomis tvarką.</text:span></text:p>
      <text:p text:style-name="P34"><text:span text:style-name="T35">2</text:span><text:span text:style-name="T36">. Laikyti netekusiu galios Kalvarijos savivaldybės tarybos 2009 m. lapkričio 26 d. sprendimą T-53-8<text:s/></text:span><text:span text:style-name="T37">„</text:span><text:span text:style-name="T38">Dėl Kalvarijos savivaldybės socialinio darbo su socialinės rizikos šeimomis tvarkos patvirtinimo</text:span><text:span text:style-name="T39">“</text:span><text:span text:style-name="T40">.</text:span></text:p>
      <text:p text:style-name="P41"><text:span text:style-name="T42">Šis sprendimas gali būti skundžiamas Lietuvos Respublikos administracinių bylų teisenos įstatymo numatyta tvarka.</text:span></text:p>
      <text:p text:style-name="Normal"/>
      <text:p text:style-name="Normal"/>
      <text:p text:style-name="Normal"/>
      <text:p text:style-name="P43"><text:span text:style-name="T44">Meras</text:span><text:span text:style-name="T45"><text:tab/></text:span><text:span text:style-name="T46">Valdas Aleknavičius</text:span></text:p>
      <text:p text:style-name="P47"/>
      <text:soft-page-break/>
      <text:p text:style-name="P48">PATVIRTINTA</text:p>
      <text:p text:style-name="P49">Kalvarijos savivaldybės tarybos</text:p>
      <text:p text:style-name="P50">2014 m. liepos 24 d. sprendimu Nr. T-47-1</text:p>
      <text:p text:style-name="P51"/>
      <text:p text:style-name="P52"/>
      <text:p text:style-name="P53"><text:span text:style-name="T54">KALVARIJOS <text:s/>SAVIVALDYBĖS SOCIALINIO DARBO SU SOCIALINĖS RIZIKOS ŠEIMOMIS TVARKA</text:span></text:p>
      <text:p text:style-name="P55"/>
      <text:p text:style-name="P56"><text:span text:style-name="T57">I</text:span><text:span text:style-name="T58">.<text:s/></text:span><text:span text:style-name="T59">BENDROSIOS NUOSTATOS</text:span></text:p>
      <text:p text:style-name="P60"><text:span text:style-name="T61">1</text:span><text:span text:style-name="T62">. Darbo su socialinės rizikos šeimomis Kalvarijos savivaldybėje tvarka (toliau – tvarka) nustato socialinių paslaugų poreikį socialinės rizikos šeimai paslaugų teikimo organizavimą, sprendimų dėl paslaugų skyrimo, jų nutraukimo bei keitimo priėmimo procedūrą, reikalavimus socialiniams darbuotojams, teikiantiems socialinę priežiūrą socialinės rizikos šeimoms.</text:span></text:p>
      <text:p text:style-name="P63"><text:span text:style-name="T64">2</text:span><text:span text:style-name="T65">. Tikslas – siekti palaikyti ir atstatyti socialinės rizikos šeimos savarankiškumą, atliekant įvairias visuomeniniame ar asmeniniame (šeimos) gyvenime reikalingas funkcijas.</text:span></text:p>
      <text:p text:style-name="P66"><text:span text:style-name="T67">3</text:span><text:span text:style-name="T68">. Pagrindinės vartojamos sąvokos:</text:span></text:p>
      <text:p text:style-name="P69"><text:span text:style-name="T70">3.1</text:span><text:span text:style-name="T71">. Socialinės rizikos šeima –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72"><text:span text:style-name="T73">3.2</text:span><text:span text:style-name="T74">.<text:s/></text:span><text:span text:style-name="T75">Socialinis darbas – tai sugebėjimas nustatyti bendrus asmens, šeimos poreikius, suprasti jų rūpesčius ir problemas; tai kūrybiškas žinių, vertybių ir įgūdžių derinimas; tai problemų sprendimo procesas ir supratimas kaip reikalų teikimas gali sustiprinti individą, šeimą; tai profesija, susijusi su žmonėmis, šeimomis ar procesais, siekiant pokyčio individo ar šeimos situacijoje.</text:span></text:p>
      <text:p text:style-name="P76"><text:span text:style-name="T77">3.3</text:span><text:span text:style-name="T78">. Socialinis darbuotojas – specialistas, turintis tam tikrą išsilavinimą, kuris planuoja ir nustato asmens ar šeimos individualius poreikius socialinei paramai gauti, sprendžia jų socialines, buitines, finansines problemas, renka informaciją, reikalingą asmeniui ar šeimai, bendradarbiauja su asmens giminėmis bei artimaisiais (šeimos nariais), kitų sričių specialistais, gina asmens, šeimos (ypač šeimose augančių vaikų) teises bei atstovauja įvairiose institucijose, konsultuoja, rūpinasi jų socialine bei materialine gerove.</text:span></text:p>
      <text:p text:style-name="P79"><text:span text:style-name="T80">3.4</text:span><text:span text:style-name="T81">. Kitos šioje tvarkoje vartojamos sąvokos atitinka Lietuvos Respublikos socialinių paslaugų įstatyme (Žin., 2006, Nr. 17-589) ir kituose teisės aktuose, reglamentuojančiuose socialines paslaugas, apibrėžtas sąvokas.</text:span></text:p>
      <text:p text:style-name="P82"/>
      <text:p text:style-name="P83"><text:span text:style-name="T84">II</text:span><text:span text:style-name="T85">.<text:s/></text:span><text:span text:style-name="T86">SOCIALINĖS RIZIKOS ŠEIMOS IR JŲ ĮRAŠYMAS Į APSKAITĄ</text:span></text:p>
      <text:p text:style-name="P87"/>
      <text:p text:style-name="P88"><text:span text:style-name="T89">4</text:span><text:span text:style-name="T90">. Paprastai išskiriami šie socialinės rizikos šeimų tipai:</text:span></text:p>
      <text:p text:style-name="P91"><text:span text:style-name="T92">4.1</text:span><text:span text:style-name="T93">. vienas arba abu tėvai turi žalingų įpročių ar kompulsijų (neįveikiamų potraukių) – vartoja kvaišalus, demonstruoja palaidą seksualinį elgesį, lošia azartinius žaidimus, serga bulimija ar anoreksija, per daug laiko praleidžia darbe;<text:s/></text:span></text:p>
      <text:p text:style-name="P94"><text:span text:style-name="T95">4.2</text:span><text:span text:style-name="T96">. vienas ar abu tėvai grasina ar naudoja fizines bausmes, kaip pagrindinę disciplinos priemonę. Vaikai gali būti fizinio smurto liudininkais arba priversti dalyvauti baudžiant brolius ir seseris, arba gyvena baimėje dėl galimų agresijos protrūkių;</text:span></text:p>
      <text:p text:style-name="P97"><text:span text:style-name="T98">4.3</text:span><text:span text:style-name="T99">. vienas arba abu tėvai naudoja vaikus kaip savo nuosavybę, kurios pagrindinis tikslas tenkinti tėvų fizinius ir emocinius poreikius (pvz., depresiška mama niekur neleidžia vaiko, nes jai liūdna vienai);</text:span></text:p>
      <text:p text:style-name="P100"><text:span text:style-name="T101">4.4</text:span><text:span text:style-name="T102">. vienas arba abu tėvai netenkina arba grasina netenkinti vaiko gyvybiškai svarbių poreikių (aprūpinti valgiu, drabužiais, neleisti ilsėtis);</text:span></text:p>
      <text:p text:style-name="P103"><text:span text:style-name="T104">4.5</text:span><text:span text:style-name="T105">. vienas arba abu tėvai naudoja stiprią autoritarinę kontrolę, kaip auklėjimo priemonę;</text:span></text:p>
      <text:p text:style-name="P106"><text:span text:style-name="T107">4.6</text:span><text:span text:style-name="T108">. šeima fanatiškai seka tam tikrais tikėjimais ar stereotipais (religiniais, finansiniais, politiniais ir pan.), besąlygiškai reikalaudama vaiko paklusimo.</text:span></text:p>
      <text:p text:style-name="P109"><text:span text:style-name="T110">5</text:span><text:span text:style-name="T111">.<text:s/></text:span><text:span text:style-name="T112">Kalvarijos savivaldybės administracijos<text:s/></text:span><text:span text:style-name="T113">Vaiko teisių apsaugos skyrius (toliau –<text:s/></text:span><text:span text:style-name="T114">VTAS) gavęs rašytinę ar žodinę informaciją apie šeimą, kartu su seniūnu ar<text:s/></text:span><text:span text:style-name="T115">Kalvarijos savivaldybės administracijos Socialinių reikalų skyriaus (toliau – Socialinių reikalų skyrius) specialistu, bet ne mažiau 2 žmonės, aplanko šeimą, surašo šeimos aplankymo aktą (1 priedas).</text:span></text:p>
      <text:p text:style-name="P116"><text:span text:style-name="T117">6</text:span><text:span text:style-name="T118">.<text:s/></text:span><text:span text:style-name="T119">Šeima į Kalvarijos savivaldybės administracijos<text:s/></text:span><text:span text:style-name="T120">Vaiko teisių apsaugos skyriaus</text:span><text:span text:style-name="T121"><text:s/>socialinės rizikos šeimų, auginančių vaikus, apskaitą įrašoma vadovaujantis<text:s/></text:span><text:span text:style-name="T122">Lietuvos Respublikos socialinės apsaugos ir darbo ministro 2006 m. liepos 28 d. įsakymu Nr. A1-212 „Dėl socialinės rizikos šeimų, auginančių vaikus, apskaitos savivaldybės vaiko teisių apsaugos Tarnyboje (skyriuje) tvarkos aprašo patvirtinimo“.</text:span></text:p>
      <text:p text:style-name="P123"><text:span text:style-name="T124">7</text:span><text:span text:style-name="T125">.<text:s/></text:span><text:span text:style-name="T126">Šeimą įrašius į apskaitą VTAS ne vėliau kaip per 5 kalendorines dienas raštu<text:s/></text:span><text:span text:style-name="T127">informuoja šeimą, Kalvarijos Globos ir užimtumo centrą (toliau – Globos ir užimtumo centras), Socialinių reikalų skyrių apie socialinės rizikos šeimų įrašymą į apskaitą ir socialinių paslaugų poreikio šeimai bei vaikui nustatymo ir paslaugų organizavimo būtinumą, mokyklą, kurioje mokosi vaikas (-ai), seniūniją, kurios teritorijoje gyvena šeima.</text:span></text:p>
      <text:p text:style-name="P128"><text:span text:style-name="T129">8</text:span><text:span text:style-name="T130">.<text:s/></text:span><text:span text:style-name="T131">VTAS informuodamas šeimą, Globos ir užimtumo centrą ir Socialinių reikalų skyrių pateikia Kalvarijos savivaldybės administracijos direktoriaus (toliau – Direktoriaus) įsakymo kopiją. Globos ir užimtumo centrui kartu su direktoriaus įsakymo kopija pateikiamas šeimos aplankymo aktas, kuriame nurodoma įrašymo priežastis (1 priedas).</text:span></text:p>
      <text:p text:style-name="P132"/>
      <text:p text:style-name="P133"><text:span text:style-name="T134">III</text:span><text:span text:style-name="T135">.<text:s/></text:span><text:span text:style-name="T136">SOCIALINIS DARBAS SU SOCIALINĖS RIZIKOS ŠEIMOMIS</text:span></text:p>
      <text:p text:style-name="P137"/>
      <text:p text:style-name="P138"><text:span text:style-name="T139">9</text:span><text:span text:style-name="T140">. Socialinių paslaugų poreikis šeimai ir vaikui Kalvarijos savivaldybėje, nustatomas vadovaujantis Kalvarijos savivaldybės tarybos patvirtinta tvarka „Asmens (šeimos) socialinių paslaugų poreikio nustatymo Kalvarijos savivaldybėje ir skyrimo tvarkos aprašas“.<text:s/></text:span></text:p>
      <text:p text:style-name="P141"><text:span text:style-name="T142">10</text:span><text:span text:style-name="T143">. Nustačius socialinių paslaugų poreikį šeimai ir vaikui, Globos ir užimtumo centro socialinis darbuotojas, priskirtas socialinės rizikos šeimai, vykdo šias veiklas:</text:span></text:p>
      <text:p text:style-name="P144"><text:span text:style-name="T145">10.1</text:span><text:span text:style-name="T146">. tiria socialinės rizikos šeimų socialinę situaciją;</text:span></text:p>
      <text:p text:style-name="P147"><text:span text:style-name="T148">10.2</text:span><text:span text:style-name="T149">. nustato socialinės <text:s/>rizikos šeimoms paskirtų socialinių paslaugų sudėtį;<text:s/></text:span></text:p>
      <text:p text:style-name="P150"><text:span text:style-name="T151">10.3</text:span><text:span text:style-name="T152">. teikia socialines paslaugas socialinės rizikos šeimoms, ugdant ir palaikant suaugusių šeimos narių socialinius įgūdžius, įtraukiant į šeimų problemų sprendimą kitų sričių ar institucijų specialistus (</text:span><text:span text:style-name="T153">pedagogus, mokyklų socialinius pedagogus, psichologus, vaikų globos namų socialinius darbuotojus<text:s/></text:span><text:span text:style-name="T154">ir kitų specialistų komandą darbui su socialinės rizikos šeimomis), dirba komandinio darbo principu;</text:span></text:p>
      <text:p text:style-name="P155"><text:span text:style-name="T156">10.4</text:span><text:span text:style-name="T157">. renka ir kaupia informaciją apie socialinės rizikos šeimų problemas ir jų socialinę aplinką;<text:s/></text:span></text:p>
      <text:p text:style-name="P158"><text:span text:style-name="T159">10.5</text:span><text:span text:style-name="T160">. vertina socialinės rizikos šeimai teikiamos socialinės priežiūros veiksmingumą ir efektyvumą;<text:s/></text:span></text:p>
      <text:p text:style-name="P161"><text:span text:style-name="T162">10.6</text:span><text:span text:style-name="T163">. vykdo socialinių problemų socialinės rizikos šeimoms iškilimo prevenciją;</text:span></text:p>
      <text:p text:style-name="P164"><text:span text:style-name="T165">10.7</text:span><text:span text:style-name="T166">. įvertinęs padėtį socialinės rizikos šeimoje, teikia motyvuotą siūlymą VTAS dėl vaiko (-ų) grąžinimo į šeimą. Siūlymas turi būti suderintas su<text:s/></text:span><text:span text:style-name="T167">seniūnijos</text:span><text:span text:style-name="T168">, kurios teritorijoje gyvena šeima, seniūnu ar Socialinių reikalų skyriaus specialistu, ir mokyklos, kurioje mokosi vaikas (-ai), socialiniu pedagogu;</text:span></text:p>
      <text:p text:style-name="P169"><text:span text:style-name="T170">10.8</text:span><text:span text:style-name="T171">. įvertinęs padėtį socialinės rizikos šeimoje, teikia motyvuotą siūlymą VTAS dėl šeimos išbraukimo iš socialinės rizikos šeimų, auginančių vaikus, apskaitos.<text:s/></text:span><text:span text:style-name="T172">Siūlymas turi būti suderintas<text:s/></text:span><text:soft-page-break/><text:span text:style-name="T173">su<text:s/></text:span><text:span text:style-name="T174">seniūnijos</text:span><text:span text:style-name="T175">, kurios teritorijoje gyvena šeima, seniūnu ar Socialinių reikalų skyriaus specialistu, ir mokyklos, kurioje mokosi vaikas (-ai), socialiniu pedagogu;</text:span></text:p>
      <text:p text:style-name="P176"><text:span text:style-name="T177">10</text:span><text:span text:style-name="T178">.9</text:span><text:span text:style-name="T179">. informuoja VTAS specialistus, jei situacija šeimoje blogėja;</text:span></text:p>
      <text:p text:style-name="P180"><text:span text:style-name="T181">10.10</text:span><text:span text:style-name="T182">. teikia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span></text:p>
      <text:p text:style-name="P183"><text:span text:style-name="T184">10.11</text:span><text:span text:style-name="T185">. teikia siūlymą dėl socialinės rizikos šeimos įrašymo į socialinės rizikos šeimų apskaitą;</text:span></text:p>
      <text:p text:style-name="P186"><text:span text:style-name="T187">10</text:span><text:span text:style-name="T188">.12</text:span><text:span text:style-name="T189">. teikia informaciją apie socialinės rizikos šeimas, VTAS prašymu;</text:span></text:p>
      <text:p text:style-name="P190"><text:span text:style-name="T191">10.13</text:span><text:span text:style-name="T192">. kreipiasi į teisėsaugos institucijas pagalbos, siekiant užtikrinti, kad nebūtų trukdoma <text:s/>planuoti ir vykdyti socialinę priežiūrą socialinės rizikos šeimoje.</text:span></text:p>
      <text:p text:style-name="P193"><text:span text:style-name="T194">10.14</text:span><text:span text:style-name="T195">. suformuoja socialinio darbo su socialinės rizikos šeima bylą ir pildo šiuos dokumentus:</text:span></text:p>
      <text:p text:style-name="P196"><text:span text:style-name="T197">10.14.1</text:span><text:span text:style-name="T198">. Šeimos kortelę (2 priedas);</text:span></text:p>
      <text:p text:style-name="P199"><text:span text:style-name="T200">10.14.2</text:span><text:span text:style-name="T201">. Susitarimą dėl bendros veiklos siekiant pokyčių (3 priedas);</text:span></text:p>
      <text:p text:style-name="P202"><text:span text:style-name="T203">10.14.3</text:span><text:span text:style-name="T204">. Darbo su šeima eigos aprašymą (4 priedas);</text:span></text:p>
      <text:p text:style-name="P205"><text:span text:style-name="T206">10.14.4</text:span><text:span text:style-name="T207">. Šeimos socialinės rizikos lygio įvertinimas (5 priedas);</text:span></text:p>
      <text:p text:style-name="P208"><text:span text:style-name="T209">10.14.5</text:span><text:span text:style-name="T210">. Atvejo aprašymą (6 priedas);</text:span></text:p>
      <text:p text:style-name="P211"><text:span text:style-name="T212">10.14.6</text:span><text:span text:style-name="T213">. Informaciją apie šeimą ir jai teikiamą pagalbą (7 priedas);</text:span></text:p>
      <text:p text:style-name="P214"><text:span text:style-name="T215">10.14.7</text:span><text:span text:style-name="T216">. Susitarimą dėl pagalbos paskirstant šeimos pajamas (8 priedas);</text:span></text:p>
      <text:p text:style-name="P217"><text:span text:style-name="T218">10.14.8</text:span><text:span text:style-name="T219">. kitą paslaugų teikimui reikalingą informaciją;</text:span></text:p>
      <text:p text:style-name="P220"><text:span text:style-name="T221">10.15</text:span><text:span text:style-name="T222">. pradėjęs dirbti su socialinės rizikos šeima, įvertina šeimos socialinės rizikos lygį, nustato lankymosi dažnumą (5 priedas), planuoja klientų atvykimus į socialinio darbuotojo darbo vietą, planuoja telefoninių pokalbių bendravimą su šeima;<text:s/></text:span></text:p>
      <text:p text:style-name="P223"><text:span text:style-name="T224">10.16</text:span><text:span text:style-name="T225">. ne vėliau<text:s/></text:span><text:span text:style-name="T226">kaip per 30 kalendorinių dienų, nuo pirminės informacijos surinkimo su šeima pasirašo Susitarimą dėl bendros veiklos siekiant pokyčių (3 priedas);</text:span></text:p>
      <text:p text:style-name="P227"><text:span text:style-name="T228">10.17</text:span><text:span text:style-name="T229">. pusmečiui pasibaigus per 10 darbo dienų surašo Informaciją apie šeimą ir jai teikiamą pagalbą (7 priedas) ir pateikiama susipažinti Globos ir užimtumo centro padalinio vadovui. Kopijas pateikia VTAS.</text:span></text:p>
      <text:p text:style-name="P230"><text:span text:style-name="T231">11</text:span><text:span text:style-name="T232">. Socialinių darbuotojų paslaugos teikiamos klientų namuose arba socialinio darbuotojo darbo vietoje.</text:span></text:p>
      <text:p text:style-name="P233"><text:span text:style-name="T234">12</text:span><text:span text:style-name="T235">. Dokumentams pildyti rekomenduojama skirti ne daugiau kaip 10 proc. darbo su šeima laiko.</text:span></text:p>
      <text:p text:style-name="P236"><text:span text:style-name="T237">13</text:span><text:span text:style-name="T238">. Globos ir užimtumo centras turi teisę gauti jiems reikalingą informaciją, darbui su socialinės rizikos šeimomis, iš VTAS, Socialinių reikalų skyriaus, mokyklų, seniūnijų, Kalvarijos savivaldybės vaikų laikinosios globos namų (toliau – Vaikų globos namai), kitų institucijų.</text:span></text:p>
      <text:p text:style-name="P239"><text:span text:style-name="T240">14</text:span><text:span text:style-name="T241">.<text:s/></text:span><text:span text:style-name="T242">VTAS, aplankęs šeimą įrašytą į socialinės rizikos šeimų, auginančių vaikus, apskaitą, surašo pakartotinio šeimos aplankymo aktą ir žodžiu informuoja Globos ir užimtumo centrą.</text:span></text:p>
      <text:p text:style-name="P243"><text:span text:style-name="T244">15</text:span><text:span text:style-name="T245">.<text:s/></text:span><text:span text:style-name="T246">VTAS paėmęs vaiką (-us) iš socialinės rizikos šeimos, kitą darbo dieną elektroniniu paštu informuoja Globos ir užimtumo centrą, mokyklą, kurioje mokosi vaikas (-ai). Kai vaikui (-ams) nustatoma laikinoji globa, VTAS per 3 darbo dienas raštu informuoja Socialinių reikalų skyrių, Globos ir užimtumo centrą.</text:span></text:p>
      <text:p text:style-name="P247"><text:span text:style-name="T248">16</text:span><text:span text:style-name="T249">. Vaiką (-us) į Vaikų globos namus pristačius policijos pareigūnams, Vaiko globos namai kitą darbo dieną telefonu informuoja VTAS.</text:span></text:p>
      <text:p text:style-name="P250"><text:span text:style-name="T251">17</text:span><text:span text:style-name="T252">. Vaikui (-ams) iš socialinės rizikos šeimos, nustačius laikinąją globą, Globos ir užimtumo centro socialinis darbuotojas, dirbantis su socialinės rizikos šeima, per 7 darbo dienas Vaikų globos namams raštu pateikia trumpą informaciją apie vaikui teiktą medicininę, psichologinę, socialinę pagalbą ir apie būtinybę pagalbos teikimo tęstinumui.</text:span></text:p>
      <text:p text:style-name="P253"><text:span text:style-name="T254">18</text:span><text:span text:style-name="T255">. VTAS grąžindamas<text:s/></text:span><text:span text:style-name="T256">vaiką (-us) į socialinės rizikos šeimą, jeigu vaikui (-ams) nėra steigta laikinoji globa, ne vėliau kaip kitą dieną elektroniniu paštu informuoja Globos ir užimtumo centrą, mokyklą, kurioje mokosi vaikas (-ai). Kai vaikui (-ams) naikinama laikinoji globa ir vaikas (-ai) grąžinami į šeimą, VTAS per 3 darbo dienas raštu informuoja Socialinių reikalų skyrių, Globos ir užimtumo centrą, mokyklą, kurioje mokosi vaikas (-ai).</text:span></text:p>
      <text:p text:style-name="P257"><text:span text:style-name="T258">19</text:span><text:span text:style-name="T259">. Vaikų globos namų socialinis darbuotojas, grąžinus vaiką į šeimą, per 7 darbo dienas, Globos ir užimtumo centrui raštu pateikia trumpą informaciją, apie vaikui teiktą medicininę, psichologinę, socialinę pagalbą ir apie būtinybę pagalbos teikimo tęstinumui.</text:span></text:p>
      <text:p text:style-name="P260"><text:span text:style-name="T261">20</text:span><text:span text:style-name="T262">. Jeigu socialinės rizikos šeimos vaikas (-ai) pereina mokintis į kitą mokyklą, švietimo įstaiga, kurioje mokėsi vaikas (-ai), elektroniniu paštu informuoja VTAS. VTAS elektroniniu paštu informuoja Globos ir užimtumo centrą.</text:span></text:p>
      <text:p text:style-name="P263"><text:span text:style-name="T264">21</text:span><text:span text:style-name="T265">. Kiekvieną savaitės trečiadienį vyksta išvažiuojamasis susirinkimas vienoje iš seniūnijų aptarti darbą su socialinės rizikos ir probleminėmis šeimomis. Susirinkime dalyvauja Kalvarijos savivaldybės tarybos Socialinių reikalų ir sveikatos apsaugos komiteto pirmininkas, atitinkamos seniūnijos seniūnas, VTAS darbuotojas, atsakingas už darbą su socialinės rizikos šeimomis, Socialinių reikalų skyriaus vedėjas, Globos ir užimtumo centro direktorius ar padalinio vadovas, socialinis darbuotojas, dirbantis su tos seniūnijos socialinės rizikos šeimomis, mokyklos socialinis pedagogas. Esant poreikiui į susirinkimą kviečiami socialinės rizikos ir probleminių šeimų atstovai. Ne rečiau kaip 2 kartus per metus, susirinkime dalyvauja Kalvarijos savivaldybės tarybos Socialinių reikalų ir sveikatos apsaugos komiteto nariai, VTAS bei Socialinių reikalų skyriaus darbuotojai, Vaikų laikinosios globos namų administracijos atstovai ir socialinis darbuotojas, Globos ir užimtumo centro administracijos atstovai ir socialiniai darbuotojai, dirbantys su socialinės rizikos šeimomis. Pasitarimo dalyviai privalo laikytis konfidencialumo principo.</text:span></text:p>
      <text:p text:style-name="P266"/>
      <text:p text:style-name="P267"><text:span text:style-name="T268">IV</text:span><text:span text:style-name="T269">.<text:s/></text:span><text:span text:style-name="T270">SOCIALINĖS RIZIKOS ŠEIMOS IŠBRAUKIMAS IŠ APSKAITOS</text:span></text:p>
      <text:p text:style-name="P271"/>
      <text:p text:style-name="P272"><text:span text:style-name="T273">22</text:span><text:span text:style-name="T274">. Šeima iš socialinės rizikos šeimų išbraukiamos vadovaujantis Lietuvos Respublikos socialinės apsaugos ir darbo ministro 2006 m. liepos 28 d. įsakymo Nr. A1-212 „Dėl socialinės rizikos šeimų, auginančių vaikus, apskaitos savivaldybės vaiko teisių apsaugos Tarnyboje (skyriuje) tvarkos aprašo patvirtinimo“ 14 punktu.</text:span></text:p>
      <text:p text:style-name="P275"><text:span text:style-name="T276">23</text:span><text:span text:style-name="T277">. Šeima iš socialinės rizikos šeimų apskaitos išbraukiama Direktoriaus įsakymu, VTAS teikimu.</text:span></text:p>
      <text:p text:style-name="P278"><text:span text:style-name="T279">24</text:span><text:span text:style-name="T280">. Per 5 darbo dienas nuo įsakymo priėmimo<text:s/></text:span><text:span text:style-name="T281">VTAS apie sprendimą dėl šeimos išbraukimo iš socialinės rizikos šeimų apskaitos raštu informuoja šeimą, Globos ir užimtumo centrą, Socialinių reikalų skyrių, pateikiant direktoriaus įsakymo kopiją, seniūniją, kurios teritorijoje gyvena šeima, mokyklą, kurioje mokosi vaikas (-ai).</text:span></text:p>
      <text:p text:style-name="P282"><text:span text:style-name="T283">25</text:span><text:span text:style-name="T284">.<text:s/></text:span><text:span text:style-name="T285">Globos ir užimtumo centras, gavęs informaciją iš VTAS apie šeimos išbraukimą iš apskaitos, nutraukia darbą su šeima.</text:span></text:p>
      <text:p text:style-name="P286"><text:span text:style-name="T287">26</text:span><text:span text:style-name="T288">. Socialinių reikalų skyrius, gavęs informaciją iš VTAS apie šeimos išbraukimą iš apskaitos, nutraukia paslaugos teikimą <text:s/>kompiuterinėje duomenų bazėje SPIS.</text:span></text:p>
      <text:p text:style-name="P289"/>
      <text:p text:style-name="P290"><text:span text:style-name="T291">V</text:span><text:span text:style-name="T292">.<text:s/></text:span><text:span text:style-name="T293">DUOMENŲ APIE SOCIALINĖS RIZIKOS ŠEIMAS NAUDOJIMAS</text:span></text:p>
      <text:p text:style-name="P294"/>
      <text:p text:style-name="P295"><text:span text:style-name="T296">27</text:span><text:span text:style-name="T297">.<text:s/></text:span><text:span text:style-name="T298">Laikydamiesi konfidencialumo principo, informaciją apie socialinės rizikos šeimas suinteresuotoms institucijoms pagal raštiškus prašymus arba savo iniciatyva teikti gali tik VTAS.</text:span></text:p>
      <text:p text:style-name="P299"><text:span text:style-name="T300">28</text:span><text:span text:style-name="T301">.<text:s/></text:span><text:span text:style-name="T302">Socialinės rizikos šeimų apskaitos duomenis savo veikloje VTAS naudoja šiai atvejais:</text:span></text:p>
      <text:p text:style-name="P303"><text:span text:style-name="T304">28.1</text:span><text:span text:style-name="T305">. t</text:span><text:span text:style-name="T306">eikdamas teismui prašymą dėl vaiko atskyrimo nuo tėvų, ieškinį dėl tėvų valdžios apribojimo, nuolatinės globos (rūpybos) skyrimo, globėjo (rūpintojo) paskyrimo ar pakeitimo, materialinio išlaikymo vaikams priteisimo, vaikų gyvenamosios vietos nustatymo;</text:span></text:p>
      <text:p text:style-name="P307"><text:span text:style-name="T308">28.2</text:span><text:span text:style-name="T309">. teikdamas išvadas teismui dėl sutuoktinių, turinčių bendrų nepilnamečių vaikų, gyvenimo skyrium, vaiko tėvystės nustatymo, materialinio išlaikymo vaikams priteisimo, vaikų gyvenamosios vietos nustatymo, tėvų valdžios apribojimo, santuokinio amžiaus sumažinimo, vaiko atskyrimo nuo tėvų;</text:span></text:p>
      <text:p text:style-name="P310"><text:span text:style-name="T311">28.3</text:span><text:span text:style-name="T312">. k</text:span><text:span text:style-name="T313">asmet nustatyta tvarka teikdamas informaciją apie vaikus, vaiko teisių ir teisėtų interesų pažeidimus Socialinės apsaugos ir darbo ministerijai, Vaiko teisių apsaugos kontrolieriaus įstaigai, kitoms už vaiko teisių apsaugą atsakingoms institucijoms;</text:span></text:p>
      <text:p text:style-name="P314"><text:span text:style-name="T315">28.4</text:span><text:span text:style-name="T316">. kreipdamasis į atitinkamas teisėsaugos institucijas dėl civilinių, administracinių ar baudžiamųjų priemonių taikymo asmenims, keliantiems grėsmę vaiko saugumui ir sveikatai;</text:span></text:p>
      <text:p text:style-name="P317"><text:span text:style-name="T318">28.5</text:span><text:span text:style-name="T319">. planuodamas savo veiklą, susijusią su socialinės rizikos šeimomis ir vaikų globa (rūpyba);</text:span></text:p>
      <text:p text:style-name="P320"><text:span text:style-name="T321">28.6</text:span><text:span text:style-name="T322">. direktoriui teikdamas išvadą dėl minimalios ar vidutinės priežiūros priemonių skyrimo;</text:span></text:p>
      <text:p text:style-name="P323"><text:span text:style-name="T324">28.7</text:span><text:span text:style-name="T325">. a</text:span><text:span text:style-name="T326">tsakydamas į suinteresuotų institucijų, susijusių su vaiko teisių apsauga, raštiškus paklausimus.</text:span></text:p>
      <text:p text:style-name="P327"/>
      <text:p text:style-name="P328"><text:span text:style-name="T329">VI</text:span><text:span text:style-name="T330">.<text:s/></text:span><text:span text:style-name="T331">BAIGIAMOSIOS NUOSTATOS</text:span></text:p>
      <text:p text:style-name="P332"/>
      <text:p text:style-name="P333"><text:span text:style-name="T334">29</text:span><text:span text:style-name="T335">. Apraše išvardintos institucijos, socialiniai darbuotojai, dirbdami su socialinės rizikos šeimomis, vadovaujasi Lietuvos Respublikos Konstitucija, Lietuvos Respublikos civiliniu kodeksu (Žin., 2000, Nr. 74-2262), Lietuvos Respublikos vaiko teisių apsaugos pagrindų įstatymu (Žin., 1996, Nr. 33-807), Lietuvos Respublikos socialinės apsaugos ir darbo ministro 2006 m. liepos 28 d. įsakymu Nr. A1-212 „Dėl socialinės rizikos šeimų, auginančių vaikus, apskaitos savivaldybės vaiko teisių apsaugos Tarnyboje (skyriuje) tvarkos aprašo patvirtinimo“<text:s/></text:span><text:span text:style-name="T336">(Žin., 2006, Nr. 86-3373)</text:span><text:span text:style-name="T337">, Lietuvos Respublikos socialinės apsaugos ir darbo ministro 2003 m. gruodžio 17 d. įsakymu Nr. A1-207 „Dėl darbo su socialinės rizikos šeimomis metodinių rekomendacijų patvirtinimo“ (Žin., 2004, Nr. 9-254),<text:s/></text:span><text:span text:style-name="T338">Lietuvos Respublikos Socialinės apsaugos ir darbo ministro 2006 m. balandžio 5 d. įsakymu Nr. A1-93 „Dėl socialinių paslaugų katalogo patvirtinimo“ (Žin., 2006, Nr. 43-1570),<text:s/></text:span><text:span text:style-name="T339">Lietuvos Respublikos socialinės apsaugos ir darbo ministro 2007 m. gegužės 28 d. <text:s/>įsakymas Nr. A1-145 „Dėl Lietuvos Respublikos socialinės apsaugos ir darbo ministro 2002 m. balandžio 18 d. įsakymo Nr. 56 „Dėl vaiko laikinosios globos (rūpybos) nuostatų patvirtinimo“ pakeitimo“ (Žin. 2007, Nr. 61-2360), kitais teisės aktais ir šia tvarka.</text:span></text:p>
      <text:p text:style-name="P340"><text:span text:style-name="T341">___________________________</text:span></text:p>
      <text:p text:style-name="P342"/>
      <text:soft-page-break/>
      <text:p text:style-name="P343">Kalvarijos<text:s/>savivaldybės socialinio darbo</text:p>
      <text:p text:style-name="P344">su socialinės<text:s/>rizikos šeimomis tvarkos</text:p>
      <text:p text:style-name="P345"><text:span text:style-name="T346">1</text:span><text:span text:style-name="T347"><text:s/>priedas</text:span></text:p>
      <text:p text:style-name="P348"/>
      <text:p text:style-name="P349"/>
      <text:p text:style-name="P350"><text:span text:style-name="T351">KALVARIJOS SAVIVALDYBĖS ADMINISTRACIJOS VAIKO TEISIŲ APSAUGOS SKYRIUS</text:span></text:p>
      <text:p text:style-name="P352"/>
      <text:p text:style-name="P353">ŠEIMOS APLANKYMO AKTAS</text:p>
      <text:p text:style-name="P354"/>
      <text:p text:style-name="P355">20__ m.________ <text:s text:c="2"/>__d. Nr.________</text:p>
      <text:p text:style-name="P356">___________________</text:p>
      <text:p text:style-name="P357">(sudarymo vieta)</text:p>
      <text:p text:style-name="P358"/>
      <text:p text:style-name="P359">Aplankyta (vardas, pavardė, gimimo data)</text:p>
      <text:p text:style-name="P360">________________________________________________________________________________</text:p>
      <text:p text:style-name="P361">______________________________________________________________________šeima</text:p>
      <text:p text:style-name="P362"/>
      <text:p text:style-name="P363">Vaikai (vardai, pavardės, gimimo datos, užimtumas)</text:p>
      <text:p text:style-name="P364">________________________________________________________________________________</text:p>
      <text:p text:style-name="P365">________________________________________________________________________________</text:p>
      <text:p text:style-name="P366">________________________________________________________________________________</text:p>
      <text:p text:style-name="P367">________________________________________________________________________________</text:p>
      <text:p text:style-name="P368">________________________________________________________________________________</text:p>
      <text:p text:style-name="P369">Gyvenamoji vieta (faktinė gyvenamoji vieta)<text:s/></text:p>
      <text:p text:style-name="P370">________________________________________________________________________________</text:p>
      <text:p text:style-name="P371"/>
      <text:p text:style-name="P372">Aplankymo tikslas (priežastis)</text:p>
      <text:p text:style-name="P373">________________________________________________________________________________</text:p>
      <text:p text:style-name="P374">________________________________________________________________________________</text:p>
      <text:p text:style-name="P375">________________________________________________________________________________</text:p>
      <text:p text:style-name="P376"/>
      <text:p text:style-name="P377">Tėvų (sugyventinių) užimtumas ir pajamos<text:s/></text:p>
      <text:p text:style-name="P378">________________________________________________________________________________</text:p>
      <text:p text:style-name="P379">________________________________________________________________________________</text:p>
      <text:p text:style-name="P380">________________________________________________________________________________</text:p>
      <text:p text:style-name="P381">________________________________________________________________________________</text:p>
      <text:p text:style-name="P382"/>
      <text:p text:style-name="P383"><text:span text:style-name="T384">Buities sąlygos lankymosi metu (sanitarinės sąlygos, tvarka, namų apyvokos daiktai, patalynė, maistas)</text:span></text:p>
      <text:p text:style-name="P385">________________________________________________________________________________</text:p>
      <text:p text:style-name="P386">________________________________________________________________________________</text:p>
      <text:p text:style-name="P387">________________________________________________________________________________</text:p>
      <text:p text:style-name="P388">________________________________________________________________________________</text:p>
      <text:p text:style-name="P389">________________________________________________________________________________</text:p>
      <text:p text:style-name="P390">________________________________________________________________________________</text:p>
      <text:p text:style-name="P391">________________________________________________________________________________</text:p>
      <text:p text:style-name="P392">________________________________________________________________________________</text:p>
      <text:p text:style-name="P393">________________________________________________________________________________</text:p>
      <text:p text:style-name="P394">________________________________________________________________________________</text:p>
      <text:p text:style-name="P395"/>
      <text:p text:style-name="P396"/>
      <text:p text:style-name="P397">Kitos pastabos (tėvų, vaikų paaiškinimai)<text:s/></text:p>
      <text:p text:style-name="P398">________________________________________________________________________________</text:p>
      <text:p text:style-name="P399">________________________________________________________________________________</text:p>
      <text:p text:style-name="P400">________________________________________________________________________________</text:p>
      <text:p text:style-name="P401">________________________________________________________________________________</text:p>
      <text:p text:style-name="P402">________________________________________________________________________________</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p text:style-name="P406">________________________________________________________________________________</text:p>
      <text:p text:style-name="P407">________________________________________________________________________________</text:p>
      <text:p text:style-name="P408">________________________________________________________________________________</text:p>
      <text:p text:style-name="P409">________________________________________________________________________________</text:p>
      <text:p text:style-name="P410"/>
      <text:p text:style-name="P411">Išvados ir pasiūlymai dėl priemonių taikymo šeimai<text:s/></text:p>
      <text:p text:style-name="P412">________________________________________________________________________________</text:p>
      <text:p text:style-name="P413">________________________________________________________________________________</text:p>
      <text:p text:style-name="P414">________________________________________________________________________________</text:p>
      <text:p text:style-name="P415">________________________________________________________________________________</text:p>
      <text:p text:style-name="P416">________________________________________________________________________________</text:p>
      <text:p text:style-name="P417">________________________________________________________________________________</text:p>
      <text:p text:style-name="P418">________________________________________________________________________________</text:p>
      <text:p text:style-name="P419">________________________________________________________________________________</text:p>
      <text:p text:style-name="P420">________________________________________________________________________________</text:p>
      <text:p text:style-name="P421">________________________________________________________________________________</text:p>
      <text:p text:style-name="P422">________________________________________________________________________________</text:p>
      <text:p text:style-name="P423">________________________________________________________________________________</text:p>
      <text:p text:style-name="P424">________________________________________________________________________________</text:p>
      <text:p text:style-name="P425">________________________________________________________________________________</text:p>
      <text:p text:style-name="P426">________________________________________________________________________________</text:p>
      <text:p text:style-name="P427">________________________________________________________________________________</text:p>
      <text:p text:style-name="P428">________________________________________________________________________________</text:p>
      <text:p text:style-name="P429">________________________________________________________________________________</text:p>
      <text:p text:style-name="P430">________________________________________________________________________________</text:p>
      <text:p text:style-name="P431">________________________________________________________________________________</text:p>
      <text:p text:style-name="P432"/>
      <text:p text:style-name="P433">Šeimoje lankėsi</text:p>
      <text:p text:style-name="P434">________________________________________________________________________________</text:p>
      <text:p text:style-name="P435">________________________________________________________________________________</text:p>
      <text:p text:style-name="P436">________________________________________________________________________________</text:p>
      <text:p text:style-name="P437">________________________________________________________________________________</text:p>
      <text:p text:style-name="P438">________________________________________________________________________________</text:p>
      <text:p text:style-name="P439"/>
      <text:p text:style-name="P440">Aktą surašė<text:tab/><text:tab/>______________<text:tab/><text:s text:c="18"/>_________________________<text:tab/></text:p>
      <text:p text:style-name="P441">(parašas)<text:tab/><text:tab/><text:s text:c="72"/>(vardas, pavardė)<text:tab/><text:s/></text:p>
      <text:p text:style-name="P442"/>
      <text:p text:style-name="P443"><text:span text:style-name="T444">________________________</text:span></text:p>
      <text:p text:style-name="Normal"/>
      <text:soft-page-break/>
      <text:p text:style-name="P445">Kalvarijos<text:s/>savivaldybės socialinio darbo</text:p>
      <text:p text:style-name="P446">su socialinės rizikos šeimomis tvarkos</text:p>
      <text:p text:style-name="P447"><text:span text:style-name="T448">2</text:span><text:span text:style-name="T449"><text:s/>priedas</text:span></text:p>
      <text:p text:style-name="P450"/>
      <text:p text:style-name="P451"/>
      <text:p text:style-name="P452"><text:span text:style-name="T453">ŠEIMOS KORTELĖ</text:span></text:p>
      <text:p text:style-name="P454"/>
      <text:p text:style-name="P455"><text:span text:style-name="T456">20______ m. _________ <text:s text:c="3"/>___ d.</text:span></text:p>
      <text:p text:style-name="P457">(pildymo data)</text:p>
      <text:p text:style-name="P458"><text:span text:style-name="T459">Šeimos sudėti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Giminystės ryšys</text:p>
          </table:table-cell>
          <table:table-cell table:style-name="TableCell470">
            <text:p text:style-name="P471">Vardas, pavardė</text:p>
          </table:table-cell>
          <table:table-cell table:style-name="TableCell472">
            <text:p text:style-name="P473">Asmens kodas /</text:p>
            <text:p text:style-name="P474">gimimo data</text:p>
          </table:table-cell>
          <table:table-cell table:style-name="TableCell475">
            <text:p text:style-name="P476">Užimtumas / suaugusių šeimos narių išsilavinimas</text:p>
          </table:table-cell>
          <table:table-cell table:style-name="TableCell477">
            <text:p text:style-name="P478">Darbovietė /</text:p>
            <text:p text:style-name="P479">mokykla</text:p>
          </table:table-cell>
          <table:table-cell table:style-name="TableCell480">
            <text:p text:style-name="P481">Kitos įstaigos, organizacijos, specialistai, kurie padeda šeimai, kokią pagalbą teikia (-ė), periodiškuma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Normal"><text:span text:style-name="T522">Kiti asmenys, gyvenantys kartu su šeima</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Vardas, pavardė</text:p>
          </table:table-cell>
          <table:table-cell table:style-name="TableCell532">
            <text:p text:style-name="P533">Ryšys</text:p>
          </table:table-cell>
          <table:table-cell table:style-name="TableCell534">
            <text:p text:style-name="P535">Gimimo data</text:p>
          </table:table-cell>
          <table:table-cell table:style-name="TableCell536">
            <text:p text:style-name="P537">Užimtumas</text:p>
          </table:table-cell>
          <table:table-cell table:style-name="TableCell538">
            <text:p text:style-name="P539">Pastabo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Normal"><text:span text:style-name="T552">Šeimos adresas (deklaruota gyvenamoji vieta, faktinė gyvenamoji vieta), tel.</text:span><text:span text:style-name="T553">________________________________________________________</text:span></text:p>
      <text:p text:style-name="Normal"><text:span text:style-name="T554">_________________________________________________________________________________________________________________________</text:span></text:p>
      <text:p text:style-name="P555"/>
      <text:p text:style-name="P556">Šeimos finansinė padėtis</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Šeimos pragyvenimo šaltiniai</text:p>
          </table:table-cell>
          <table:table-cell table:style-name="TableCell565">
            <text:p text:style-name="P566">Pastabos</text:p>
          </table:table-cell>
          <table:table-cell table:style-name="TableCell567">
            <text:p text:style-name="P568">Skolos</text:p>
          </table:table-cell>
          <table:table-cell table:style-name="TableCell569">
            <text:p text:style-name="P570">Pastabo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Gyvenimo sąlygos ________________________________________________________________________________________________________</text:p>
      <text:p text:style-name="P609">_________________________________________________________________________________________________________________________</text:p>
      <text:p text:style-name="P610">_________________________________________________________________________________________________________________________</text:p>
      <text:p text:style-name="P611"><text:span text:style-name="T612">_________________________________________________________________________________________________________________________</text:span></text:p>
      <text:p text:style-name="P613"/>
      <text:p text:style-name="Normal"><text:span text:style-name="T614">Šeimos narių sveikata</text:span><text:span text:style-name="T615">_____________________________________________________________________________________________________</text:span></text:p>
      <text:p text:style-name="P616">_________________________________________________________________________________________________________________________</text:p>
      <text:p text:style-name="P617">_________________________________________________________________________________________________________________________</text:p>
      <text:p text:style-name="P618">_________________________________________________________________________________________________________________________</text:p>
      <text:p text:style-name="P619"/>
      <text:p text:style-name="P620">Kitos problemos _________________________________________________________________________________________________________</text:p>
      <text:p text:style-name="P621">_________________________________________________________________________________________________________________________</text:p>
      <text:p text:style-name="P622">_________________________________________________________________________________________________________________________</text:p>
      <text:p text:style-name="Normal"><text:span text:style-name="T623">_________________________________________________________________________________________________________________________</text:span></text:p>
      <text:p text:style-name="P624"/>
      <text:p text:style-name="P625"/>
      <text:p text:style-name="P626">Šeimos rizikos lygis</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Rizikos lygis</text:p>
          </table:table-cell>
          <table:table-cell table:style-name="TableCell635">
            <text:p text:style-name="P636">Sunkios rizikos šeima</text:p>
          </table:table-cell>
          <table:table-cell table:style-name="TableCell637">
            <text:p text:style-name="P638">Vidutinės rizikos šeima</text:p>
          </table:table-cell>
          <table:table-cell table:style-name="TableCell639">
            <text:p text:style-name="P640">Lengvos rizikos šeima</text:p>
          </table:table-cell>
        </table:table-row>
        <table:table-row table:style-name="TableRow641">
          <table:table-cell table:style-name="TableCell642">
            <text:p text:style-name="P643">Lankymosi šeimoje dažnuma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
      <text:p text:style-name="Normal"><text:span text:style-name="T652">Šeimos įrašymo į socialinės rizikos šeimų sąrašą data</text:span><text:span text:style-name="T653"><text:s/>___________________________________________________________________________</text:span></text:p>
      <text:p text:style-name="P654"/>
      <text:p text:style-name="P655">Priežastys, dėl kurios šeima priskirta socialinės rizikos grupei ____________________________________________________________________</text:p>
      <text:p text:style-name="P656">_________________________________________________________________________________________________________________________</text:p>
      <text:p text:style-name="P657">_________________________________________________________________________________________________________________________</text:p>
      <text:p text:style-name="Normal"><text:span text:style-name="T658">_________________________________________________________________________________________________________________________</text:span></text:p>
      <text:p text:style-name="P659"/>
      <text:p text:style-name="P660"/>
      <text:p text:style-name="P661">Artimieji, draugai, kt. asmenys, su kuriais šeima palaiko ryšį_____________________________________________________________________</text:p>
      <text:p text:style-name="P662">_________________________________________________________________________________________________________________________</text:p>
      <text:p text:style-name="P663">_________________________________________________________________________________________________________________________</text:p>
      <text:p text:style-name="P664">_________________________________________________________________________________________________________________________</text:p>
      <text:p text:style-name="P665"/>
      <text:p text:style-name="P666"/>
      <text:p text:style-name="P667"><text:span text:style-name="T668">Giminės, draugai kt. artimi asmenys, su kuriais ryšys nutrūkęs ___________________________________________________________________</text:span></text:p>
      <text:p text:style-name="P669"><text:span text:style-name="T670">_________________________________________________________________________________________________________________________</text:span></text:p>
      <text:p text:style-name="P671"/>
      <text:p text:style-name="P672">Kita reikšminga informacija apie šeimą _______________________________________________________________________________________</text:p>
      <text:p text:style-name="P673">_________________________________________________________________________________________________________________________</text:p>
      <text:soft-page-break/>
      <text:p text:style-name="P674">_________________________________________________________________________________________________________________________</text:p>
      <text:p text:style-name="P675">_________________________________________________________________________________________________________________________</text:p>
      <text:p text:style-name="P676"/>
      <text:p text:style-name="P677"/>
      <text:p text:style-name="P678">Šeimai nustatytas paslaugų poreikis ir planuojamos teikti paslaugos_______________________________________________________________</text:p>
      <text:p text:style-name="P679">_________________________________________________________________________________________________________________________</text:p>
      <text:p text:style-name="P680">_________________________________________________________________________________________________________________________</text:p>
      <text:p text:style-name="P681"><text:span text:style-name="T682">_________________________________________________________________________________________________________________________</text:span></text:p>
      <text:p text:style-name="P683"/>
      <text:p text:style-name="P684"/>
      <text:p text:style-name="P685"/>
      <text:p text:style-name="Normal"><text:span text:style-name="T686">Socialinės rizikos šeimos atstovas <text:s text:c="7"/>__________________________________________________________________________</text:span></text:p>
      <text:p text:style-name="P687">(vardas, pavardė, parašas)</text:p>
      <text:p text:style-name="P688"/>
      <text:p text:style-name="P689"/>
      <text:p text:style-name="P690"/>
      <text:p text:style-name="P691">Socialinė darbuotoja<text:s/></text:p>
      <text:p text:style-name="P692">darbui su<text:s/>socialinės rizikos šeimomis<text:s/>__________________________________________________________________________</text:p>
      <text:p text:style-name="P693">(vardas, pavardė, parašas)</text:p>
      <text:p text:style-name="P694"/>
      <text:p text:style-name="P695"/>
      <text:p text:style-name="Normal"><text:span text:style-name="T696">Šeima išbraukta iš socialinės rizikos šeimų sąrašo</text:span><text:span text:style-name="T697"><text:s/>(sprendimo data, išbraukimo priežastys)______________________________________________</text:span></text:p>
      <text:p text:style-name="P698">_________________________________________________________________________________________________________________________</text:p>
      <text:p text:style-name="P699"/>
      <text:p text:style-name="P700"><text:span text:style-name="T701">Ar šeimai būtinos paslaugos, pagalba po išbraukimo? Jei taip, tai kokios? Tolimesni veiksmai___________</text:span><text:span text:style-name="T702">______________________________</text:span></text:p>
      <text:soft-page-break/>
      <text:p text:style-name="P703"><text:span text:style-name="T704">_________________________________________________________________________________________________________________________</text:span></text:p>
      <text:p text:style-name="P705"/>
      <text:p text:style-name="P706"/>
      <text:p text:style-name="P707"><text:span text:style-name="T708">___________________________</text:span></text:p>
      <text:soft-page-break/>
      <text:p text:style-name="P709">Kalvarijos savivaldybės socialinio darbo<text:s/></text:p>
      <text:p text:style-name="P710">su socialinės rizikos šeimomis tvarkos</text:p>
      <text:p text:style-name="P711">3 priedas</text:p>
      <text:p text:style-name="P712"/>
      <text:p text:style-name="P713">SUSITARIMAS DĖL BENDROS VEIKLOS SIEKIANT POKYČIŲ<text:s/></text:p>
      <text:p text:style-name="P714"/>
      <text:p text:style-name="P715">20_____ m. ________ <text:s/>___ d.</text:p>
      <text:p text:style-name="P716">(pildymo data)</text:p>
      <text:p text:style-name="P717">Šį bendros veiklos planą sudarė:</text:p>
      <text:p text:style-name="P718">Kliento (-ų) vardas (-ai), pavardė (-ės)_________________________________________________</text:p>
      <text:p text:style-name="P719">________________________________________________________________________________</text:p>
      <text:p text:style-name="P720">________________________________________________________________________________________________________________________________________________________________</text:p>
      <text:p text:style-name="P721"/>
      <text:p text:style-name="P722">Adresas (susitarimo sudarymo dieną)__________________________________________________</text:p>
      <text:p text:style-name="P723"/>
      <text:p text:style-name="P724"><text:span text:style-name="T725">Socialinis darbuotojas___________</text:span><text:span text:style-name="T726">___________________________________________________</text:span></text:p>
      <text:p text:style-name="P727"/>
      <text:p text:style-name="P728">Ką mes kartu bandome atlikti:</text:p>
      <text:p text:style-name="P729">Mūsų bendras tikslas_______________________________________________________________</text:p>
      <text:p text:style-name="P730">________________________________________________________________________________</text:p>
      <text:p text:style-name="P731"/>
      <text:p text:style-name="P732">Mūsų uždaviniai tikslui pasiekti______________________________________________________</text:p>
      <text:p text:style-name="P733">________________________________________________________________________________</text:p>
      <text:p text:style-name="P734"/>
      <text:p text:style-name="P735">Kad pasiektume šiuos uždavinius ir tikslą, mes sutariame mažais žingsneliais įvykdyti / pasiekti:</text:p>
      <text:p text:style-name="P736">Šeima turi: <text: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Įvykdyti / pasiekti</text:p>
          </table:table-cell>
          <table:table-cell table:style-name="TableCell746">
            <text:p text:style-name="P747">Įvykdymo terminas</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
          </table:table-cell>
          <table:table-cell table:style-name="TableCell760">
            <text:p text:style-name="P761"/>
          </table:table-cell>
        </table:table-row>
      </table:table>
      <text:p text:style-name="P762">Socialinis darbuotojas turi:</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Įvykdyti / padėti</text:p>
          </table:table-cell>
          <table:table-cell table:style-name="TableCell772">
            <text:p text:style-name="P773">Įvykdymo terminas</text:p>
          </table:table-cell>
        </table:table-row>
        <table:table-row table:style-name="TableRow774">
          <table:table-cell table:style-name="TableCell775">
            <text:p text:style-name="P776">1.</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
          </table:table-cell>
          <table:table-cell table:style-name="TableCell786">
            <text:p text:style-name="P787"/>
          </table:table-cell>
        </table:table-row>
      </table:table>
      <text:p text:style-name="P788"/>
      <text:p text:style-name="P789">Kiti svarbūs susitarimo įgyvendinimo aspektai________________________________________</text:p>
      <text:p text:style-name="P790">________________________________________________________________________________</text:p>
      <text:p text:style-name="P791"/>
      <text:p text:style-name="P792">Susitarimo peržiūrėjimo ir pervertinimo data ________________________________________</text:p>
      <text:p text:style-name="P793">Šis planas papildomas (data)_______________________________________________________</text:p>
      <text:p text:style-name="P794"/>
      <text:p text:style-name="P795">Dėl____________________________________________________________________________</text:p>
      <text:soft-page-break/>
      <text:p text:style-name="P796">________________________________________________________________________________</text:p>
      <text:p text:style-name="P797"/>
      <text:p text:style-name="P798">Bendros veiklos plane prisiimti įsipareigojimai įvykdyti / neįvykdyti</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Nr. <text:s/></text:p>
          </table:table-cell>
          <table:table-cell table:style-name="TableCell810" table:number-columns-spanned="3">
            <text:p text:style-name="P811">Šeima</text:p>
          </table:table-cell>
          <table:covered-table-cell/>
          <table:covered-table-cell/>
          <table:table-cell table:style-name="TableCell812" table:number-columns-spanned="3">
            <text:p text:style-name="P813">Socialinis darbuotojas</text:p>
          </table:table-cell>
          <table:covered-table-cell/>
          <table:covered-table-cell/>
        </table:table-row>
        <table:table-row table:style-name="TableRow814">
          <table:table-cell table:style-name="TableCell815">
            <text:p text:style-name="P816"/>
          </table:table-cell>
          <table:table-cell table:style-name="TableCell817">
            <text:p text:style-name="P818">Įvykdė</text:p>
          </table:table-cell>
          <table:table-cell table:style-name="TableCell819">
            <text:p text:style-name="P820">Neįvykdė</text:p>
          </table:table-cell>
          <table:table-cell table:style-name="TableCell821">
            <text:p text:style-name="P822">Priežastys, jei nepavyko įvykdyti</text:p>
          </table:table-cell>
          <table:table-cell table:style-name="TableCell823">
            <text:p text:style-name="P824">Įvykdė</text:p>
          </table:table-cell>
          <table:table-cell table:style-name="TableCell825">
            <text:p text:style-name="P826">Neįvykdė</text:p>
          </table:table-cell>
          <table:table-cell table:style-name="TableCell827">
            <text:p text:style-name="P828">Priežastys, jei nepavyko įvykdyti</text:p>
          </table:table-cell>
        </table:table-row>
        <table:table-row table:style-name="TableRow829">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Išvados_________________________________________________________________________</text:p>
      <text:p text:style-name="P861">________________________________________________________________________________</text:p>
      <text:p text:style-name="P862"/>
      <text:p text:style-name="P863">Šeimos atstovas (-ai) <text:s text:c="7"/>___________________________________________________________</text:p>
      <text:p text:style-name="P864">(vardas, pavardė, parašas)</text:p>
      <text:p text:style-name="Normal"><text:span text:style-name="T865">Socialinis darbuotojas <text:s text:c="5"/>___________________________________________________________</text:span></text:p>
      <text:p text:style-name="P866">(vardas, pavardė, parašas)</text:p>
      <text:p text:style-name="P867">SUDERINTA</text:p>
      <text:p text:style-name="P868"/>
      <text:p text:style-name="Normal"><text:span text:style-name="T869">Padalinio vadovas socialiniam darbui</text:span><text:span text:style-name="T870"><text:s text:c="2"/></text:span><text:span text:style-name="T871"><text:s text:c="2"/>________________________________________________</text:span></text:p>
      <text:p text:style-name="P872">(vardas, pavardė, parašas)</text:p>
      <text:p text:style-name="Normal"><text:span text:style-name="T873">VTAS <text:s text:c="4"/></text:span><text:span text:style-name="T874"><text:s text:c="72"/>________________________________________________________________________</text:span></text:p>
      <text:p text:style-name="P875">(vardas, pavardė, parašas)</text:p>
      <text:p text:style-name="P876"/>
      <text:p text:style-name="Normal"><text:span text:style-name="T877">Socialinių reikalų skyrius <text:s text:c="6"/></text:span><text:span text:style-name="T878"><text:s text:c="23"/></text:span></text:p>
      <text:p text:style-name="P879">______________________________________________________________________</text:p>
      <text:p text:style-name="P880">(vardas, pavardė, parašas)</text:p>
      <text:p text:style-name="P881"/>
      <text:p text:style-name="P882"/>
      <text:p text:style-name="P883">SUSIPAŽINAU</text:p>
      <text:p text:style-name="P884"/>
      <text:p text:style-name="Normal"><text:span text:style-name="T885">Seniūnas <text:s text:c="5"/></text:span><text:span text:style-name="T886"><text:s text:c="60"/></text:span></text:p>
      <text:p text:style-name="P887">_______________________________________________________________________</text:p>
      <text:p text:style-name="P888">(vardas, pavardė, parašas)</text:p>
      <text:p text:style-name="P889"/>
      <text:p text:style-name="P890">______________</text:p>
      <text:p text:style-name="P891"/>
      <text:p text:style-name="P892"><text:span text:style-name="T893">Paaiškinimai.<text:s/></text:span><text:span text:style-name="T894">Pasirašant susitarimą su šeima dėl bendros veiklos siekiant pokyčių, labai svarbu skirti didelį dėmesį keliant tikslus ir uždavinius. Keliant juos reikia kritiškai įvertinti šeimos stipriąsias bei silpnąsias puses, taip pat jos galimybes pasiekti tikslą. Formuluojant tikslus būtina konkrečiai įvardyti, t. y. rašyti konkretų ir labai aiškų tikslą, o ne abstrakcijas, pvz., tikslas neturėtų būti „Šeimos situacija pasikeis ir ji bus išbraukta iš socialinės rizikos šeimų apskaitos“, reikėtų formuluoti konkrečiau, pvz., „Šeima pagerins materialinę padėtį, gydysis nuo alkoholizmo“ ir t. t.<text:s/></text:span></text:p>
      <text:p text:style-name="P895">Iš esmės vien tik tikslo formulavimas neatneša jokios realios naudos. Būtina formuluoti ir uždavinius, kuriais bus siekiama to tikslo. Uždaviniai turi būti tiesiogiai susiję su tikslu, taip pat būtina uždavinius formuluoti konkrečius ir suprantamus, pvz., jeigu tikslas yra „Šeima pagerins materialinę padėtį ir gydysis nuo alkoholizmo“, tuomet uždaviniai galėtų būti „šeima susitvarkys visus reikiamus dokumentus valstybės paramai gauti, užsiregistruos į darbo biržą, nueis pasiimti<text:s/><text:soft-page-break/>maisto paketų, mokysis valdyti savo biudžetą, pradės lankytis AA grupėse, „užsikoduos“ ar pan. Ugdant tėvų atsakomybę, aptariami ir tokie rizikos atvejai kaip, pvz., kam patikės ir kas galės pasirūpinti vaikais, kai šeima „atkris“ ir toliau vartos alkoholį bei dėl ko negalės rūpintis savo vaikais. Dar smulkiau viskas surašoma prie mažų žingsnių, kuriais siekiama įgyvendinti uždavinius. Naudojant mažų žingsnelių metodą, reikėtų formuluoti labai smulkias ir konkrečias užduotis, pvz., uždaviniui „susitvarkyti visus reikiamus dokumentus valstybės paramai gauti“ konkretūs maži žingsniai galėtų būti: „kartu su socialiniu darbuotoju nueiti į savivaldybę / seniūniją ir išsiaiškinti, kokių dokumentų reikia“, „namuose susitikrinti, ar yra visi reikiami dokumentai“, „pasidaryti visų dokumentų kopijas“ ir t. t. <text:s/></text:p>
      <text:p text:style-name="P896">Tokio konkretumo ir detalumo reikia:</text:p>
      <text:p text:style-name="P897">1. Socialiniam darbuotojui, nes:</text:p>
      <text:p text:style-name="P898">1.1 . apsibrėžus konkrečius tikslus, uždavinius ir mažus žingsnius yra lengviau juos pasiekti ir įgyvendinti;</text:p>
      <text:p text:style-name="P899">1.2. paprasčiau viską paaiškinti šeimoms;</text:p>
      <text:p text:style-name="P900">1.3. žinodami konkrečius žingsnius galime juos koreguoti, jeigu kas nors neveikia arba pasikeičia aplinkybės;</text:p>
      <text:p text:style-name="P901">1.4. per konkrečius mažus žingsnius įmanoma įvertinti šeimos gebėjimus ir silpnąsias puses, o tai padeda geriau vertini šeimą ir jai teikiamą pagalbą.</text:p>
      <text:p text:style-name="P902">2. Šeimai, nes:</text:p>
      <text:p text:style-name="P903">2.1 konkretumas ir aiškumas mažina priešinimąsi, nes tikėtina, jog šeima lengviau supras, ko norima ir ko siekiama;</text:p>
      <text:p text:style-name="P904">2.2. šeima turi konkrečius veiksmus, kurie gali padėti keisti jos situaciją;</text:p>
      <text:p text:style-name="P905">2.3. konkretumas nekuria bejėgiškumo ir nevilties jausmo.</text:p>
      <text:p text:style-name="P906"><text:span text:style-name="T907">Taip pat labai svarbu su šeima aptarti terminus, iki kada tam tikri veiksmai turi būti padaryti. Svarbu įvertinti rizikas ir veiksnius, kurie gali trukdyti įgyvendinti žingsnius arba nutolinti jų įgyvendinimo terminus. Terminų nustatymas<text:s/></text:span><text:span text:style-name="T908">kartu su šeima</text:span><text:span text:style-name="T909"><text:s/>didina jos įsipareigojimą siekti įgyvendinti tikslus, uždavinius ir žingsnius. Taip pat siekiant, kad šeima labiau prisiimtų atsakomybę už uždavinių įgyvendinimą, galima pasiūlyti šeimai (jos nariams) juos įrašyti ranka.<text:s/></text:span></text:p>
      <text:p text:style-name="P910"/>
      <text:p text:style-name="P911"><text:span text:style-name="T912">_____________________</text:span></text:p>
      <text:p text:style-name="P913"/>
      <text:soft-page-break/>
      <text:p text:style-name="P914">Kalvarijos savivaldybės socialinio darbo<text:s/></text:p>
      <text:p text:style-name="P915">su socialinės rizikos šeimomis tvarkos</text:p>
      <text:p text:style-name="P916"><text:span text:style-name="T917">4</text:span><text:span text:style-name="T918"><text:s/>priedas</text:span></text:p>
      <text:p text:style-name="P919"/>
      <text:p text:style-name="P920"><text:span text:style-name="T921">DARBO SU ŠEIMA EIGOS APRAŠYMAS</text:span></text:p>
      <text:p text:style-name="P922"/>
      <text:p text:style-name="P923">Laikotarpis nuo 20 ___m.________ <text:s/>__ d. iki 20___m._________ <text:s text:c="3"/>___d.<text:s/></text:p>
      <text:p text:style-name="P924"/>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Data,</text:p>
            <text:p text:style-name="P937">laikas</text:p>
          </table:table-cell>
          <table:table-cell table:style-name="TableCell938">
            <text:p text:style-name="P939">Socialinio darbuotojo ir kliento veiksmai</text:p>
            <text:p text:style-name="P940"><text:span text:style-name="T941">(</text:span><text:span text:style-name="T942">Pvz., <text:s/>apsilankymas šeimoje. Trumpai ir aiškiai aprašoma).</text:span></text:p>
            <text:p text:style-name="P943"/>
          </table:table-cell>
          <table:table-cell table:style-name="TableCell944">
            <text:p text:style-name="P945">Užfiksuoti pokyčiai (teigiami, neigiami)</text:p>
            <text:p text:style-name="P946">(Pvz., klientė įvykdė susitarimą, nuvyko į antstolių kontorą dėl pažymos ar pan.)</text:p>
            <text:p text:style-name="P947"/>
          </table:table-cell>
          <table:table-cell table:style-name="TableCell948">
            <text:p text:style-name="P949">Tolimesni veiksmai</text:p>
            <text:p text:style-name="P950">(Pvz., kreiptis į vaikų išlaikymo fondą, nukreipti konsultuotis pas psichologą ar pan.)</text:p>
          </table:table-cell>
          <table:table-cell table:style-name="TableCell951">
            <text:p text:style-name="P952">Kita informacija</text:p>
          </table:table-cell>
          <table:table-cell table:style-name="TableCell953">
            <text:p text:style-name="P954">Šeimos atstovo vardas, pavardė, parašas</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ext:p text:style-name="P962"/>
            <text:p text:style-name="P963"/>
          </table:table-cell>
          <table:table-cell table:style-name="TableCell964">
            <text:p text:style-name="P965"/>
            <text:p text:style-name="P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
      <text:p text:style-name="P1015"><text:span text:style-name="T1016">Pokyčių analizė per mėnesį</text:span><text:span text:style-name="T1017">_________________________________________________________</text:span></text:p>
      <text:p text:style-name="P1018">________________________________________________________________________________</text:p>
      <text:p text:style-name="P1019">________________________________________________________________________________</text:p>
      <text:p text:style-name="P1020">________________________________________________________________________________</text:p>
      <text:p text:style-name="P1021">________________________________________________________________________________</text:p>
      <text:p text:style-name="P1022">________________________________________________________________________________</text:p>
      <text:p text:style-name="P1023">________________________________________________________________________________</text:p>
      <text:p text:style-name="P1024">________________________________________________________________________________</text:p>
      <text:p text:style-name="P1025"/>
      <text:p text:style-name="P1026"><text:span text:style-name="T1027">Tolimesni veiksmai ateinantį mėnesį</text:span><text:span text:style-name="T1028"><text:s/>________________________________________________</text:span></text:p>
      <text:soft-page-break/>
      <text:p text:style-name="P1029">________________________________________________________________________________</text:p>
      <text:p text:style-name="P1030">________________________________________________________________________________</text:p>
      <text:p text:style-name="P1031">________________________________________________________________________________</text:p>
      <text:p text:style-name="P1032">________________________________________________________________________________</text:p>
      <text:p text:style-name="P1033"/>
      <text:p text:style-name="P1034"/>
      <text:p text:style-name="P1035"><text:span text:style-name="T1036">Socialinė darbuotoja darbui su socialinės rizikos šeimomis ________________________________</text:span></text:p>
      <text:p text:style-name="P1037"><text:span text:style-name="T1038">(vardas, <text:s/>pavardė, <text:s/>parašas) <text:s text:c="3"/></text:span></text:p>
      <text:p text:style-name="P1039">__________________</text:p>
      <text:p text:style-name="P1040"/>
      <text:p text:style-name="P1041"><text:span text:style-name="T1042">Paaiškinimai.</text:span><text:span text:style-name="T1043"><text:s/>Darbo su šeima eigos aprašymas skirtas fiksuoti, kokiu būdu socialinis darbuotojas teikia paslaugas šeimai. Tai gali būti socialinio darbuotojo lankymasis šeimoje ar konsultacija telefonu, pvz., dėl iškilusios ūmios problemos. Kaip paslauga ir darbas su šeima gali būti laikomas ir socialinio darbuotojo bendravimas su kitais specialistais ar organizacijomis siekiant padėti šeimai, pvz., socialinio darbuotojo pokalbis su šeimos vaiko mokyklos darbuotojais arba dokumentų ruošimas vaiko teisių apsaugos skyriaus specialistams. Kiekvienas bendravimas su šeima ar kitais specialistais (siekiant padėti šeimai) yra fiksuojamas ir trumpai aprašoma, kas padaryta (teigiami / neigiami pastebėjimai) ir kas planuojama daryti toliau. Šis dokumentas yra skirtas pačiam socialiniam darbuotojui, kad būtų lengviau įvertinti, kas buvo daroma dirbant su šeima per mėnesį. Kiekvieno mėnesio pabaigoje reikėtų atlikti įvertinimą ir pagal tai suplanuoti, kas bus daroma toliau, t. y. kitą mėnesį. Tai mažų žingsnelių siekiant pokyčių įforminimas. Mėnesio pabaigoje dokumentas gali (turi) būti atspausdinamas ir įsegamas į šeimos bylą.</text:span></text:p>
      <text:p text:style-name="P1044"/>
      <text:p text:style-name="P1045"><text:span text:style-name="T1046">___________________________</text:span></text:p>
      <text:p text:style-name="P1047"/>
      <text:soft-page-break/>
      <text:p text:style-name="P1048">Kalvarijos savivaldybės socialinio darbo<text:s/></text:p>
      <text:p text:style-name="P1049">su socialinės rizikos šeimomis tvarkos</text:p>
      <text:p text:style-name="P1050"><text:span text:style-name="T1051">5</text:span><text:span text:style-name="T1052"><text:s/>priedas</text:span></text:p>
      <text:p text:style-name="P1053"/>
      <text:p text:style-name="P1054"/>
      <text:p text:style-name="P1055"><text:span text:style-name="T1056">KALVARIJOS GLOBOS IR UŽIMTUMO CENTRAS</text:span></text:p>
      <text:p text:style-name="P1057">PAGALBOS NAMUOSE TARNYBA</text:p>
      <text:p text:style-name="P1058"><text:span text:style-name="T1059">ŠEIMOS SOCIALINĖS RIZIKOS LYGIO ĮVERTINIMAS</text:span></text:p>
      <text:p text:style-name="P1060"/>
      <text:p text:style-name="P1061"/>
      <text:p text:style-name="P1062"><text:span text:style-name="T1063">Data:</text:span><text:span text:style-name="T1064"><text:s/>___________</text:span></text:p>
      <text:p text:style-name="P1065"/>
      <text:p text:style-name="P1066"><text:span text:style-name="T1067">Klientas:</text:span><text:span text:style-name="T1068">_____________________________________________________________________</text:span></text:p>
      <text:p text:style-name="P1069"><text:span text:style-name="T1070">(vardas, pavardė)</text:span><text:span text:style-name="T1071"><text:s/></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Vertinimo kriterijai</text:p>
          </table:table-cell>
          <table:table-cell table:style-name="TableCell1079">
            <text:p text:style-name="P1080">Balai <text:s text:c="2"/></text:p>
            <text:p text:style-name="P1081">nuo 0 iki 10 <text:s text:c="46"/></text:p>
          </table:table-cell>
        </table:table-row>
        <table:table-row table:style-name="TableRow1082">
          <table:table-cell table:style-name="TableCell1083">
            <text:p text:style-name="P1084">1. Šeimos būstas</text:p>
            <text:p text:style-name="P1085">(Šeimos būstas atitinka higienos, priešgaisrinės apsaugos normas</text:p>
            <text:p text:style-name="P1086">bei kitiems gyvenamiesiems namams keliamus reikalavimus. Vaikas</text:p>
            <text:p text:style-name="P1087">turi savo kambarį arba vietą bute, kur yra asmeniniai jo daiktai,</text:p>
            <text:p text:style-name="P1088"><text:span text:style-name="T1089">lova, darbo stalas).</text:span></text:p>
          </table:table-cell>
          <table:table-cell table:style-name="TableCell1090">
            <text:p text:style-name="P1091"/>
          </table:table-cell>
        </table:table-row>
        <table:table-row table:style-name="TableRow1092">
          <table:table-cell table:style-name="TableCell1093">
            <text:p text:style-name="P1094">2. Tėvų darbinė veikla, pajamos</text:p>
            <text:p text:style-name="P1095">(Tėvai turi nuolatinį darbą, nenuolatinį darbą, ilgą laiką yra bedarbiai</text:p>
            <text:p text:style-name="P1096">ir neieško darbo, gaunamą valstybinę paramą panaudoja ne vaiko ir ne<text:s/></text:p>
            <text:p text:style-name="P1097"><text:span text:style-name="T1098">šeimos interesams).</text:span></text:p>
          </table:table-cell>
          <table:table-cell table:style-name="TableCell1099">
            <text:p text:style-name="P1100"/>
          </table:table-cell>
        </table:table-row>
        <table:table-row table:style-name="TableRow1101">
          <table:table-cell table:style-name="TableCell1102">
            <text:p text:style-name="P1103">3. Socialiniai ryšiai</text:p>
            <text:p text:style-name="P1104">(Pozityviai bendrauja šeimoje, su kaimynais, bendruomenėje).</text:p>
          </table:table-cell>
          <table:table-cell table:style-name="TableCell1105">
            <text:p text:style-name="P1106"/>
          </table:table-cell>
        </table:table-row>
        <table:table-row table:style-name="TableRow1107">
          <table:table-cell table:style-name="TableCell1108">
            <text:p text:style-name="P1109">4. Tėvų motyvacija ir rūpinimasis vaiku</text:p>
            <text:p text:style-name="P1110">(Tėvai užtikrina pakankamai stabilią šeimos aplinką, kuri turi įtakos<text:s/></text:p>
            <text:p text:style-name="P1111">vaiko optimaliam vystimuisi. Palaikomi saugūs prisirišimo tarp vaiko<text:s/></text:p>
            <text:p text:style-name="P1112">ir tėvų santykiai. Tėvai skiria pakankamai laiko bendravimui su vaiku,</text:p>
            <text:p text:style-name="P1113">vaikas nėra paliekamas vienas paromis be tėvų ar kitų artimų giminaičių</text:p>
            <text:p text:style-name="P1114"><text:span text:style-name="T1115">priežiūros).</text:span></text:p>
          </table:table-cell>
          <table:table-cell table:style-name="TableCell1116">
            <text:p text:style-name="P1117"/>
          </table:table-cell>
        </table:table-row>
        <table:table-row table:style-name="TableRow1118">
          <table:table-cell table:style-name="TableCell1119">
            <text:p text:style-name="P1120">5. Tėvų rūpinimasis vaiko sveikata ir higiena</text:p>
            <text:p text:style-name="P1121">(Vaiko šeima užtikrina vaikui visas reikalingas sveikatos priežiūros paslaugas. Vaikas aprūpinamas apranga, atitinkančia metų laikus, vaiko amžių ir lytį, ji yra švari</text:p>
            <text:p text:style-name="P1122">ir tvarkinga. Vaikas gauna jo poreikius atitinkantį maitinimą. Ugdomi vaiko<text:s/></text:p>
            <text:p text:style-name="P1123">sveikos gyvensenos, higienos ir mitybos įgūdžiai.)</text:p>
          </table:table-cell>
          <table:table-cell table:style-name="TableCell1124">
            <text:p text:style-name="P1125"/>
          </table:table-cell>
        </table:table-row>
        <table:table-row table:style-name="TableRow1126">
          <table:table-cell table:style-name="TableCell1127">
            <text:p text:style-name="P1128">6. Mokyklos lankymas</text:p>
            <text:p text:style-name="P1129">(Vaiko šeima prižiūri, kad vaikas kasdien lankytų mokyklą. Vaikas<text:s/></text:p>
            <text:p text:style-name="P1130"><text:span text:style-name="T1131">pamokų nepraleidžia be pateisinamų priežasčių.)</text:span><text:span text:style-name="T1132"><text:s/></text:span></text:p>
          </table:table-cell>
          <table:table-cell table:style-name="TableCell1133">
            <text:p text:style-name="P1134"/>
          </table:table-cell>
        </table:table-row>
        <table:table-row table:style-name="TableRow1135">
          <table:table-cell table:style-name="TableCell1136">
            <text:p text:style-name="P1137">7. Fizinė bei psichologinė aplinka namuose</text:p>
            <text:p text:style-name="P1138"><text:span text:style-name="T1139">(Vaikui namuose sukurta saugi fizinė bei psichologinė aplinka.</text:span><text:span text:style-name="T1140"><text:s/></text:span><text:span text:style-name="T1141">Nėra<text:s/></text:span></text:p>
            <text:p text:style-name="P1142">problemų dėl žalingų įpročių (alkoholio, narkotikų, palaido seksualinio<text:s/></text:p>
            <text:p text:style-name="P1143">elgesio demonstravimo), smurto ar prievartos šeimoje.)</text:p>
            <text:p text:style-name="P1144"/>
          </table:table-cell>
          <table:table-cell table:style-name="TableCell1145">
            <text:p text:style-name="P1146"/>
          </table:table-cell>
        </table:table-row>
        <table:table-row table:style-name="TableRow1147">
          <table:table-cell table:style-name="TableCell1148">
            <text:p text:style-name="P1149">8. Kitos socialinės problemos</text:p>
          </table:table-cell>
          <table:table-cell table:style-name="TableCell1150">
            <text:p text:style-name="P1151"/>
          </table:table-cell>
        </table:table-row>
      </table:table>
      <text:p text:style-name="P1152"/>
      <text:p text:style-name="P1153"/>
      <text:p text:style-name="P1154">Rizikos lygis: <text:s text:c="90"/>Balų suma:_________</text:p>
      <text:p text:style-name="P1155">nuo – iki 30 lengvas<text:s/><text:tab/><text:tab/><text:tab/><text:tab/></text:p>
      <text:p text:style-name="P1156">nuo 31 iki 60 vidutinis</text:p>
      <text:p text:style-name="P1157">nuo 61 iki 80 sunkus</text:p>
      <text:p text:style-name="P1158"/>
      <text:p text:style-name="P1159"><text:span text:style-name="T1160">Socialinio darbuotojo išvada</text:span><text:span text:style-name="T1161">:<text:s/></text:span></text:p>
      <text:p text:style-name="P1162">1.Šeimai nustatytas socialinės rizikos lygis_____________________________________________</text:p>
      <text:p text:style-name="P1163">2.Nustatytas lankymosi dažnumas šeimoje_____________________________________________</text:p>
      <text:p text:style-name="P1164"/>
      <text:p text:style-name="P1165">Pastaba<text:s/></text:p>
      <text:p text:style-name="P1166">Lankymosi šeimoje dažnumas:<text:s/></text:p>
      <text:p text:style-name="P1167"><text:span text:style-name="T1168">lengvas rizikos lygis - ne mažiau vieną kartą per mėnesį,<text:s/></text:span></text:p>
      <text:p text:style-name="P1169">vidutinis rizikos lygis – ne mažiau du kartus per mėnesį,<text:s/></text:p>
      <text:p text:style-name="P1170">sunkus rizikos lygis – ne mažiau tris kartus per mėnesį,<text:s/></text:p>
      <text:p text:style-name="P1171">lankymųsi skaičius šeimoje gali būti ir dažnesnis – pagal poreikį. <text:s text:c="2"/></text:p>
      <text:p text:style-name="P1172"/>
      <text:p text:style-name="P1173"/>
      <text:p text:style-name="P1174"/>
      <text:p text:style-name="P1175">Socialinis darbuotojas <text:s text:c="4"/>____________<text:tab/><text:tab/>________________________</text:p>
      <text:p text:style-name="P1176">(parašas)<text:tab/><text:tab/><text:s text:c="4"/>(vardas, pavardė)<text:s/></text:p>
      <text:p text:style-name="P1177"/>
      <text:p text:style-name="P1178"><text:span text:style-name="T1179">_________________________</text:span></text:p>
      <text:p text:style-name="P1180"/>
      <text:p text:style-name="P1181">Kalvarijos savivaldybės socialinio darbo<text:s/></text:p>
      <text:p text:style-name="P1182">su socialinės rizikos šeimomis tvarkos</text:p>
      <text:p text:style-name="P1183"><text:span text:style-name="T1184">6</text:span><text:span text:style-name="T1185"><text:s/>priedas</text:span></text:p>
      <text:p text:style-name="P1186"/>
      <text:p text:style-name="P1187"/>
      <text:p text:style-name="P1188"><text:span text:style-name="T1189">ATVEJO APRAŠYMAS</text:span></text:p>
      <text:p text:style-name="P1190"/>
      <text:p text:style-name="P1191">20____ m. _________ <text:s text:c="2"/>___ d.<text:s/></text:p>
      <text:p text:style-name="P1192"/>
      <text:p text:style-name="P1193"><text:span text:style-name="T1194">Klientas_</text:span><text:span text:style-name="T1195">________________________________________________________________________</text:span></text:p>
      <text:p text:style-name="P1196"><text:span text:style-name="T1197">Susitikimo data_</text:span><text:span text:style-name="T1198">_________________________________________________________________</text:span></text:p>
      <text:p text:style-name="P1199"><text:span text:style-name="T1200">Susitikimo vieta_</text:span><text:span text:style-name="T1201">_________________________________________________________________</text:span></text:p>
      <text:p text:style-name="P1202"><text:span text:style-name="T1203">Atvejo aprašymas_</text:span><text:span text:style-name="T1204">_______________________________________________________________</text:span></text:p>
      <text:p text:style-name="P1205">________________________________________________________________________________</text:p>
      <text:p text:style-name="P1206">________________________________________________________________________________</text:p>
      <text:p text:style-name="P1207">________________________________________________________________________________</text:p>
      <text:p text:style-name="P1208">________________________________________________________________________________</text:p>
      <text:p text:style-name="P1209">________________________________________________________________________________</text:p>
      <text:p text:style-name="P1210">________________________________________________________________________________</text:p>
      <text:p text:style-name="P1211">________________________________________________________________________________</text:p>
      <text:p text:style-name="P1212">________________________________________________________________________________</text:p>
      <text:p text:style-name="P1213"/>
      <text:p text:style-name="P1214"><text:span text:style-name="T1215">Išvados ir rekomendacijos_</text:span><text:span text:style-name="T1216">________________________________________________________</text:span></text:p>
      <text:p text:style-name="P1217">________________________________________________________________________________</text:p>
      <text:p text:style-name="P1218">________________________________________________________________________________</text:p>
      <text:p text:style-name="P1219">________________________________________________________________________________</text:p>
      <text:p text:style-name="P1220">________________________________________________________________________________</text:p>
      <text:p text:style-name="P1221">________________________________________________________________________________</text:p>
      <text:p text:style-name="P1222"/>
      <text:p text:style-name="P1223"/>
      <text:p text:style-name="P1224">Šeimos atstovas <text:s text:c="72"/>______________________________</text:p>
      <text:p text:style-name="P1225">(vardas, pavardė, parašas)</text:p>
      <text:p text:style-name="P1226"/>
      <text:p text:style-name="P1227"/>
      <text:p text:style-name="P1228">Socialinis darbuotojas darbui su socialinės rizikos šeimomis <text:s text:c="2"/>______________________________</text:p>
      <text:p text:style-name="P1229"/>
      <text:p text:style-name="P1230">(vardas, pavardė, parašas)</text:p>
      <text:p text:style-name="P1231">_______________</text:p>
      <text:p text:style-name="P1232"/>
      <text:p text:style-name="P1233"/>
      <text:p text:style-name="P1234"><text:span text:style-name="T1235">Paaiškinimai.</text:span><text:span text:style-name="T1236"><text:s/>Atvejo aprašymas yra skirtas detalesnei šeimos analizei, kurią socialinis darbuotojas turėtų atlikti pradėdamas dirbti su šeima ar šiek tiek daugiau su ja susipažinęs, kurį laiką atidžiai stebėjęs. Kadangi pradėjus darbą jau yra surinkta ir šeimos kortelėje surašyta informacija apie šeimą, jos sudėtį, materialinę gerovę, sveikatą ir t. t., atvejo aprašyme vertėtų labiau aptarti šeimos santykių analizės rezultatus, stipriųjų, silpnųjų šeimos pusių analizę, kiekvieno šeimos nario apibūdinimą (glaustai, bet išsamiai), socialinės aplinkos apibūdinimą ir pan. Kitaip tariant, šeima ir jos situacija turėtų būti aprašoma taip, kad kitas socialinis darbuotojas ar kitas specialistas, perskaitęs atvejo aprašymą, susidarytų objektyvią nuomonę apie šeimą ir jos situaciją.</text:span></text:p>
      <text:p text:style-name="P1237">Šis dokumentas gali būti naudojamas aprašant išsamesnį kritinį atvejį, pvz., jeigu socialinis darbuotojas, lankydamasis šeimoje, pastebi neįprastą, grėsmingą, krizinę situaciją ar įvykį, taip pat kai kitų tarnybų specialistai informuoja, jog šeimoje yra tam tikrų situacijų, dėl kurių reikia papildomo socialinio darbuotojo dėmesio. Taip pat šis dokumentas gali būti naudojamas gavus informacijos iš kitų tarnybų, bendruomenės narių ar pan. apie šeimoje esančias problemas, krizes, tačiau nuvykus į šeimą ir tokiai informacijai nepasitvirtinus, tikslinga trumpai aprašyti, kas buvo rasta šeimoje, o išvadose ir rekomendacijose pažymėti, jog paslaugų, pagalbos poreikis nenustatytas. Tačiau jeigu informacija pasitvirtina ir nustatoma, jog šeimai reikia pagalbos, tai turi atsispindėti išvadų ir rekomendacijų dalyje, pvz., tikslinga dirbti socialinį darbą su šeima, svarstyti jos įtraukimą į rizikos šeimų sąrašą. Būtina kreiptis į VTAS dėl atvejo peržiūros organizavimo ar pan.</text:p>
      <text:p text:style-name="P1238"><text:span text:style-name="T1239">___________________</text:span></text:p>
      <text:p text:style-name="P1240"/>
      <text:p text:style-name="P1241">Kalvarijos savivaldybės socialinio darbo<text:s/></text:p>
      <text:p text:style-name="P1242">su socialinės rizikos šeimomis tvarkos</text:p>
      <text:p text:style-name="P1243"><text:span text:style-name="T1244">7</text:span><text:span text:style-name="T1245"><text:s/>priedas</text:span></text:p>
      <text:p text:style-name="P1246"/>
      <text:p text:style-name="P1247"/>
      <text:p text:style-name="P1248"><text:span text:style-name="T1249">INFORMACIJA</text:span></text:p>
      <text:p text:style-name="P1250"><text:span text:style-name="T1251">APIE ŠEIMĄ IR JAI TEIKIAMĄ PAGALBĄ</text:span></text:p>
      <text:p text:style-name="P1252"/>
      <text:p text:style-name="P1253">20____ m. metų _____ pusmetis<text:s/></text:p>
      <text:p text:style-name="P1254"/>
      <text:p text:style-name="P1255"/>
      <text:p text:style-name="P1256"><text:span text:style-name="T1257">1</text:span><text:span text:style-name="T1258">.<text:s/></text:span><text:span text:style-name="T1259">Šeima:</text:span></text:p>
      <text:p text:style-name="P1260">Motina (pamotė, globėja)______________________________________________________</text:p>
      <text:p text:style-name="P1261">Tėvas (patėvis, globėjas)______________________________________________________</text:p>
      <text:p text:style-name="P1262">Vaikai (įvaikiai, globojami vaikai)______________________________________________</text:p>
      <text:p text:style-name="P1263"/>
      <text:p text:style-name="P1264"><text:span text:style-name="T1265">2</text:span><text:span text:style-name="T1266">.<text:s/></text:span><text:span text:style-name="T1267">Kiti svarbūs šeimai asmenys (močiutė, senelis, teta, dėdė ir pan.)__</text:span><text:span text:style-name="T1268">_________________</text:span></text:p>
      <text:p text:style-name="P1269">________________________________________________________________________________</text:p>
      <text:p text:style-name="P1270">________________________________________________________________________________</text:p>
      <text:p text:style-name="P1271">________________________________________________________________________________</text:p>
      <text:p text:style-name="P1272"/>
      <text:p text:style-name="P1273"><text:span text:style-name="T1274">3</text:span><text:span text:style-name="T1275">.<text:s/></text:span><text:span text:style-name="T1276">Šeimos <text:s/>gyvenamoji vieta</text:span><text:span text:style-name="T1277">____________________________________________________</text:span></text:p>
      <text:p text:style-name="Normal"/>
      <text:p text:style-name="P1278"><text:span text:style-name="T1279">4</text:span><text:span text:style-name="T1280">.<text:s/></text:span><text:span text:style-name="T1281">Šeimos rizikos lygis_</text:span><text:span text:style-name="T1282">________________________________________________________</text:span></text:p>
      <text:p text:style-name="Normal"/>
      <text:p text:style-name="P1283"><text:span text:style-name="T1284">5</text:span><text:span text:style-name="T1285">.<text:s/></text:span><text:span text:style-name="T1286">Problemos_</text:span><text:span text:style-name="T1287">______________________________________</text:span><text:span text:style-name="T1288">__________________________</text:span></text:p>
      <text:p text:style-name="P1289">____________________________________________________________________________</text:p>
      <text:p text:style-name="P1290">____________________________________________________________________________</text:p>
      <text:p text:style-name="P1291">____________________________________________________________________________</text:p>
      <text:p text:style-name="Normal"/>
      <text:p text:style-name="P1292"><text:span text:style-name="T1293">6</text:span><text:span text:style-name="T1294">.<text:s/></text:span><text:span text:style-name="T1295">Socialinio darbo šeimoje tikslas_</text:span><text:span text:style-name="T1296">______________________________________________</text:span></text:p>
      <text:p text:style-name="P1297">________________________________________________________________________________</text:p>
      <text:p text:style-name="P1298">________________________________________________________________________________</text:p>
      <text:p text:style-name="P1299">________________________________________________________________________________</text:p>
      <text:p text:style-name="P1300">________________________________________________________________________________</text:p>
      <text:p text:style-name="P1301"/>
      <text:p text:style-name="P1302"/>
      <text:p text:style-name="P1303"><text:span text:style-name="T1304">7</text:span><text:span text:style-name="T1305">.<text:s/></text:span><text:span text:style-name="T1306">Teiktos (teikiamos) ar organizuotos (organizuojamos) socialinės paslaugos ir šeimos dalyvavimas veiklose</text:span></text:p>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2">
            <text:p text:style-name="P1318">SUTEIKTOS PASLAUGOS</text:p>
          </table:table-cell>
          <table:covered-table-cell/>
          <table:table-cell table:style-name="TableCell1319">
            <text:p text:style-name="P1320">SUAUGUSIEMS ŠEIMOS NARIAMS</text:p>
            <text:p text:style-name="P1321"><text:span text:style-name="T1322">(teikimo dažnumas)</text:span></text:p>
          </table:table-cell>
          <table:table-cell table:style-name="TableCell1323" table:number-columns-spanned="2">
            <text:p text:style-name="P1324">VAIKAMS</text:p>
            <text:p text:style-name="P1325">(teikimo dažnumas)</text:p>
          </table:table-cell>
          <table:covered-table-cell/>
          <table:table-cell table:style-name="TableCell1326">
            <text:p text:style-name="P1327">PASTABOS</text:p>
            <text:p text:style-name="P1328"/>
          </table:table-cell>
        </table:table-row>
        <table:table-row table:style-name="TableRow1329">
          <table:table-cell table:style-name="TableCell1330" table:number-columns-spanned="6">
            <text:p text:style-name="P1331"/>
            <text:p text:style-name="P1332">BENDROSIOS SOCIALINĖS PASLAUGOS</text:p>
          </table:table-cell>
          <table:covered-table-cell/>
          <table:covered-table-cell/>
          <table:covered-table-cell/>
          <table:covered-table-cell/>
          <table:covered-table-cell/>
        </table:table-row>
        <table:table-row table:style-name="TableRow1333">
          <table:table-cell table:style-name="TableCell1334" table:number-columns-spanned="2">
            <text:p text:style-name="P1335">Informavimas</text:p>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able:number-columns-spanned="2">
            <text:p text:style-name="Normal"><text:span text:style-name="T1344">Konsultavimas</text:span></text:p>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able:number-columns-spanned="2">
            <text:p text:style-name="Normal"><text:span text:style-name="T1353">Tarpininkavimas ir atstovavimas<text:s/></text:span></text:p>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able:number-columns-spanned="2">
            <text:p text:style-name="Normal"><text:span text:style-name="T1362">Maitinimo organizavimas (labdara, maisto paketai)</text:span></text:p>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able:number-columns-spanned="2">
            <text:p text:style-name="Normal"><text:span text:style-name="T1371">Aprūpinimas būtiniausiais drabužiais ir avalyne</text:span></text:p>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able:number-columns-spanned="2">
            <text:p text:style-name="P1380">Transporto organizavimas</text:p>
          </table: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columns-spanned="2">
            <text:p text:style-name="Normal"><text:span text:style-name="T1389">Sociokultūrinės paslaugos (laisvalaikis, sportas)</text:span></text:p>
          </table:table-cell>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able:number-columns-spanned="2">
            <text:p text:style-name="Normal"><text:span text:style-name="T1398">Asmens higienos (skalbimo, dušo) paslaugų organizavimas</text:span></text:p>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able:number-columns-spanned="2">
            <text:p text:style-name="P1407">Lydėjimas į įvairias įstaigas</text:p>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able:number-columns-spanned="2">
            <text:p text:style-name="P1416">Kitos (įrašykite)<text:s/></text:p>
          </table:table-cell>
          <table:covered-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able:number-columns-spanned="6">
            <text:p text:style-name="P1425"/>
            <text:p text:style-name="P1426">SPECIALIOSIOS SOCIALINĖS PASLAUGOS (SOCIALINIŲ ĮGŪDŽIŲ UGDYMAS IR PALAIKYMAS)</text:p>
          </table:table-cell>
          <table:covered-table-cell/>
          <table:covered-table-cell/>
          <table:covered-table-cell/>
          <table:covered-table-cell/>
          <table:covered-table-cell/>
        </table:table-row>
        <table:table-row table:style-name="TableRow1427">
          <table:table-cell table:style-name="TableCell1428" table:number-columns-spanned="2">
            <text:p text:style-name="P1429">Kasdienio gyvenimo įgūdžių ugdymas ir palaikymas (pagalba buityje ir namų ruošoje, apsiperkant, mokant mokesčius, prižiūrint vaikus, bendravimas ir kt.)</text:p>
          </table: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able:number-columns-spanned="2">
            <text:p text:style-name="P1438">Darbinių įgūdžių ugdymas (siuvimas, mezgimas, dailės dirbiniai, keramika ir kt.)</text:p>
          </table: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2">
            <text:p text:style-name="P1447">Psichologinės / psichoterapinės pagalbos organizavimas</text:p>
          </table:table-cell>
          <table:covered-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able:number-columns-spanned="2">
            <text:p text:style-name="P1456">Socialinė priežiūra vaikų dienos centre</text:p>
          </table: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able:number-columns-spanned="2">
            <text:p text:style-name="P1465">Kitos (įrašykite)</text:p>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3">
            <text:p text:style-name="P1476"/>
          </table:table-cell>
          <table:covered-table-cell/>
          <table:covered-table-cell/>
          <table:table-cell>
            <text:p text:style-name="P1476"/>
          </table:table-cell>
          <table:table-cell>
            <text:p text:style-name="P1476"/>
          </table:table-cell>
        </table:table-row>
      </table:table>
      <text:p text:style-name="Normal"/>
      <text:p text:style-name="P1477"><text:span text:style-name="T1478">8</text:span><text:span text:style-name="T1479">. <text:s/></text:span><text:span text:style-name="T1480">Pokyčiai šeimoje:</text:span></text:p>
      <text:p text:style-name="P1481">8.1. Teigiami pokyčiai________________________________________________________</text:p>
      <text:p text:style-name="P1482">_____________________________________________________________________________</text:p>
      <text:p text:style-name="P1483">_____________________________________________________________________________</text:p>
      <text:p text:style-name="P1484">_____________________________________________________________________________</text:p>
      <text:p text:style-name="P1485">_____________________________________________________________________________</text:p>
      <text:p text:style-name="P1486">8.2. Išlieka neigiama__________________________________________________________</text:p>
      <text:p text:style-name="P1487">_____________________________________________________________________________</text:p>
      <text:p text:style-name="P1488">_____________________________________________________________________________</text:p>
      <text:p text:style-name="P1489">_____________________________________________________________________________</text:p>
      <text:p text:style-name="P1490"><text:span text:style-name="T1491">Išvada_</text:span><text:span text:style-name="T1492">______________________________________________________________________</text:span></text:p>
      <text:p text:style-name="P1493">_____________________________________________________________________________</text:p>
      <text:p text:style-name="P1494">_____________________________________________________________________________</text:p>
      <text:p text:style-name="P1495">_____________________________________________________________________________<text:s/></text:p>
      <text:p text:style-name="P1496"/>
      <text:p text:style-name="P1497"><text:span text:style-name="T1498">Socialinis darbuotojas <text:s/>darbui su socialinės rizikos šeimomis____________________________</text:span></text:p>
      <text:p text:style-name="P1499"><text:s/>(vardas, pavardė, parašas)</text:p>
      <text:p text:style-name="P1500"/>
      <text:p text:style-name="P1501">SUSIPAŽINAU</text:p>
      <text:p text:style-name="P1502">Padalinio vadovė <text:s/>socialiniam darbui <text:s text:c="36"/>_____________________________</text:p>
      <text:p text:style-name="P1503">(vardas, pavardė, parašas)</text:p>
      <text:p text:style-name="P1504"/>
      <text:p text:style-name="P1505"><text:span text:style-name="T1506">_________________________________</text:span></text:p>
      <text:p text:style-name="P1507"/>
      <text:p text:style-name="P1508">Kalvarijos savivaldybės socialinio darbo<text:s/></text:p>
      <text:p text:style-name="P1509">su socialinės rizikos šeimomis tvarkos</text:p>
      <text:p text:style-name="P1510"><text:span text:style-name="T1511">8</text:span><text:span text:style-name="T1512"><text:s/>priedas</text:span></text:p>
      <text:p text:style-name="P1513"/>
      <text:p text:style-name="P1514"/>
      <text:p text:style-name="P1515"><text:span text:style-name="T1516">SUSITARIMAS DĖL PAGALBOS PASKIRSTANT ŠEIMOS PAJAMAS</text:span></text:p>
      <text:p text:style-name="P1517"/>
      <text:p text:style-name="P1518">20_______ m.__________ <text:s text:c="3"/>____ d.</text:p>
      <text:p text:style-name="P1519"/>
      <text:p text:style-name="P1520">Aš, ____________________________________________________________________________,</text:p>
      <text:p text:style-name="P1521">(vardas, pavardė, gimimo data ar asmens kodas)</text:p>
      <text:p text:style-name="P1522">gyvenantis (-i)___________________________________________________________________,</text:p>
      <text:p text:style-name="P1523">(adresas)</text:p>
      <text:p text:style-name="P1524">sutinku, kad socialinis darbuotojas ___________________________________________________</text:p>
      <text:p text:style-name="P1525">(vardas, pavardė)</text:p>
      <text:p text:style-name="P1526">tarpininkautų bei padėtų man paskirstant gaunamas pajamas.</text:p>
      <text:p text:style-name="P1527"/>
      <text:p text:style-name="P1528">______________</text:p>
      <text:p text:style-name="P1529">(parašas)<text:s/></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Data</text:p>
          </table:table-cell>
          <table:table-cell table:style-name="TableCell1545">
            <text:p text:style-name="P1546">Suma</text:p>
          </table:table-cell>
          <table:table-cell table:style-name="TableCell1547">
            <text:p text:style-name="P1548">Pinigų panaudojimo tikslas (maistui, drabužiams, buitinėms prekėms, mokesčiams ir pan.)</text:p>
          </table:table-cell>
          <table:table-cell table:style-name="TableCell1549">
            <text:p text:style-name="P1550">Išlaidos</text:p>
          </table:table-cell>
          <table:table-cell table:style-name="TableCell1551">
            <text:p text:style-name="P1552">Pinigų likutis</text:p>
          </table:table-cell>
          <table:table-cell table:style-name="TableCell1553">
            <text:p text:style-name="P1554">Kliento parašas</text:p>
          </table:table-cell>
          <table:table-cell table:style-name="TableCell1555">
            <text:p text:style-name="P1556">Socialinio darbuotojo paraša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
      <text:p text:style-name="P1610"/>
      <text:p text:style-name="P1611"><text:span text:style-name="T1612">________________________________________________________________________________<text:s/></text:span><text:span text:style-name="T1613">(socialinio darbuotojo vardas, pavardė, parašas, data)</text:span></text:p>
      <text:p text:style-name="P1614"/>
      <text:p text:style-name="P1615"><text:span text:style-name="T16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style:header>
      <style:header-left>
        <text:p text:style-name="Header"/>
      </style:header-left>
    </style:master-page>
    <style:master-page style:name="MP1" style:page-layout-name="PL1">
      <style:header>
        <text:p/>
      </style:header>
      <style:header-left>
        <text:p text:style-name="Header"/>
      </style:header-left>
    </style:master-page>
    <style:master-page style:name="MP2" style:page-layout-name="PL2">
      <style:header>
        <text:p/>
      </style:header>
      <style:header-left>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SOCIALINIO DARBO SU SOCIALINĖS RIZIKOS ŠEIMOMIS TVARKOS PATVIRTINIMO</dc:title>
    <dc:subject>T-53-8</dc:subject>
    <meta:initial-creator>KALVARIJOS SAVIVALDYBĖS TARYBA</meta:initial-creator>
    <dc:creator>Adlib User</dc:creator>
    <meta:creation-date>2016-01-26T07:39:00Z</meta:creation-date>
    <dc:date>2016-01-26T07:39:00Z</dc:date>
    <meta:print-date>2014-07-31T12:52:00Z</meta:print-date>
    <meta:template xlink:href="Normal" xlink:type="simple"/>
    <meta:editing-cycles>2</meta:editing-cycles>
    <meta:editing-duration>PT0S</meta:editing-duration>
    <meta:document-statistic meta:page-count="20" meta:paragraph-count="469" meta:word-count="7104" meta:character-count="50756" meta:row-count="1337" meta:non-whitespace-character-count="44121"/>
  </office:meta>
</office:document-meta>
</file>