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423in" fo:text-indent="-0.3486in">
        <style:tab-stops>
          <style:tab-stop style:type="left" style:position="-0.0527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fo:margin-right="-0.1979in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ARDUOTŲ REPREZENTATYVIŲJŲ PRAMONĖS PRODUKTŲ ATRANKOS STATISTINĖS ATASKAITOS KA-09 (METINĖS) IR ĮVEŽTŲ IR IMPORTUOTŲ REPREZENTATYVIŲJŲ PREKIŲ ATRANKOS STATISTINĖS ATASKAITOS<text:s/></text:p>
      <text:p text:style-name="P9">KA-24 (METINĖS) FORMŲ PATVIRTINIMO</text:p>
      <text:p text:style-name="P10"/>
      <text:p text:style-name="P11">2017 m. <text:s/>rugpjūčio 30 d. Nr. DĮ-177</text:p>
      <text:p text:style-name="P12">Vilnius</text:p>
      <text:p text:style-name="Normal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pan text:style-name="T15"><text:s/></text:span>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16">1.<text:tab/><text:span text:style-name="T17">Tvirtinu</text:span><text:s/>pridedamas formas:</text:p>
      <text:p text:style-name="P18">1.1.<text:tab/><text:s/>Parduotų reprezentatyviųjų pramonės produktų atrankos statistinės ataskaitos KA-09 (metinės);</text:p>
      <text:p text:style-name="P19">1.2.<text:tab/><text:s/>Įvežtų ir importuotų reprezentatyviųjų prekių atrankos statistinės ataskaitos KA-24 (metinės).</text:p>
      <text:p text:style-name="P20">2.<text:tab/><text:span text:style-name="T21">Pripažįstu</text:span><text:s/>netekusiais galios:</text:p>
      <text:p text:style-name="P22">2.1.<text:tab/><text:s/>Lietuvos statistikos departamento generalinio direktoriaus 2014 m. gruodžio 17 d. įsakymą Nr. DĮ-368 „Dėl Įvežtų ir importuotų reprezentatyviųjų prekių atrankos statistinės anketos KA-24 (metinės) formos patvirtinimo“ su visais pakeitimais ir papildymais;</text:p>
      <text:p text:style-name="P23">2.2.<text:tab/>Lietuvos statistikos departamento generalinio direktoriaus 2016 m. rugsėjo 22 d. įsakymą Nr. DĮ-194 „Dėl Parduotų reprezentatyviųjų pramonės produktų atrankos statistinės ataskaitos <text:s text:c="2"/>KA-09 (metinės) formos patvirtinimo“.</text:p>
      <text:p text:style-name="P24"/>
      <text:p text:style-name="P25"/>
      <text:p text:style-name="P26"/>
      <text:p text:style-name="P27">Generalinė direktorė<text:tab/><text:s/>Vilija Lapėn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8-31T05:01:00Z</meta:creation-date>
    <dc:date>2017-08-31T05:01:00Z</dc:date>
    <meta:print-date>2017-08-30T11:2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254" meta:character-count="2168" meta:row-count="69" meta:non-whitespace-character-count="1934"/>
  </office:meta>
</office:document-meta>
</file>