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ext-properties fo:font-weight="bold" style:font-weight-asian="bold"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ext-properties style:language-complex="he" style:country-complex="IL" fo:hyphenate="false"/>
    </style:style>
    <style:style style:name="P15" style:parent-style-name="Normal" style:family="paragraph">
      <style:text-properties style:language-complex="he" style:country-complex="IL"/>
    </style:style>
    <style:style style:name="P16" style:parent-style-name="Normal" style:family="paragraph">
      <style:text-properties style:language-complex="he" style:country-complex="IL"/>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8861in">
        <style:tab-stops>
          <style:tab-stop style:type="left" style:position="0.8861in"/>
          <style:tab-stop style:type="left" style:position="1.1375in"/>
        </style:tab-stops>
      </style:paragraph-properties>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8861in">
        <style:tab-stops>
          <style:tab-stop style:type="left" style:position="0.8861in"/>
          <style:tab-stop style:type="left" style:position="1.1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2152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2152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8652in">
        <style:tab-stops>
          <style:tab-stop style:type="left" style:position="0.8861in"/>
          <style:tab-stop style:type="left" style:position="1.1569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keep-with-next="always" fo:margin-left="0.0055in">
        <style:tab-stops>
          <style:tab-stop style:type="left" style:position="4.7194in"/>
        </style:tab-stops>
      </style:paragraph-properties>
    </style:style>
    <style:style style:name="P40" style:parent-style-name="Normal" style:family="paragraph">
      <style:paragraph-properties fo:keep-with-next="always" fo:margin-left="0.0055in">
        <style:tab-stops>
          <style:tab-stop style:type="left" style:position="4.7194in"/>
        </style:tab-stops>
      </style:paragraph-properties>
    </style:style>
    <style:style style:name="P41" style:parent-style-name="Normal" style:family="paragraph">
      <style:paragraph-properties fo:keep-with-next="always" fo:margin-left="0.0055in">
        <style:tab-stops>
          <style:tab-stop style:type="left" style:position="4.7194in"/>
        </style:tab-stops>
      </style:paragraph-properties>
    </style:style>
    <style:style style:name="P42" style:parent-style-name="Normal" style:family="paragraph">
      <style:paragraph-properties fo:keep-with-next="always" fo:margin-left="0.0055in">
        <style:tab-stops>
          <style:tab-stop style:type="left" style:position="4.7194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break-before="page" fo:line-height="150%" fo:text-indent="4.0361in"/>
    </style:style>
    <style:style style:name="P46" style:parent-style-name="Normal" style:family="paragraph">
      <style:paragraph-properties fo:text-indent="4.0361in"/>
      <style:text-properties style:language-complex="he" style:country-complex="IL"/>
    </style:style>
    <style:style style:name="P47" style:parent-style-name="Normal" style:family="paragraph">
      <style:paragraph-properties fo:text-indent="4.0361in"/>
      <style:text-properties style:language-complex="he" style:country-complex="IL"/>
    </style:style>
    <style:style style:name="P48" style:parent-style-name="Normal" style:family="paragraph">
      <style:paragraph-properties fo:text-indent="4.0361in"/>
      <style:text-properties style:language-complex="he" style:country-complex="IL"/>
    </style:style>
    <style:style style:name="P49" style:parent-style-name="Normal" style:family="paragraph">
      <style:paragraph-properties fo:text-indent="4.0361in"/>
      <style:text-properties style:language-complex="he" style:country-complex="IL"/>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complex="he" style:country-complex="IL"/>
    </style:style>
    <style:style style:name="P53" style:parent-style-name="Normal" style:family="paragraph">
      <style:paragraph-properties fo:text-align="center"/>
      <style:text-properties fo:font-weight="bold" style:font-weight-asian="bold" style:language-complex="he" style:country-complex="IL"/>
    </style:style>
    <style:style style:name="P54" style:parent-style-name="Normal" style:family="paragraph">
      <style:paragraph-properties fo:text-align="center"/>
      <style:text-properties fo:font-weight="bold" style:font-weight-asian="bold" style:language-complex="he" style:country-complex="IL"/>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line-height="150%" fo:text-indent="0.901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9013in"/>
      <style:text-properties fo:font-weight="bold" style:font-weight-asian="bold" style:font-weight-complex="bold" fo:text-transform="uppercase" style:font-size-complex="12pt"/>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9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9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9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complex="he" style:country-complex="IL"/>
    </style:style>
    <style:style style:name="P107" style:parent-style-name="Normal" style:family="paragraph">
      <style:paragraph-properties style:punctuation-wrap="simple" fo:text-align="center" style:vertical-align="baseline" fo:text-indent="0.9013in"/>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weight="bold" style:font-weight-asian="bold" style:language-complex="he" style:country-complex="IL"/>
    </style:style>
    <style:style style:name="T110" style:parent-style-name="DefaultParagraphFont" style:family="text">
      <style:text-properties fo:font-weight="bold" style:font-weight-asian="bold" style:language-complex="he" style:country-complex="IL"/>
    </style:style>
    <style:style style:name="P111" style:parent-style-name="Normal" style:family="paragraph">
      <style:paragraph-properties style:punctuation-wrap="simple" fo:text-align="center" style:vertical-align="baseline"/>
    </style:style>
    <style:style style:name="T112" style:parent-style-name="DefaultParagraphFont" style:family="text">
      <style:text-properties fo:font-weight="bold" style:font-weight-asian="bold" style:language-complex="he" style:country-complex="IL"/>
    </style:style>
    <style:style style:name="P113" style:parent-style-name="Normal" style:family="paragraph">
      <style:paragraph-properties fo:text-align="justify" fo:line-height="150%" fo:text-indent="0.9013in"/>
      <style:text-properties style:language-complex="he" style:country-complex="IL"/>
    </style:style>
    <style:style style:name="P114" style:parent-style-name="Normal" style:family="paragraph">
      <style:paragraph-properties fo:text-align="justify" fo:line-height="150%" fo:text-indent="0.901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line-height="150%" fo:text-indent="0.901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complex="he" style:country-complex="IL"/>
    </style:style>
    <style:style style:name="P122" style:parent-style-name="Normal" style:family="paragraph">
      <style:paragraph-properties fo:text-align="justify" fo:line-height="150%" fo:text-indent="0.901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complex="he" style:country-complex="IL"/>
    </style:style>
    <style:style style:name="P126" style:parent-style-name="Normal" style:family="paragraph">
      <style:paragraph-properties fo:text-align="justify" fo:line-height="150%" fo:text-indent="0.901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line-height="150%" fo:text-indent="0.901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complex="he" style:country-complex="IL"/>
    </style:style>
    <style:style style:name="P134" style:parent-style-name="Normal" style:family="paragraph">
      <style:paragraph-properties fo:text-align="justify" fo:line-height="150%" fo:text-indent="0.901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line-height="150%"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TimesLT"/>
    </style:style>
    <style:style style:name="P142" style:parent-style-name="Normal" style:family="paragraph">
      <style:paragraph-properties fo:text-align="center" fo:text-indent="0.901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9013in"/>
      <style:text-properties style:font-size-complex="12pt"/>
    </style:style>
    <style:style style:name="P149" style:parent-style-name="Normal" style:family="paragraph">
      <style:paragraph-properties fo:text-align="justify" fo:line-height="150%" fo:text-indent="0.9013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paragraph-properties fo:line-height="150%"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line-height="150%" fo:text-indent="0.9013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paragraph-properties fo:text-align="justify" fo:line-height="150%" fo:text-indent="0.9013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text-align="justify" fo:line-height="150%" fo:text-indent="0.9013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line-height="150%" fo:text-indent="0.9013in"/>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line-height="150%"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9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901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901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01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fo:text-indent="0.9013in"/>
      <style:text-properties fo:font-weight="bold" style:font-weight-asian="bold" style:font-size-complex="12pt"/>
    </style:style>
    <style:style style:name="P188" style:parent-style-name="Normal" style:family="paragraph">
      <style:paragraph-properties fo:text-align="justify" fo:line-height="150%" fo:text-indent="0.901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9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901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901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901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9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901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90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2166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language-complex="he" style:country-complex="IL"/>
    </style:style>
    <style:style style:name="T224" style:parent-style-name="DefaultParagraphFont" style:family="text">
      <style:text-properties fo:font-weight="bold" style:font-weight-asian="bold" style:language-complex="he" style:country-complex="IL"/>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language-complex="he" style:country-complex="IL"/>
    </style:style>
    <style:style style:name="P227" style:parent-style-name="Normal" style:family="paragraph">
      <style:paragraph-properties fo:text-align="justify" fo:text-indent="0.9013in"/>
      <style:text-properties style:language-complex="he" style:country-complex="IL"/>
    </style:style>
    <style:style style:name="P228" style:parent-style-name="Normal" style:family="paragraph">
      <style:paragraph-properties fo:text-align="justify" fo:line-height="150%" fo:text-indent="0.9013in">
        <style:tab-stops>
          <style:tab-stop style:type="left" style:position="0.1972in"/>
        </style:tab-stops>
      </style:paragraph-properties>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paragraph-properties fo:text-align="justify" fo:line-height="150%" fo:text-indent="0.9013in">
        <style:tab-stops>
          <style:tab-stop style:type="left" style:position="0.1972in"/>
        </style:tab-stops>
      </style:paragraph-properties>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paragraph-properties fo:text-align="justify" fo:line-height="150%" fo:text-indent="0.9013in">
        <style:tab-stops>
          <style:tab-stop style:type="left" style:position="0.1972in"/>
        </style:tab-stops>
      </style:paragraph-properties>
    </style:style>
    <style:style style:name="T235" style:parent-style-name="DefaultParagraphFont" style:family="text">
      <style:text-properties fo:color="#000000" fo:letter-spacing="0.0013in" style:language-complex="he" style:country-complex="IL"/>
    </style:style>
    <style:style style:name="T236" style:parent-style-name="DefaultParagraphFont" style:family="text">
      <style:text-properties fo:color="#000000" fo:letter-spacing="0.0013in" style:language-complex="he" style:country-complex="IL"/>
    </style:style>
    <style:style style:name="P237" style:parent-style-name="Normal" style:family="paragraph">
      <style:paragraph-properties fo:text-align="justify" fo:line-height="150%" fo:text-indent="0.9013in">
        <style:tab-stops>
          <style:tab-stop style:type="left" style:position="0.1972in"/>
        </style:tab-stops>
      </style:paragraph-properties>
    </style:style>
    <style:style style:name="T238" style:parent-style-name="DefaultParagraphFont" style:family="text">
      <style:text-properties fo:color="#000000" fo:letter-spacing="0.0013in" style:language-complex="he" style:country-complex="IL"/>
    </style:style>
    <style:style style:name="T239" style:parent-style-name="DefaultParagraphFont" style:family="text">
      <style:text-properties fo:color="#000000" fo:letter-spacing="0.0013in" style:language-complex="he" style:country-complex="IL"/>
    </style:style>
    <style:style style:name="P240" style:parent-style-name="Normal" style:family="paragraph">
      <style:paragraph-properties fo:text-align="justify" fo:text-indent="0.901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center" fo:line-height="150%" fo:text-indent="0.9013in"/>
      <style:text-properties fo:font-weight="bold" style:font-weight-asian="bold" style:font-weight-complex="bold" fo:text-transform="uppercase" style:font-size-complex="12pt"/>
    </style:style>
    <style:style style:name="P247" style:parent-style-name="Normal" style:family="paragraph">
      <style:paragraph-properties fo:text-align="justify" fo:line-height="150%" fo:text-indent="0.9013in"/>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P250" style:parent-style-name="Normal" style:family="paragraph">
      <style:paragraph-properties fo:text-align="justify" fo:line-height="150%" fo:text-indent="0.9013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paragraph-properties fo:text-align="justify" fo:line-height="150%" fo:text-indent="0.901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9013in"/>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P262" style:parent-style-name="Normal" style:family="paragraph">
      <style:paragraph-properties fo:text-align="justify" fo:line-height="150%" fo:text-indent="0.9013in"/>
    </style:style>
    <style:style style:name="T263" style:parent-style-name="DefaultParagraphFont" style:family="text">
      <style:text-properties fo:color="#000000" fo:letter-spacing="0.0013in" style:language-complex="he" style:country-complex="IL"/>
    </style:style>
    <style:style style:name="T264" style:parent-style-name="DefaultParagraphFont" style:family="text">
      <style:text-properties fo:color="#000000" fo:letter-spacing="0.0013in" style:language-complex="he" style:country-complex="IL"/>
    </style:style>
    <style:style style:name="T265" style:parent-style-name="DefaultParagraphFont" style:family="text">
      <style:text-properties style:language-complex="he" style:country-complex="IL"/>
    </style:style>
    <style:style style:name="P266" style:parent-style-name="Normal" style:family="paragraph">
      <style:paragraph-properties fo:text-align="justify" fo:line-height="150%" fo:text-indent="0.8861in">
        <style:tab-stops>
          <style:tab-stop style:type="left" style:position="-0.1972in"/>
          <style:tab-stop style:type="left" style:position="0in"/>
        </style:tab-stops>
      </style:paragraph-properties>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T269" style:parent-style-name="DefaultParagraphFont" style:family="text">
      <style:text-properties style:font-weight-complex="bold"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style:font-weight-complex="bold" style:language-complex="he" style:country-complex="IL"/>
    </style:style>
    <style:style style:name="T272" style:parent-style-name="DefaultParagraphFont" style:family="text">
      <style:text-properties style:font-weight-complex="bold" fo:color="#1F497D" style:language-complex="he" style:country-complex="IL"/>
    </style:style>
    <style:style style:name="T273" style:parent-style-name="DefaultParagraphFont" style:family="text">
      <style:text-properties style:font-weight-complex="bold" style:language-complex="he" style:country-complex="IL"/>
    </style:style>
    <style:style style:name="P274" style:parent-style-name="Normal" style:family="paragraph">
      <style:paragraph-properties fo:text-align="justify" fo:line-height="150%" fo:text-indent="0.8861in">
        <style:tab-stops>
          <style:tab-stop style:type="left" style:position="-0.1972in"/>
          <style:tab-stop style:type="left" style:position="0.6895in"/>
        </style:tab-stops>
      </style:paragraph-properties>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paragraph-properties fo:text-align="justify" fo:line-height="150%" fo:text-indent="0.9013in"/>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P280" style:parent-style-name="Normal" style:family="paragraph">
      <style:paragraph-properties fo:text-align="center" fo:line-height="150%"/>
    </style:style>
    <style:style style:name="T2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7" text:anchor-type="as-char" svg:x="0in" svg:y="0in" svg:width="0.57292in" svg:height="0.54167in" style:rel-width="scale" style:rel-height="scale"><draw:image xlink:href="media/image1.wmf"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NEFORMALIOJO VAIKŲ ŠVIETIMO LĖŠŲ SKYRIMO IR NAUDOJIMO 2015 METAIS TVARKOS APRAŠO PATVIRTINIMO</text:p>
      <text:p text:style-name="P12"/>
      <text:p text:style-name="P13">2015 m. rugsėjo 8 d. <text:s/><text:tab/><text:s/>Nr. T-495</text:p>
      <text:p text:style-name="P14">Kaunas</text:p>
      <text:p text:style-name="P15"/>
      <text:p text:style-name="P16"/>
      <text:p text:style-name="P17"><text:span text:style-name="T18">Vadovaudamasi Lietuvos Respublikos vietos savivaldos įstatymo 6 straipsnio 8 punktu, 16 straipsnio 4 dalimi, Lietuvos Respublikos Vyriausybės 2001 m. birželio 27 d. nutarimu Nr. 785 „Dėl Mokinio krepšelio lėšų apskaičiavimo ir paskirstymo metodikos patvirtinimo“ ir Neformaliojo vaikų švietimo lėšų skyrimo ir panaudojimo 2015 metais tvarkos aprašo, patvirtinto Lietuvos Respublikos švietimo ir mokslo ministro 2015 m. rugpjūčio 10 d. įsakymu Nr. V-883 „Dėl Neformaliojo vaikų švietimo lėšų skyrimo ir panaudojimo 2015 metais tvarkos aprašo patvirtinimo“, 3 punktu, Kauno miesto savivaldybės taryba <text:s/>n u s p r e n d ž i a:</text:span></text:p>
      <text:p text:style-name="P19"><text:span text:style-name="T20">1</text:span><text:span text:style-name="T21">.</text:span><text:span text:style-name="T22"><text:tab/>Patvirtinti Kauno miesto savivaldybės neformaliojo vaikų švietimo lėšų skyrimo ir naudojimo 2015 metais tvarkos aprašą (pridedama).</text:span></text:p>
      <text:p text:style-name="P23"><text:span text:style-name="T24">2</text:span><text:span text:style-name="T25">.</text:span><text:span text:style-name="T26"><text:tab/>Įgalioti Kauno miesto savivaldybės administracijos direktorių:</text:span></text:p>
      <text:p text:style-name="P27"><text:span text:style-name="T28">2.1</text:span><text:span text:style-name="T29">.</text:span><text:span text:style-name="T30"><text:tab/>patvirtinti Neformaliojo vaikų švietimo teikėjų atitikties nustatymo, programų vertinimo ir atsiskaitymo už gautas lėšas tvarkos aprašą;</text:span></text:p>
      <text:p text:style-name="P31"><text:span text:style-name="T32">2.2</text:span><text:span text:style-name="T33">.</text:span><text:span text:style-name="T34"><text:tab/>sudaryti Neformaliojo vaikų švietimo programų atitikties reikalavimams vertinimo komisiją ir patvirtinti jos darbo reglamentą.</text:span></text:p>
      <text:p text:style-name="P35"><text:span text:style-name="T36">3</text:span><text:span text:style-name="T37">.</text:span><text:span text:style-name="T38"><text:tab/>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Visvaldas Matijošaitis</text:span></text:p>
      <text:p text:style-name="P45"/>
      <text:soft-page-break/>
      <text:p text:style-name="P46">PATVIRTINTA</text:p>
      <text:p text:style-name="P47">Kauno miesto savivaldybės tarybos</text:p>
      <text:p text:style-name="P48">2015 m. rugsėjo 8 d.<text:s/></text:p>
      <text:p text:style-name="P49">sprendimu Nr. T-495</text:p>
      <text:p text:style-name="P50"/>
      <text:p text:style-name="P51"><text:span text:style-name="T52">KAUNO MIESTO SAVIVALDYBĖS NEFORMALIOJO VAIKŲ ŠVIETIMO LĖŠŲ SKYRIMO IR NAUDOJIMO 2015 METAIS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eformaliojo vaikų švietimo lėšų skyrimo ir naudojimo 2015 metais tvarkos aprašo (toliau – Aprašas) paskirtis – apibrėžti valstybės lėšų, 2015 metais skiriamų Kauno miesto savivaldybės bendrojo ugdymo mokyklų mokinių ugdymui pagal neformaliojo vaikų švietimo (išskyrus ikimokyklinio, priešmokyklinio ir formalųjį švietimą papildančio ugdymo) (toliau – NVŠ) programas, skyrimo principus, lėšų naudojimą, reikalavimus švietimo teikėjui ir NVŠ programoms. <text:s text:c="2"/></text:span></text:p>
      <text:p text:style-name="P64"><text:span text:style-name="T65">2</text:span><text:span text:style-name="T66">. NVŠ lėšos yra tikslinė valstybės dotacija Kauno miesto savivaldybei (toliau – Savivaldybė), naudojama siekiant didinti vaikų, ugdomų pagal NVŠ programas, skaičių. NVŠ skiriamų lėšų dydis nustatytas Lietuvos Respublikos Vyriausybės 2001 m. birželio 27 d. nutarimu Nr. 785 „Dėl Mokinio krepšelio lėšų apskaičiavimo ir paskirstymo metodikos patvirtinimo“.</text:span></text:p>
      <text:p text:style-name="P67"/>
      <text:p text:style-name="P68"><text:span text:style-name="T69">II</text:span><text:span text:style-name="T70"><text:s/>SKYRIUS</text:span></text:p>
      <text:p text:style-name="P71"><text:span text:style-name="T72">REIKALAVIMAI ŠVIETIMO TEIKĖJUI</text:span></text:p>
      <text:p text:style-name="P73"/>
      <text:p text:style-name="P74"><text:span text:style-name="T75">3</text:span><text:span text:style-name="T76">. Savivaldybės NVŠ lėšos NVŠ programoms įgyvendinti Kauno mieste Aprašo nustatyta tvarka gali būti skiriamos tik tiems švietimo teikėjams – mokykloms (išskyrus bendrojo ugdymo mokyklas), laisviesiems mokytojams (fiziniams asmenims, užsiimantiems individualia švietimo teikėjo veikla) arba kitiems švietimo tiekėjams (įstaigoms, įmonėms, organizacijoms), taip pat valstybės narės juridiniams asmenims ar kitoms organizacijoms, ar jų padaliniams, įsteigtiems Lietuvos Respublikoje, kuriems švietimas nėra pagrindinė veikla), Lietuvos Respublikos įstatymų nustatyta tvarka turintys teisę vykdyti švietimą, kurie:<text:s/></text:span></text:p>
      <text:p text:style-name="P77"><text:span text:style-name="T78">3.1</text:span><text:span text:style-name="T79">. <text:s/>registruoti Švietimo ir mokslo institucijų registre (toliau – ŠMIR);</text:span></text:p>
      <text:p text:style-name="P80"><text:span text:style-name="T81">3.2</text:span><text:span text:style-name="T82">. <text:s/>turi NVŠ programai (-oms) įgyvendinti pritaikytas patalpas, įrangą, priemones;</text:span></text:p>
      <text:p text:style-name="P83"><text:span text:style-name="T84">3.3</text:span><text:span text:style-name="T85">. <text:s/>teisės aktų nustatyta tvarka užtikrina vaikui saugią ir sveiką ugdymo (si) aplinką;</text:span></text:p>
      <text:p text:style-name="P86"><text:span text:style-name="T87">3.4</text:span><text:span text:style-name="T88">. <text:s/>turi asmenis, pagal Švietimo įstatymą galinčius dirbti neformaliojo vaikų švietimo mokytojais. Jei šie asmenys nėra pedagogai – švietimo ir mokslo ministro nustatyta tvarka turi būti išklausę pedagoginių ir psichologinių žinių kursą. Asmenys, įgiję aukštąjį išsilavinimą, pedagoginių ir psichologinių žinių kursą turi įgyti per metus nuo darbo pradžios. Asmenys, neturintys aukštojo<text:s/></text:span><text:soft-page-break/><text:span text:style-name="T89">išsilavinimo, gali vykdyti NVŠ programas, jei tuo pat metu lanko pedagoginių ir psichologinių žinių kursą.<text:s/></text:span></text:p>
      <text:p text:style-name="P90"><text:span text:style-name="T91">4</text:span><text:span text:style-name="T92">. Laisvieji mokytojai (pvz., menininko statusą turintys asmenys, kultūros darbuotojai ir pan.), norintys įgyvendinti NVŠ programas:</text:span></text:p>
      <text:p text:style-name="P93"><text:span text:style-name="T94">4.1</text:span><text:span text:style-name="T95">. teisės aktų nustatyta tvarka turi įsigyti verslo liudijimą ar individualios veiklos pažymą;</text:span></text:p>
      <text:p text:style-name="P96"><text:span text:style-name="T97">4.2</text:span><text:span text:style-name="T98">. kreiptis į Savivaldybės ŠMIR tvarkytoją dėl duomenų paskelbimo ŠMIR duomenų bazėje.</text:span></text:p>
      <text:p text:style-name="P99"><text:span text:style-name="T100">5</text:span><text:span text:style-name="T101">.<text:s/></text:span><text:span text:style-name="T102">Švietimo teikėjo atitiktis Aprašo 3 punkte nurodytiems reikalavimams nustatoma vadovaujantis Savivaldybės administracijos direktoriaus patvirtintu Neformaliojo vaikų švietimo teikėjų atitikties nustatymo, programų vertinimo ir atsiskaitymo už gautas lėšas tvarkos aprašu. Sprendimą dėl švietimo teikėjo atitikties reikalavimams priima Savivaldybės administracijos direktorius ar jo įgaliotas asmuo. Priėmus teigiamą sprendimą dėl švietimo teikėjo atitikties, Savivaldybės ŠMIR tvarkytojas per tris darbo dienas nuo sprendimo priėmimo apie tai pažymi ŠMIR.</text:span></text:p>
      <text:p text:style-name="P103"><text:span text:style-name="T104">6</text:span><text:span text:style-name="T105">.<text:s/></text:span><text:span text:style-name="T106">NVŠ teikėjo atitiktis Aprašo 3 punkte numatytiems reikalavimams be papildomo vertinimo pripažįstama ir tokiu atveju, jeigu ji jau yra patvirtinta kitoje savivaldybėje ir ŠMIR yra tai patvirtinanti žyma.<text:s/></text:span></text:p>
      <text:p text:style-name="P107"/>
      <text:p text:style-name="P108"><text:span text:style-name="T109">III</text:span><text:span text:style-name="T110"><text:s/>SKYRIUS</text:span></text:p>
      <text:p text:style-name="P111"><text:span text:style-name="T112">REIKALAVIMAI NVŠ PROGRAMOMS</text:span></text:p>
      <text:p text:style-name="P113"/>
      <text:p text:style-name="P114"><text:span text:style-name="T115">7</text:span><text:span text:style-name="T116">.<text:s/></text:span><text:span text:style-name="T117">Rengti NVŠ programas ir pateikti Savivaldybei įvertinti programų atitiktį nustatytiems reikalavimams gali tik Aprašo 3 punkto nuostatas atitinkantis švietimo teikėjas (toliau – NVŠ teikėjas).</text:span></text:p>
      <text:p text:style-name="P118"><text:span text:style-name="T119">8</text:span><text:span text:style-name="T120">.<text:s/></text:span><text:span text:style-name="T121">NVŠ teikėjo pateiktos NVŠ programos atitiktis reikalavimams nustatoma vadovaujantis Savivaldybės administracijos direktoriaus patvirtintu Neformaliojo vaikų švietimo teikėjų atitikties nustatymo, programų vertinimo ir atsiskaitymo už gautas lėšas tvarkos aprašu.</text:span></text:p>
      <text:p text:style-name="P122"><text:span text:style-name="T123">9</text:span><text:span text:style-name="T124">.<text:s/></text:span><text:span text:style-name="T125">NVŠ programos turi atliepti Lietuvos Respublikos švietimo įstatyme apibrėžto kito NVŠ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pakeitimo“ nuostatas.</text:span></text:p>
      <text:p text:style-name="P126"><text:span text:style-name="T127">10</text:span><text:span text:style-name="T128">.<text:s/></text:span><text:span text:style-name="T129">NVŠ teikėjas gali teikti vertinimui kelias programas, vienai programai pildoma viena paraiškos forma.</text:span></text:p>
      <text:p text:style-name="P130"><text:span text:style-name="T131">11</text:span><text:span text:style-name="T132">.<text:s/></text:span><text:span text:style-name="T133">NVŠ programos turi būti registruotos Kvalifikacijos tobulinimo programų ir renginių registre (KTPRR).</text:span></text:p>
      <text:p text:style-name="P134"><text:span text:style-name="T135">12</text:span><text:span text:style-name="T136">.<text:s/></text:span><text:span text:style-name="T137"><text:s/>NVŠ programos veiklos turi būti įgyvendinamos ne rečiau kaip po 2 pedagogines valandas per savaitę arba ne mažiau kaip 8 pedagogines valandas per mėnesį.</text:span></text:p>
      <text:p text:style-name="P138"><text:span text:style-name="T139">13</text:span><text:span text:style-name="T140">. Sprendimą dėl NVŠ programos atitikties reikalavimams priima Savivaldybės administracijos direktorius, atsižvelgdamas į Neformaliojo vaikų švietimo programų reikalavimams vertinimo komisijos siūlymą. Priėmus teigiamą sprendimą dėl programos atitikties reikalavimams, Savivaldybės atsakingas asmuo per tris darbo dienas nuo sprendimo priėmimo pažymi tai KTPRR. NVŠ programos, atitinkančios reikalavimus, taip pat gali būti skelbiamos Savivaldybės interneto svetainėje kartu su kvietimu vaikams (tėvams, globėjams, rūpintojams) registruotis į NVŠ programą</text:span><text:span text:style-name="T141">.</text:span></text:p>
      <text:p text:style-name="P142"/>
      <text:p text:style-name="P143"><text:span text:style-name="T144">IV</text:span><text:span text:style-name="T145"><text:s/>SKYRIUS</text:span></text:p>
      <text:p text:style-name="P146"><text:span text:style-name="T147">NVŠ LĖŠŲ SKYRIMO PRINCIPAI</text:span></text:p>
      <text:p text:style-name="P148"/>
      <text:p text:style-name="P149"><text:span text:style-name="T150">14</text:span><text:span text:style-name="T151">. Savivaldybės NVŠ lėšų vieno mokinio ugdymui pagal NVŠ programas dydis yra 15 eurų per mėnesį.</text:span></text:p>
      <text:p text:style-name="P152"><text:span text:style-name="T153">15</text:span><text:span text:style-name="T154">.<text:s/></text:span><text:span text:style-name="T155">NVŠ lėšomis gali būti finansuojama tik viena mokinio pasirinkta NVŠ programa.</text:span></text:p>
      <text:p text:style-name="P156"><text:span text:style-name="T157">16</text:span><text:span text:style-name="T158">. NVŠ lėšos švietimo teikėjams apskaičiuojamos pagal Savivaldybės mokinių, pasirinkusių NVŠ programas ir sudariusių su NVŠ teikėjais ugdymosi sutartis, skaičių 2015 m. spalio 1 d. ir programos trukmę.</text:span></text:p>
      <text:p text:style-name="P159"><text:span text:style-name="T160">17</text:span><text:span text:style-name="T161">. Tuo atveju, kai pagal Aprašo 3–5 punktų nuostatas apskaičiuota lėšų suma visiems švietimo teikėjams bus didesnė nei iš viso iš valstybės biudžeto gauta NVŠ lėšų suma, tai:</text:span></text:p>
      <text:p text:style-name="P162"><text:span text:style-name="T163">17.1</text:span><text:span text:style-name="T164">. <text:s/>15 eurų per mėnesį bus skiriama tik tiems mokiniams, kurie 2015 m. spalio 1 d. lankys tik pagal Aprašą finansuojamas NVŠ programas ir nelankys jokių kitų NVŠ programų, finansuojamų iš Savivaldybės ar valstybės biudžeto;</text:span></text:p>
      <text:p text:style-name="P165"><text:span text:style-name="T166">17.2</text:span><text:span text:style-name="T167">. likusių mokinių ugdymui pagal NVŠ programas dydis eurais per mėnesį bus mažinamas taip: visos iš valstybės biudžeto gautos NVŠ lėšų sumos ir pagal Aprašo 17.1 papunktį apskaičiuotos lėšų sumos skirtumas padalinamas iš 3 mėnesių ir likusių mokinių skaičiaus.</text:span></text:p>
      <text:p text:style-name="P168"><text:span text:style-name="T169">18</text:span><text:span text:style-name="T170">. Tuo atveju, kai pagal Aprašo 3–6 punktų nuostatas apskaičiuota lėšų suma visiems švietimo teikėjams bus mažesnė nei iš viso iš valstybės biudžeto gauta NVŠ lėšų suma, tai mokinių ugdymui pagal NVŠ programas dydis eurais per mėnesį bus atitinkamai didinamas.<text:s/></text:span></text:p>
      <text:p text:style-name="P171"><text:span text:style-name="T172">19</text:span><text:span text:style-name="T173">. Visos valstybės lėšos Savivaldybės mokinių ugdymui pagal NVŠ programas skiriamos Savivaldybės administracijai, kol bus priimti reikiami teisės aktai dėl lėšų apskaičiavimo ir paskirstymo švietimo teikėjams.</text:span></text:p>
      <text:p text:style-name="P174"><text:span text:style-name="T175">20</text:span><text:span text:style-name="T176">. Lėšas švietimo teikėjams pagal Savivaldybės administracijos Švietimo, kultūros ir turizmo plėtros reikalų valdybos Švietimo ir ugdymo skyriaus (toliau – Švietimo ir ugdymo skyrius) pateiktus duomenis paskirsto Savivaldybės administracijos Finansų skyrius</text:span><text:span text:style-name="T177">, rengdamas sprendimo projektą dėl Savivaldybės biudžeto tikslinimo.<text:s/></text:span></text:p>
      <text:p text:style-name="P178"><text:span text:style-name="T179">21</text:span><text:span text:style-name="T180">. <text:s/>Švietimo teikėjams, kurių savininko teises ir pareigas įgyvendinančioji institucija yra ne Savivaldybė, lėšos skiriamos pagal švietimo teikėjo ir Savivaldybės administracijos direktoriaus sudarytas sutartis.</text:span></text:p>
      <text:p text:style-name="P181"/>
      <text:p text:style-name="P182"><text:span text:style-name="T183">V</text:span><text:span text:style-name="T184"><text:s/>SKYRIUS</text:span></text:p>
      <text:p text:style-name="P185"><text:span text:style-name="T186">NVŠ LĖŠŲ NAUDOJIMAS</text:span></text:p>
      <text:p text:style-name="P187"/>
      <text:p text:style-name="P188"><text:span text:style-name="T189">22</text:span><text:span text:style-name="T190">. <text:s/>NVŠ lėšos skiriamos vaiko, dalyvaujančio NVŠ programoje, švietimo procesui finansuoti.</text:span></text:p>
      <text:p text:style-name="P191"><text:span text:style-name="T192">23</text:span><text:span text:style-name="T193">. <text:s/>NVŠ lėšomis gali būti finansuojama:</text:span></text:p>
      <text:p text:style-name="P194"><text:span text:style-name="T195">23.1</text:span><text:span text:style-name="T196">. <text:s/>NVŠ mokytojų darbo užmokestis ir socialinio draudimo įmokos;</text:span></text:p>
      <text:p text:style-name="P197"><text:span text:style-name="T198">23.2</text:span><text:span text:style-name="T199">. <text:s/>ugdymo priemonės ir kitos išlaidos, tiesiogiai susijusios su NVŠ programos vykdymu.</text:span></text:p>
      <text:p text:style-name="P200"><text:span text:style-name="T201">24</text:span><text:span text:style-name="T202">. <text:s/>NVŠ lėšų negalima naudoti:</text:span></text:p>
      <text:p text:style-name="P203"><text:span text:style-name="T204">24.1</text:span><text:span text:style-name="T205">. <text:s/>pramoginių renginių, vaikų poilsio ir su jomis susijusioms išlaidoms apmokėti;</text:span></text:p>
      <text:p text:style-name="P206"><text:span text:style-name="T207">24.2</text:span><text:span text:style-name="T208">. <text:s/>NVŠ programoms, vykdomoms bendrąjį ugdymą teikiančių mokyklų, finansuoti;</text:span></text:p>
      <text:p text:style-name="P209"><text:span text:style-name="T210">24.3</text:span><text:span text:style-name="T211">. <text:s/>formalųjį švietimą papildančio ugdymo programoms finansuoti;</text:span></text:p>
      <text:p text:style-name="P212"><text:span text:style-name="T213">24.4</text:span><text:span text:style-name="T214">. <text:s/>remonto, rekonstrukcijos ir statybos išlaidoms padengti;</text:span></text:p>
      <text:p text:style-name="P215"><text:span text:style-name="T216">24.5</text:span><text:span text:style-name="T217">. <text:s/>NVŠ programos vykdytojo įsiskolinimams padengti.</text:span></text:p>
      <text:p text:style-name="P218"><text:span text:style-name="T219">25</text:span><text:span text:style-name="T220">. <text:s/>NVŠ lėšoms gauti turi būti atidaryta <text:s/>atskira banko sąskaita.</text:span></text:p>
      <text:p text:style-name="P221"/>
      <text:p text:style-name="P222"><text:span text:style-name="T223">VI</text:span><text:span text:style-name="T224"><text:s/>SKYRIUS</text:span></text:p>
      <text:p text:style-name="P225"><text:span text:style-name="T226">ATSISKAITYMAS UŽ NVŠ LĖŠAS</text:span></text:p>
      <text:p text:style-name="P227"/>
      <text:p text:style-name="P228"><text:span text:style-name="T229">26</text:span><text:span text:style-name="T230">. Pasibaigus kalendoriniams metams, per 5 darbo dienas, finansavimą gavę NVŠ teikėjai Švietimo valdymo informacinėje sistemoje ir Švietimo ir ugdymo skyriui pateikia NVŠ lėšų skyrimo ir panaudojimo ataskaitą.<text:s/></text:span></text:p>
      <text:p text:style-name="P231"><text:span text:style-name="T232">27</text:span><text:span text:style-name="T233">. NVŠ teikėjai, kurių savininko teises ir pareigas įgyvendinančioji institucija yra ne Kauno miesto savivaldybė, atsiskaito pagal tarp NVŠ teikėjo ir Savivaldybės administracijos direktoriaus sudarytas sutartis.</text:span></text:p>
      <text:p text:style-name="P234"><text:span text:style-name="T235">28</text:span><text:span text:style-name="T236">. NVŠ teikėjas skirtas ir nepanaudotas Savivaldybės NVŠ lėšas turi grąžinti į Savivaldybės administracijos sąskaitą iki 2015 metų gruodžio 31 dienos.</text:span></text:p>
      <text:p text:style-name="P237"><text:span text:style-name="T238">29</text:span><text:span text:style-name="T239">. NVŠ teikėjas gautų lėšų apskaitą tvarko Lietuvos Respublikos teisės aktų nustatyta tvarka.</text:span></text:p>
      <text:p text:style-name="P240"/>
      <text:p text:style-name="P241"><text:span text:style-name="T242">VII</text:span><text:span text:style-name="T243"><text:s/>SKYRIUS</text:span></text:p>
      <text:p text:style-name="P244"><text:span text:style-name="T245">BAIGIAMOSIOS NUOSTATOS</text:span></text:p>
      <text:p text:style-name="P246"/>
      <text:p text:style-name="P247"><text:span text:style-name="T248">30</text:span><text:span text:style-name="T249">. NVŠ teikėjas naudoja lėšas teisės aktų nustatyta tvarka ir užtikrina šių lėšų panaudojimą pagal tikslinę paskirtį, taip pat užtikrina programos vykdymo kokybę ir priežiūrą.</text:span></text:p>
      <text:p text:style-name="P250"><text:span text:style-name="T251">31</text:span><text:span text:style-name="T252">. NVŠ programų finansavimui gali būti naudojamos rėmėjų, tėvų ir kitos lėšos teisės aktų nustatyta tvarka.</text:span></text:p>
      <text:p text:style-name="P253"><text:span text:style-name="T254">32</text:span><text:span text:style-name="T255">. Rekomenduojama NVŠ programas įgyvendinti kuo arčiau vaiko gyvenamosios vietos ar mokyklos, kurioje jis mokosi (bendrojo ugdymo mokyklų, kultūros įstaigų ir kitose saugiose, <text:s/>tam tikslui pritaikytose erdvėse).<text:s/></text:span></text:p>
      <text:p text:style-name="P256"><text:span text:style-name="T257">33</text:span><text:span text:style-name="T258">.<text:s/></text:span><text:span text:style-name="T259">Ne pagal tikslinę paskirtį panaudotas Savivaldybės biudžeto lėšas</text:span><text:span text:style-name="T260"><text:s/>NVŠ teikėjas</text:span><text:span text:style-name="T261"><text:s/>turi grąžinti į Savivaldybės administracijos sąskaitą.</text:span></text:p>
      <text:p text:style-name="P262"><text:span text:style-name="T263">34</text:span><text:span text:style-name="T264">.<text:s/></text:span><text:span text:style-name="T265">Savivaldybės ŠMIR tvarkytojas ir kiti už NVŠ atsakingi darbuotojai konsultuoja asmenis Aprašo įgyvendinimo klausimais, teikia kitą <text:s/>informacinę ir metodinę pagalbą švietimo teikėjams.<text:s/></text:span></text:p>
      <text:p text:style-name="P266"><text:span text:style-name="T267">35</text:span><text:span text:style-name="T268">. Savivaldybė, panaudojusi visas jai skirtas NVŠ lėšas, siekia, kad</text:span><text:span text:style-name="T269"><text:s/></text:span><text:span text:style-name="T270">NVŠ dalyvaujančių vaikų skaičius,<text:s/></text:span><text:span text:style-name="T271">palyginus su NVŠ dalyvaujančiųjų skaičiumi iki lėšų skyrimo,</text:span><text:span text:style-name="T272"><text:s/></text:span><text:span text:style-name="T273">padidėtų 20 procentų.<text:s/></text:span></text:p>
      <text:p text:style-name="P274"><text:span text:style-name="T275">36</text:span><text:span text:style-name="T276">. Savivaldybė, gavusi NVŠ lėšų, prisiima atsakomybę nemažinti Savivaldybės skiriamų biudžeto lėšų NVŠ sričiai.</text:span></text:p>
      <text:p text:style-name="P277"><text:span text:style-name="T278">37</text:span><text:span text:style-name="T279">. Aprašo įgyvendinimo priežiūrą teisės aktų nustatyta tvarka vykdo Savivaldybės administracijos direktorius.</text:span></text:p>
      <text:p text:style-name="P280"><text:span text:style-name="T28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9.8 SPRENDIMAS Nr. T-495</dc:title>
    <dc:subject>DĖL KAUNO MIESTO SAVIVALDYBĖS NEFORMALIOJO VAIKŲ ŠVIETIMO LĖŠŲ SKYRIMO IR NAUDOJIMO 2015 METAIS TVARKOS APRAŠO PATVIRTINIMO</dc:subject>
    <meta:initial-creator>Švietimo irugdymo skyrius</meta:initial-creator>
    <dc:creator>Adlib User</dc:creator>
    <meta:creation-date>2015-09-08T13:44:00Z</meta:creation-date>
    <dc:date>2015-09-08T13:44:00Z</dc:date>
    <meta:print-date>2015-09-03T08:21:00Z</meta:print-date>
    <meta:template xlink:href="Normal" xlink:type="simple"/>
    <meta:editing-cycles>2</meta:editing-cycles>
    <meta:editing-duration>PT0S</meta:editing-duration>
    <meta:document-statistic meta:page-count="6" meta:paragraph-count="207" meta:word-count="1411" meta:character-count="11820" meta:row-count="461" meta:non-whitespace-character-count="10616"/>
  </office:meta>
</office:document-meta>
</file>