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fo:language="en" fo:country="GB"/>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tab-stops>
          <style:tab-stop style:type="left" style:position="0.4923in"/>
        </style:tab-stops>
      </style:paragraph-properties>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3" style:parent-style-name="Normal" style:family="paragraph">
      <style:paragraph-properties fo:margin-left="3.5in">
        <style:tab-stops>
          <style:tab-stop style:type="left" style:position="1.4222in"/>
        </style:tab-stops>
      </style:paragraph-properties>
      <style:text-properties style:font-size-complex="12pt" style:language-asian="lt" style:country-asian="LT"/>
    </style:style>
    <style:style style:name="P54" style:parent-style-name="Normal" style:family="paragraph">
      <style:paragraph-properties fo:margin-left="3.5in">
        <style:tab-stops>
          <style:tab-stop style:type="left" style:position="1.4222in"/>
        </style:tab-stops>
      </style:paragraph-properties>
      <style:text-properties style:font-size-complex="12pt" style:language-asian="lt" style:country-asian="LT"/>
    </style:style>
    <style:style style:name="P55" style:parent-style-name="Normal" style:family="paragraph">
      <style:paragraph-properties fo:margin-left="3.5in">
        <style:tab-stops>
          <style:tab-stop style:type="left" style:position="1.4222in"/>
        </style:tab-stops>
      </style:paragraph-properties>
      <style:text-properties style:font-size-complex="12pt" style:language-asian="lt" style:country-asian="LT"/>
    </style:style>
    <style:style style:name="P56" style:parent-style-name="Normal" style:family="paragraph">
      <style:paragraph-properties fo:margin-left="3.5in">
        <style:tab-stops>
          <style:tab-stop style:type="left" style:position="1.4222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4.922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2479in">
        <style:tab-stops/>
      </style:paragraph-properties>
      <style:text-properties style:font-size-complex="12pt" style:language-asian="lt" style:country-asian="LT"/>
    </style:style>
    <style:style style:name="P61" style:parent-style-name="Normal" style:family="paragraph">
      <style:paragraph-properties fo:text-align="center" fo:margin-left="0.2479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left="0.2479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519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194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94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5194in">
        <style:tab-stops>
          <style:tab-stop style:type="left" style:position="0.1298in"/>
        </style:tab-stops>
      </style:paragraph-properties>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043in"/>
      <style:text-properties fo:color="#FF0000" style:font-size-complex="12pt" style:language-asian="lt" style:country-asian="LT"/>
    </style:style>
    <style:style style:name="P87" style:parent-style-name="Normal" style:family="paragraph">
      <style:paragraph-properties fo:text-align="justify" fo:text-indent="0.5194in">
        <style:tab-stops>
          <style:tab-stop style:type="left" style:position="0.519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5194in">
        <style:tab-stops>
          <style:tab-stop style:type="left" style:position="0in"/>
          <style:tab-stop style:type="left" style:position="0.1298in"/>
        </style:tab-stops>
      </style:paragraph-properties>
    </style:style>
    <style:style style:name="P94" style:parent-style-name="Normal" style:family="paragraph">
      <style:paragraph-properties fo:text-align="center">
        <style:tab-stops>
          <style:tab-stop style:type="left" style:position="0.5194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043in">
        <style:tab-stops>
          <style:tab-stop style:type="left" style:position="0.5194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5194in"/>
        </style:tab-stops>
      </style:paragraph-properties>
      <style:text-properties style:font-size-complex="12pt" style:language-asian="lt" style:country-asian="LT"/>
    </style:style>
    <style:style style:name="P100" style:parent-style-name="Normal" style:family="paragraph">
      <style:paragraph-properties fo:text-align="justify" fo:text-indent="0.5194in">
        <style:tab-stops>
          <style:tab-stop style:type="left" style:position="0.519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94in">
        <style:tab-stops>
          <style:tab-stop style:type="left" style:position="0.3895in"/>
          <style:tab-stop style:type="left" style:position="0.5194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895in"/>
          <style:tab-stop style:type="left" style:position="0.519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94in">
        <style:tab-stops>
          <style:tab-stop style:type="left" style:position="0.3895in"/>
          <style:tab-stop style:type="left" style:position="0.5194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194in">
        <style:tab-stops>
          <style:tab-stop style:type="left" style:position="0.3895in"/>
          <style:tab-stop style:type="left" style:position="0.5194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94in">
        <style:tab-stops>
          <style:tab-stop style:type="left" style:position="0.3895in"/>
          <style:tab-stop style:type="left" style:position="0.5194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194in">
        <style:tab-stops>
          <style:tab-stop style:type="left" style:position="0.3895in"/>
          <style:tab-stop style:type="left" style:position="0.5194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0.5194in"/>
        </style:tab-stops>
      </style:paragraph-properties>
    </style:style>
    <style:style style:name="P130" style:parent-style-name="Normal" style:family="paragraph">
      <style:paragraph-properties fo:text-align="center">
        <style:tab-stops>
          <style:tab-stop style:type="left" style:position="0.5194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5194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194in" fo:background-color="#FFFFFF">
        <style:tab-stops>
          <style:tab-stop style:type="left" style:position="4.9222in"/>
        </style:tab-stops>
      </style:paragraph-properties>
      <style:text-properties style:font-size-complex="12pt" style:language-asian="lt" style:country-asian="LT"/>
    </style:style>
    <style:style style:name="P136" style:parent-style-name="Normal" style:family="paragraph">
      <style:paragraph-properties fo:text-align="justify" fo:text-indent="0.5194in" fo:background-color="#FFFFFF">
        <style:tab-stops>
          <style:tab-stop style:type="left" style:position="0.3895in"/>
          <style:tab-stop style:type="left" style:position="0.5194in"/>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5194in" fo:background-color="#FFFFFF">
        <style:tab-stops>
          <style:tab-stop style:type="left" style:position="-0.1298in"/>
          <style:tab-stop style:type="left" style:position="0in"/>
          <style:tab-stop style:type="left" style:position="0.1298in"/>
          <style:tab-stop style:type="left" style:position="0.2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66in" fo:background-color="#FFFFFF">
        <style:tab-stops>
          <style:tab-stop style:type="left" style:position="0.3895in"/>
          <style:tab-stop style:type="left" style:position="0.5194in"/>
          <style:tab-stop style:type="left" style:position="0.6493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background-color="#FFFFFF">
        <style:tab-stops>
          <style:tab-stop style:type="left" style:position="0.3937in"/>
          <style:tab-stop style:type="left" style:position="0.6493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784in" fo:background-color="#FFFFFF">
        <style:tab-stops>
          <style:tab-stop style:type="left" style:position="0.3895in"/>
          <style:tab-stop style:type="left" style:position="0.6493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5194in" fo:text-indent="-0.027in" fo:background-color="#FFFFFF">
        <style:tab-stops>
          <style:tab-stop style:type="left" style:position="0.1298in"/>
          <style:tab-stop style:type="left" style:position="0.2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1.1659in" fo:background-color="#FFFFFF">
        <style:tab-stops>
          <style:tab-stop style:type="left" style:position="0.6493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fo:background-color="#FFFFFF">
        <style:tab-stops>
          <style:tab-stop style:type="left" style:position="0.3895in"/>
          <style:tab-stop style:type="left" style:position="0.5194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fo:background-color="#FFFFFF">
        <style:tab-stops>
          <style:tab-stop style:type="left" style:position="0.3895in"/>
          <style:tab-stop style:type="left" style:position="0.5194in"/>
          <style:tab-stop style:type="left" style:position="0.649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fo:background-color="#FFFFFF">
        <style:tab-stops>
          <style:tab-stop style:type="left" style:position="0.3895in"/>
          <style:tab-stop style:type="left" style:position="0.4923in"/>
          <style:tab-stop style:type="left" style:position="0.5194in"/>
          <style:tab-stop style:type="left" style:position="0.649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194in" fo:background-color="#FFFFFF">
        <style:tab-stops>
          <style:tab-stop style:type="left" style:position="0.3895in"/>
          <style:tab-stop style:type="left" style:position="0.5194in"/>
          <style:tab-stop style:type="left" style:position="0.6493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194in"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94in"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94in"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94in"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P191" style:parent-style-name="Normal" style:family="paragraph">
      <style:paragraph-properties fo:text-align="center">
        <style:tab-stops>
          <style:tab-stop style:type="left" style:position="0.5194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5194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margin-left="0.2in">
        <style:tab-stops>
          <style:tab-stop style:type="left" style:position="0.3194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justify" fo:text-indent="0.5194in"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194in"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194in"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94in"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94in"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66in" fo:background-color="#FFFFFF">
        <style:tab-stops>
          <style:tab-stop style:type="left" style:position="0in"/>
          <style:tab-stop style:type="left" style:position="0.7875in"/>
          <style:tab-stop style:type="left" style:position="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66in"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66in" fo:background-color="#FFFFFF">
        <style:tab-stops>
          <style:tab-stop style:type="left" style:position="0in"/>
          <style:tab-stop style:type="left" style:position="0.7875in"/>
          <style:tab-stop style:type="left" style:position="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0986in" fo:text-indent="0.418in" fo:background-color="#FFFFFF">
        <style:tab-stops>
          <style:tab-stop style:type="left" style:position="0in"/>
          <style:tab-stop style:type="left" style:position="0.4923in"/>
          <style:tab-stop style:type="left" style:position="0.550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694in" fo:background-color="#FFFFFF">
        <style:tab-stops>
          <style:tab-stop style:type="left" style:position="0.3895in"/>
          <style:tab-stop style:type="left" style:position="0.6493in"/>
          <style:tab-stop style:type="left" style:position="0.7875in"/>
          <style:tab-stop style:type="left" style:position="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354in"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fo:background-color="#FFFFFF">
        <style:tab-stops>
          <style:tab-stop style:type="left" style:position="0.3895in"/>
          <style:tab-stop style:type="left" style:position="0.6493in"/>
          <style:tab-stop style:type="left" style:position="0.7875in"/>
          <style:tab-stop style:type="left" style:position="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5194in" fo:background-color="#FFFFFF">
        <style:tab-stops>
          <style:tab-stop style:type="left" style:position="-0.1298in"/>
          <style:tab-stop style:type="left" style:position="0in"/>
          <style:tab-stop style:type="left" style:position="0.1298in"/>
          <style:tab-stop style:type="left" style:position="0.268in"/>
          <style:tab-stop style:type="left" style:position="0.4805in"/>
        </style:tab-stops>
      </style:paragraph-properties>
    </style:style>
    <style:style style:name="P239" style:parent-style-name="Normal" style:family="paragraph">
      <style:paragraph-properties fo:text-align="center">
        <style:tab-stops>
          <style:tab-stop style:type="left" style:position="0.5194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background-color="#FFFFFF">
        <style:tab-stops>
          <style:tab-stop style:type="left" style:position="0.3895in"/>
          <style:tab-stop style:type="left" style:position="0.5194in"/>
          <style:tab-stop style:type="left" style:position="0.6493in"/>
          <style:tab-stop style:type="left" style:position="0.7875in"/>
          <style:tab-stop style:type="left" style:position="1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margin-left="0.5194in" fo:background-color="#FFFFFF">
        <style:tab-stops>
          <style:tab-stop style:type="left" style:position="-0.1298in"/>
          <style:tab-stop style:type="left" style:position="0in"/>
          <style:tab-stop style:type="left" style:position="0.1298in"/>
          <style:tab-stop style:type="left" style:position="0.268in"/>
          <style:tab-stop style:type="left" style:position="0.4805in"/>
        </style:tab-stops>
      </style:paragraph-properties>
      <style:text-properties fo:font-weight="bold" style:font-weight-asian="bold" style:font-size-complex="12pt" style:language-asian="lt" style:country-asian="LT"/>
    </style:style>
    <style:style style:name="P245" style:parent-style-name="Normal" style:family="paragraph">
      <style:paragraph-properties fo:text-align="justify" fo:margin-left="0.5194in" fo:text-indent="-0.0027in" fo:background-color="#FFFFFF">
        <style:tab-stops>
          <style:tab-stop style:type="left" style:position="-0.1298in"/>
          <style:tab-stop style:type="left" style:position="-0.027in"/>
          <style:tab-stop style:type="left" style:position="0.1298in"/>
          <style:tab-stop style:type="left" style:position="0.268in"/>
          <style:tab-stop style:type="left" style:position="0.480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margin-left="0.5194in" fo:text-indent="-0.5194in" fo:background-color="#FFFFFF">
        <style:tab-stops>
          <style:tab-stop style:type="left" style:position="-0.1298in"/>
          <style:tab-stop style:type="left" style:position="-0.027in"/>
          <style:tab-stop style:type="left" style:position="0.1298in"/>
          <style:tab-stop style:type="left" style:position="0.268in"/>
          <style:tab-stop style:type="left" style:position="0.480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margin-left="0.5194in" fo:background-color="#FFFFFF">
        <style:tab-stops>
          <style:tab-stop style:type="left" style:position="-0.1298in"/>
          <style:tab-stop style:type="left" style:position="0in"/>
          <style:tab-stop style:type="left" style:position="0.1298in"/>
          <style:tab-stop style:type="left" style:position="0.268in"/>
          <style:tab-stop style:type="left" style:position="0.480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margin-left="0.5194in" fo:background-color="#FFFFFF">
        <style:tab-stops>
          <style:tab-stop style:type="left" style:position="-0.1298in"/>
          <style:tab-stop style:type="left" style:position="0in"/>
          <style:tab-stop style:type="left" style:position="0.1298in"/>
          <style:tab-stop style:type="left" style:position="0.268in"/>
          <style:tab-stop style:type="left" style:position="0.4805in"/>
        </style:tab-stops>
      </style:paragraph-properties>
    </style:style>
    <style:style style:name="P254" style:parent-style-name="Normal" style:family="paragraph">
      <style:paragraph-properties fo:text-align="center">
        <style:tab-stops>
          <style:tab-stop style:type="left" style:position="4.9222in"/>
        </style:tab-stops>
      </style:paragraph-properties>
    </style:style>
    <style:style style:name="T2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ADMINISTRACIJOS</text:p>
      <text:p text:style-name="P7">DIREKTORIUS</text:p>
      <text:p text:style-name="P8"/>
      <text:p text:style-name="P9">DĖL KALVARIJOS SAVIVALDYBĖS KOVOS SU PREKYBA ŽMONĖMIS KOORDINAVIMO PAGALBOS GRUPĖS SUDARYMO IR KALVARIJOS SAVIVALDYBĖS ADMINISTRACIJOS KOVOS SU PREKYBA ŽMONĖMIS IR PAGALBOS NUKENTĖJUSIEMS AR GALĖJUSIEMS NUKENTĖTI NUO PREKYBOS ŽMONĖMIS KOORDINAVIMO TVARKOS APRAŠO PATVIRTINIMO</text:p>
      <text:p text:style-name="P10">ĮSAKYMAS<text:s/></text:p>
      <text:p text:style-name="P11"/>
      <text:p text:style-name="P12">2023 m. sausio 23 d. Nr. D-45 (2.12 E)</text:p>
      <text:p text:style-name="P13">Kalvarija</text:p>
      <text:p text:style-name="P14"/>
      <text:p text:style-name="P15"/>
      <text:p text:style-name="P16"><text:span text:style-name="T17">Vadovaudamasis Lietuvos Respublikos vietos savivaldos įstatymo 29 str. 2 d., Prekybos žmonėmis aukų nustatymo, ikiteisminio tyrimo ir tarpinstitucinio bendradarbiavimo rekomendacijomis, patvirtintomis Lietuvos Respublikos generalinio prokuroro, Lietuvos Respublikos vidaus reikalų ministro ir Lietuvos Respublikos socialinės apsaugos ir darbo ministro <text:s/>2015 m. gruodžio 17 d. įsakymu Nr. I-327/1V-1015/A1-758 „Dėl Prekybos žmonėmis aukų nustatymo, ikiteisminio tyrimo ir tarpinstitucinio bendradarbiavimo rekomendacijų patvirtinimo“, ir atsižvelgdamas į Kalvarijos savivaldybės socialinių paslaugų centro 2023-01-04 raštą Nr. 3S „Dėl atstovo delegavimo“, VšĮ Kalvarijos pirminės sveikatos priežiūros centro 2023-01-05 raštą Nr. IS-5 „Dėl atstovo delegavimo“, VšĮ „Galimybių laukas“ 2023-01-05 raštą Nr. 23/01 „Dėl<text:s/></text:span><text:soft-page-break/><text:span text:style-name="T18">atstovo delegavimo“, Vilkaviškio vyskupijos „Carito“ 2023-01-05 raštą Nr. D5-2 „Dėl atstovo delegavimo“, Valstybės vaiko teisių apsaugos ir įvaikinimo tarnybos prie Socialinės apsaugos ir darbo ministerijos Marijampolės apskrities vaiko teisių apsaugos skyriaus 2023-01-05 raštą Nr. 12SD-104 „Dėl atstovo delegavimo“, Marijampolės apskrities vyriausiojo policijos komisariato Kalvarijos policijos komisariato 2023-01-10 raštą Nr. G-148 „Dėl atstovo delegavimo“, <text:s text:c="2"/>Marijampolės savivaldybės visuomenės sveikatos biuro 2023-01-13 <text:s/>raštą Nr. SOG-17 „Dėl atstovo delegavimo“:</text:span></text:p>
      <text:p text:style-name="P19"/>
      <text:p text:style-name="P20"><text:span text:style-name="T21">1</text:span><text:span text:style-name="T22">. T v i r t i n u Kalvarijos savivaldybės kovos su prekyba žmonėmis koordinavimo pagalbos grupės sudėtį:</text:span></text:p>
      <text:p text:style-name="P23">Grupės pirmininkas – Zenius Sadauskas, Kalvarijos savivaldybės administracijos tarpinstitucinio bendradarbiavimo koordinatorius.</text:p>
      <text:p text:style-name="P24">Grupės sekretorė – Samanta Prušinskienė, Kalvarijos savivaldybės administracijos Socialinių reikalų skyriaus vedėjo pavaduotoja.<text:s/></text:p>
      <text:p text:style-name="P25">Nariai:</text:p>
      <text:p text:style-name="P26">Edita Gumauskienė, Kalvarijos savivaldybės administracijos vyriausioji specialistė darbų, civilinei saugai ir mobilizacijai;</text:p>
      <text:p text:style-name="P27">Sigutė Matulevičiūtė-Jodelienė, Kalvarijos savivaldybės administracijos savivaldybės gydytoja;</text:p>
      <text:p text:style-name="P28">Marija Kabelkienė, Kalvarijos savivaldybės administracijos Švietimo, kultūros ir sporto skyriaus vyriausioji specialistė;</text:p>
      <text:p text:style-name="P29">Oksana Vasiliauskienė, Kalvarijos savivaldybės socialinių paslaugų centro direktorė;</text:p>
      <text:p text:style-name="P30">Rūta Vaišutienė, VšĮ Kalvarijos pirminės sveikatos priežiūros centro sekretorė;</text:p>
      <text:p text:style-name="P31">Irena Kaleininkienė, VšĮ „Galimybių laukas“ socialinė darbuotoja;</text:p>
      <text:p text:style-name="P32">Renata Jarimavičienė, Vilkaviškio vyskupijos „Carito“ Kalvarijos vaikų dienos centro „Žiniukas“ vadovė;</text:p>
      <text:soft-page-break/>
      <text:p text:style-name="P33">Vaidas Zabilevičius, Valstybės vaiko teisių apsaugos ir įvaikinimo tarnybos prie Socialinės apsaugos ir darbo ministerijos Marijampolės apskrities vaiko teisių apsaugos skyriaus Kalvarijos savivaldybėje patarėjas;</text:p>
      <text:p text:style-name="P34">Rasa Brokienė, Marijampolės savivaldybės visuomenės sveikatos biuro visuomenės sveikatos specialistė;</text:p>
      <text:p text:style-name="P35"><text:span text:style-name="T36">Lina Kalinauskienė, Marijampolės apskrities vyriausiojo policijos komisariato Kalvarijos policijos komisariato vyresnioji tyrėja.<text:s/></text:span></text:p>
      <text:p text:style-name="P37"><text:span text:style-name="T38">2</text:span><text:span text:style-name="T39">. T v i r t i n u <text:s/></text:span>Kalvarijos savivaldybės administracijos kovos su prekyba žmonėmis ir pagalbos nukentėjusiems ar galėjusiems nukentėti nuo prekybos žmonėmis koordinavimo tvarkos aprašą (pridedama).</text:p>
      <text:p text:style-name="P40">3. P r i p a ž į s t u netekusiu galios Kalvarijos savivaldybės administracijos direktoriaus 2020 m. gegužės 11 d. įsakymą Nr. D-188 „Dėl Kalvarijos savivaldybės kovos su prekyba žmonėmis koordinavimo pagalbos grupės sudarymo ir Kalvarijos savivaldybės administracijos kovos su prekyba žmonėmis ir pagalbos nukentėjusiems ar galėjusiems nukentėti nuo prekybos žmonėmis koordinavimo tvarkos aprašo patvirtinimo“</text:p>
      <text:p text:style-name="P41">4. P r i p a ž į s t u netekusiu galios Kalvarijos savivaldybės administracijos direktoriaus 2023 m. sausio 18 d. įsakymą Nr. D-34 „Dėl Kalvarijos savivaldybės kovos su prekyba žmonėmis koordinavimo pagalbos grupės sudarymo“.</text:p>
      <text:p text:style-name="P42"/>
      <text:p text:style-name="P43"><text:span text:style-name="T44">Šis įsakymas per vieną mėnesį nuo paskelbimo (įteikimo) dienos gali būti skundžiamas Regionų apygardos administracinio teismo Kauno rūmams (adresu: A. Mickevičiaus g. 8 A, LT-44312 Kaunas) Lietuvos Respublikos administracinių bylų teisenos įstatymo nustatyta tvarka.</text:span></text:p>
      <text:p text:style-name="P45"/>
      <text:p text:style-name="P46"/>
      <text:p text:style-name="P47"/>
      <text:p text:style-name="P48">Direktorius <text:s/><text:tab/><text:tab/><text:tab/><text:tab/><text:tab/><text:tab/><text:tab/><text:tab/><text:tab/>Gintaras Bujauskas<text:s/></text:p>
      <text:p text:style-name="P49"/>
      <text:soft-page-break/>
      <text:p text:style-name="P50">PATVIRTINTA</text:p>
      <text:p text:style-name="P53">Kalvarijos savivaldybės administracijos</text:p>
      <text:p text:style-name="P54">direktoriaus 2023 m. sausio 23 d. įsakymu<text:s/></text:p>
      <text:p text:style-name="P55">Nr. D-45 (2.12 E)</text:p>
      <text:p text:style-name="P56"/>
      <text:p text:style-name="P57"/>
      <text:p text:style-name="P58"><text:span text:style-name="T59">KALVARIJOS SAVIVALDYBĖS ADMINISTRACIJOS KOVOS SU PREKYBA ŽMONĖMIS IR PAGALBOS NUKENTĖJUSIEMS AR GALĖJUSIEMS NUKENTĖTI NUO PREKYBOS ŽMONĖMIS KOORDIN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text:s/>Kalvarijos savivaldybės administracijos kovos su prekyba žmonėmis ir pagalbos nukentėjusiems ar galėjusiems nukentėti nuo prekybos žmonėmis koordinavimo tvarkos aprašas <text:s/>(toliau – Tvarkos aprašas) nustato kovos su prekyba žmonėmis ir pagalbos nukentėjusiems ar galėjusiems nukentėti nuo prekybos žmonėmis koordinavimo grupės (toliau – Pagalbos grupė) sudarymą ir darbo organizavimą, jos funkcijas, teises ir pareigas, prekybos žmonėmis prevencijos ir pagalbos asmenims, nukentėjusiems ar galėjusiems nukentėti nuo prekybos žmonėmis (toliau – prekybos žmonėmis aukos), organizavimo, teikimo ir koordinavimo tvarką Kalvarijos savivaldybėje (toliau - Savivaldybė).<text:s/></text:span></text:p>
      <text:p text:style-name="P72"><text:span text:style-name="T73">2</text:span><text:span text:style-name="T74">.</text:span><text:span text:style-name="T75"><text:tab/><text:s/>Vadovaujantis tvarkos aprašu, pagalba prekybos žmonėmis aukai teikiama pagal asmens deklaruotą gyvenamąją vietą ir pagal tyrimo atlikimo vietą. Pagalbą prekybos žmonėmis aukai teikia įstaigos / organizacijos vadovaudamosi steigėjo patvirtintais nuostatais ir <text:s/>nustatytomis tvarkomis.<text:s/></text:span></text:p>
      <text:p text:style-name="P76"><text:span text:style-name="T77">3</text:span><text:span text:style-name="T78">.</text:span><text:span text:style-name="T79"><text:tab/><text:s/>Savivaldybė, koordinuodama kovą su prekyba žmonėmis, vadovaujasi Lietuvos Respublikos konstitucija, Lietuvos Respublikos įstatymais, Lietuvos Respublikos Vyriausybės nutarimais,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 (toliau - Rekomendacijos), kitais susijusiais teisės aktais ir Tvarkos aprašu. <text:s text:c="2"/></text:span></text:p>
      <text:p text:style-name="P80"/>
      <text:p text:style-name="P81"><text:span text:style-name="T82">II</text:span><text:span text:style-name="T83"><text:s/>SKYRIUS</text:span></text:p>
      <text:p text:style-name="P84"><text:span text:style-name="T85">KOVOS SU PREKYBA ŽMONĖMIS KOORDINAVIMAS</text:span></text:p>
      <text:p text:style-name="P86"/>
      <text:p text:style-name="P87"><text:span text:style-name="T88">4</text:span><text:span text:style-name="T89">.</text:span><text:span text:style-name="T90"><text:tab/></text:span><text:span text:style-name="T91"><text:s/></text:span><text:span text:style-name="T92">Kovą su prekyba žmonėmis ir pagalbą nukentėjusiems ar galėjusiems nukentėti nuo prekybos žmonėmis Savivaldybėje koordinuoja Pagalbos grupė. Jos paskirtis – koordinuoti tarpinstitucinį bendradarbiavimą ir teikti metodinę, informacinę, konsultacinę ir dalykinę pagalbą institucijoms, įstaigoms, organizacijoms, vykdančioms prekybos žmonėmis prevencijos ir pagalbos prekybos žmonėmis aukoms priemones ir veiksmus savivaldybėje.<text:s/></text:span></text:p>
      <text:p text:style-name="P93"/>
      <text:p text:style-name="P94"><text:span text:style-name="T95">III</text:span><text:span text:style-name="T96"><text:s/>SKYRIUS</text:span></text:p>
      <text:p text:style-name="P97"><text:span text:style-name="T98">PAGALBOS GRUPĖS SUDARYMAS IR DARBO ORGANIZAVIMAS</text:span></text:p>
      <text:p text:style-name="P99"/>
      <text:p text:style-name="P100"><text:span text:style-name="T101">5</text:span><text:span text:style-name="T102">.</text:span><text:span text:style-name="T103"><text:tab/><text:s/>Pagalbos grupė sudaroma iš Savivaldybės administracijos ir įstaigų, veikiančių Savivaldybėje (policijos, užimtumo tarnybos), nevyriausybinių organizacijų, dirbančių kovos su prekyba žmonėmis srityje, deleguotų atstovų. Pagalbos grupė sudaroma Savivaldybės administracijos direktoriaus įsakymu.<text:s/></text:span></text:p>
      <text:p text:style-name="P104"><text:span text:style-name="T105">6</text:span><text:span text:style-name="T106">.</text:span><text:span text:style-name="T107"><text:tab/></text:span><text:span text:style-name="T108"><text:s/>Pagalbos grupės narys gali būti atšauktas jį delegavusios atsakingos institucijos iniciatyva. Atsakinga institucija, atšaukusi Pagalbos grupės narį, į jo vietą deleguoja kitą atstovą.<text:s/></text:span></text:p>
      <text:p text:style-name="P109"><text:span text:style-name="T110">7</text:span><text:span text:style-name="T111">.</text:span><text:span text:style-name="T112"><text:tab/>Pagalbos grupės veiklai vadovauja Pagalbos grupės pirmininkas, kai jo nėra, - Pagalbos grupės pirmininką pavaduojantis asmuo (toliau – Pagalbos grupės pirmininkas).<text:s/></text:span></text:p>
      <text:p text:style-name="P113"><text:span text:style-name="T114">8</text:span><text:span text:style-name="T115">.</text:span><text:span text:style-name="T116"><text:tab/><text:s/>Kiekvienas Pagalbos grupės narys, susisiekdamas su Pagalbos grupės pirmininku, gali inicijuoti Pagalbos grupės posėdį dėl konkretaus prekybos žmonėmis aukos atvejo ar kitų klausimų, susijusių su Pagalbos grupės veikla.<text:s/></text:span></text:p>
      <text:p text:style-name="P117"><text:span text:style-name="T118">9</text:span><text:span text:style-name="T119">.</text:span><text:span text:style-name="T120"><text:tab/>Pagalbos grupės posėdžiai rengiami pagal poreikį, bet ne rečiau kaip kartą per pusė metų. Sprendimai priimami bendru sutarimu. Pagalbos grupės posėdžiai protokoluojami.<text:s/></text:span></text:p>
      <text:p text:style-name="P121"><text:span text:style-name="T122">10</text:span><text:span text:style-name="T123">.</text:span><text:span text:style-name="T124"><text:tab/>Protokolo kopijas su nuasmenintais duomenimis Pagalbos grupės sekretorius ne vėliau kaip kitą darbo dieną po protokolo pasirašymo išsiunčia elektroniniu paštu visiems nariams ir kitiems į posėdį kviestiems asmenims.</text:span></text:p>
      <text:p text:style-name="P125"><text:span text:style-name="T126">11</text:span><text:span text:style-name="T127">.</text:span><text:span text:style-name="T128"><text:tab/>Pagalbos grupės veiklą techniškai aptarnauja Savivaldybės administracijos Socialinių reikalų skyrius.</text:span></text:p>
      <text:p text:style-name="P129"/>
      <text:p text:style-name="P130"><text:span text:style-name="T131">IV</text:span><text:span text:style-name="T132"><text:s/>SKYRIUS</text:span></text:p>
      <text:p text:style-name="P133"><text:span text:style-name="T134">PAGALBOS GRUPĖS FUNKCIJOS, TEISĖS IR PAREIGOS</text:span></text:p>
      <text:p text:style-name="P135"/>
      <text:p text:style-name="P136"><text:span text:style-name="T137">12</text:span><text:span text:style-name="T138">.</text:span><text:span text:style-name="T139"><text:tab/></text:span><text:span text:style-name="T140">Pagalbos grupė atlieka šias funkcijas:<text:s/></text:span></text:p>
      <text:p text:style-name="P141"><text:span text:style-name="T142">12.1</text:span><text:span text:style-name="T143">. svarsto ir analizuoja kovos su prekyba žmonėmis klausimus;</text:span></text:p>
      <text:p text:style-name="P144"><text:span text:style-name="T145">12.2</text:span><text:span text:style-name="T146">. bendradarbiauja su Savivaldybės ir valstybės institucijomis ir įstaigomis,</text:span></text:p>
      <text:p text:style-name="P147"><text:span text:style-name="T148">nevyriausybinėmis ir tarptautinėmis organizacijomis, visuomeninėmis organizacijomis prekybos žmonėmis prevencijos ir prekybos žmonėmis aukų nustatymo ir pagalbos suteikimo klausimais;</text:span></text:p>
      <text:p text:style-name="P149"><text:span text:style-name="T150">12.3</text:span><text:span text:style-name="T151">. pagal kompetenciją Pagalbos grupės nariai prireikus dalyvauja rengiant ir įgyvendinant pagalbos prekybos žmonėmis aukai planą;</text:span></text:p>
      <text:p text:style-name="P152"><text:span text:style-name="T153">12.4</text:span><text:span text:style-name="T154">. organizuoja pasitarimus su atsakingomis institucijomis ir suinteresuotais asmenimis aktualiais kovos su prekyba žmonėmis klausimais;</text:span></text:p>
      <text:p text:style-name="P155"><text:span text:style-name="T156">12.5</text:span><text:span text:style-name="T157"><text:s/>tekia pasiūlymus Savivaldybės administracijai ir kitoms institucijoms dėl lėšų nukentėjusiųjų ar galėjusių nukentėti nuo prekybos žmonėmis nustatymo, nukreipimo pagalbai ir pagalbos projektams finansavimo poreikio, socialinių paslaugų bei prevencinių priemonių poreikio, taip pat siūlymus kitoms institucijoms dėl pagalbos organizavimo ir teikimo.</text:span></text:p>
      <text:p text:style-name="P158"><text:span text:style-name="T159">13</text:span><text:span text:style-name="T160">.</text:span><text:span text:style-name="T161"><text:tab/></text:span><text:span text:style-name="T162">Pagalbos grupė turi teisę;</text:span></text:p>
      <text:p text:style-name="P163"><text:span text:style-name="T164">13.1</text:span><text:span text:style-name="T165">.</text:span><text:span text:style-name="T166"><text:tab/></text:span><text:span text:style-name="T167">Gauti informaciją iš Savivaldybės administracijos ir įstaigų, valstybės institucijų, teisėsaugos institucijų ir kitų įstaigų, nevyriausybinių ir tarptautinių organizacijų Pagalbos grupės kompetencijos klausimais;</text:span></text:p>
      <text:p text:style-name="P168"><text:span text:style-name="T169">13.2</text:span><text:span text:style-name="T170">.</text:span><text:span text:style-name="T171"><text:tab/></text:span><text:span text:style-name="T172"><text:s/>Pasitelkti įvairių sričių specialistus Pagalbos grupės kompetencijai priskirtiems klausimams spręsti, prireikus – kviesti juos į posėdžius;</text:span></text:p>
      <text:p text:style-name="P173"><text:span text:style-name="T174">13.3</text:span><text:span text:style-name="T175">.</text:span><text:span text:style-name="T176"><text:tab/></text:span><text:span text:style-name="T177"><text:s/>Teikti atsakingoms Savivaldybės ir valstybės institucijoms pasiūlymus dėl pažangos kovojant su prekyba žmonėmis.<text:s/></text:span></text:p>
      <text:p text:style-name="P178"><text:span text:style-name="T179">14</text:span><text:span text:style-name="T180">.</text:span><text:span text:style-name="T181"><text:tab/>Pagalbos grupės veikla sprendžiant klausimus, susijusius su vaikais, derinama su už vaiko teisių apsaugą atsakingais subjektais.</text:span></text:p>
      <text:p text:style-name="P182"><text:span text:style-name="T183">15</text:span><text:span text:style-name="T184">.</text:span><text:span text:style-name="T185"><text:tab/>Pagalbos grupės nariai privalo dalyvauti Pagalbos grupės posėdžiuose, pagal kompetenciją vykdyti Pagalbos grupės pirmininko pavedimus ir koordinuoti Pagalbos grupės priimtų sprendimų vykdymą juos delegavusioje atsakingoje institucijoje.<text:s/></text:span></text:p>
      <text:p text:style-name="P186"><text:span text:style-name="T187">16</text:span><text:span text:style-name="T188">.</text:span><text:span text:style-name="T189"><text:tab/>Pagalbos grupės nariai privalo laikytis konfidencialumo ir gautą informaciją naudoti tik Pagalbos grupės funkcijos vykdyti.<text:s/></text:span></text:p>
      <text:p text:style-name="P190"/>
      <text:p text:style-name="P191"><text:span text:style-name="T192">V</text:span><text:span text:style-name="T193"><text:s/>SKYRIUS</text:span></text:p>
      <text:p text:style-name="P194"><text:span text:style-name="T195">PAGALBOS PREKYBOS ŽMONĖMIS AUKAI ORGANIZAVIMAS IR TEIKIMAS</text:span></text:p>
      <text:p text:style-name="P196"/>
      <text:p text:style-name="P197"><text:span text:style-name="T198">17</text:span><text:span text:style-name="T199">.</text:span><text:span text:style-name="T200"><text:tab/>Atsakingų įstaigų darbuotojai prekybos žmonėmis aukas nukreipia pagalbos suteikti vadovaudamiesi Rekomendacijomis ir atsakingos institucijos vadovo nustatyta tvarka. <text:s text:c="6"/></text:span></text:p>
      <text:p text:style-name="P201"><text:span text:style-name="T202">18</text:span><text:span text:style-name="T203">.</text:span><text:span text:style-name="T204"><text:tab/>Darbuotojas, nustatydamas prekybos žmonėmis auką, iškart po pokalbio užpildo Nukentėjusio nuo prekybos žmonėmis asmens nustatymo kortelę (Rekomendacijų 1 priedas) (toliau – kortelė). Kortelės formos yra prieinamos visiems darbuotojams, kuriems gali tekti bendrauti su prekybos žmonėmis auka.<text:s/></text:span></text:p>
      <text:p text:style-name="P205"><text:span text:style-name="T206">19</text:span><text:span text:style-name="T207">.</text:span><text:span text:style-name="T208"><text:tab/>Užpildytos kortelės originalas kartu su kita medžiaga pateikiamas pagal kompetenciją prokuratūrai arba policijai. Prireikus kortelės kopija gali būti pateikiama įstaigai / organizacijai, <text:s/>organizuojančiai ir teikiančiai ar galinčiai suteikti skubią pagalbą ir ilgalaikę pagalbą prekybos žmonėmis aukoms Savivaldybėje (toliau – Pagalbą teikianti įstaiga), laikantis Rekomendacijose ir Lietuvos Respublikos teisės aktuose nustatytos tvarkos.<text:s/></text:span></text:p>
      <text:p text:style-name="P209"><text:span text:style-name="T210">20</text:span><text:span text:style-name="T211">.</text:span><text:span text:style-name="T212"><text:tab/>Savivaldybėje pagalbą teikiančios įstaigos yra: Kalvarijos savivaldybės socialinių paslaugų centras, VšĮ Kalvarijos ligoninė, vaikų dienos centras VšĮ „Aš ypatingas“, Kalvarijos savivaldybės socialinių paslaugų centro vaikų dienos centras „Feniksas“, Vilkaviškio vyskupijos Caritas Kalvarijos vaikų dienos centras „Žiniukas“, Sangrūdos vaikų dienos centras „Kartu - smagu“, Marijampolės apskrities vyriausio policijos komisariato Kalvarijos policijos komisariatas, Kalvarijos pirminės sveikatos priežiūros centras, VšĮ Sangrūdos ambulatorija, Kalvarijos gimnazija, Kalvarijos sav. Jungėnų pagrindinė mokykla, Kalvarijos sav. Akmenynų pagrindinė mokykla, Kalvarijos sav. Sangrūdos gimnazija, Kalvarijos vaikų lopšelis – darželis „Žilvitis“ ir kitos pagalbą asmeniui (šeimai) teikiančios įstaigos.<text:s/></text:span></text:p>
      <text:p text:style-name="P213"><text:span text:style-name="T214">21</text:span><text:span text:style-name="T215">.</text:span><text:span text:style-name="T216"><text:tab/>Pagalbą prekybos žmonėmis aukai teikia įstaigos, į kurias kreipiasi ar yra nukreiptas asmuo, socialinis darbuotojas – atvejo vadybininkas, kuris:</text:span></text:p>
      <text:p text:style-name="P217"><text:span text:style-name="T218">21.1</text:span><text:span text:style-name="T219"><text:s/>gavęs informaciją ir įvertinęs pagalbos prekybos žmonėmis aukai poreikį, pirmiausiai pagal poreikį organizuoja skubią pagalbą atstovaujamos įstaigos nustatyta tvarka;</text:span></text:p>
      <text:p text:style-name="P220"><text:span text:style-name="T221">21.2</text:span><text:span text:style-name="T222"><text:s/>organizuoja pagalbą prekybos žmonėmis aukai;</text:span></text:p>
      <text:p text:style-name="P223"><text:span text:style-name="T224">21.3</text:span><text:span text:style-name="T225"><text:s/>esant būtinybei, t. y. <text:s/>įstaigoje neišsprendus konkrečios atvejo problemos, susisiekia su <text:s text:c="2"/>Pagalbos grupės pirmininku (jo nesant – su jį pavaduojančiu asmeniu) ir prašo Pagalbos grupės <text:s/>pirmininką sušaukti Pagalbos grupės posėdį.<text:s/></text:span></text:p>
      <text:p text:style-name="P226"><text:span text:style-name="T227">22</text:span><text:span text:style-name="T228">. Pagalbos grupės posėdžio metu nagrinėjant konkretų atvejį kiekvienas grupės narys pateikia pasiūlymus dėl savo atstovaujamos <text:s/>institucijos, įstaigos indėlio <text:s/>suteikiant asmeniui pagalbą.<text:s/></text:span></text:p>
      <text:p text:style-name="P229"><text:span text:style-name="T230">23</text:span><text:span text:style-name="T231">. Vaikų, patekusių į nesaugią aplinką, apgyvendinimas skubos tvarka yra organizuojamas vadovaujantis Kalvarijos savivaldybės tarybos nustatyta tvarka.<text:s/></text:span></text:p>
      <text:p text:style-name="P232"><text:span text:style-name="T233">24</text:span><text:span text:style-name="T234">. Pagalbą teikiančios įstaigos organizuoja ir teikia pagalbą, vadovaudamasi Rekomendacijoms, įstaigų nustatyta tvarka ir bendraudamos bei bendradarbiaudamos su Savivaldybės įstaigomis ir Savivaldybės administracijos padaliniais, kitomis įstaigomis, nevyriausybinėmis ir tarptautinėmis organizacijomis, kurios pagal kompetenciją teikia pagalbą prekybos žmonėmis aukai.<text:s/></text:span></text:p>
      <text:p text:style-name="P235"><text:span text:style-name="T236">25</text:span><text:span text:style-name="T237">. Pagalbą teikiančios įstaigos parengia ir skelbia informaciją apie tai, kur turėtų kreiptis ir kokią pagalbą gauti prekybos žmonėmis auka. Ši informacija platinama švietimo, sveikatos priežiūros, socialinių paslaugų ir kitoms institucijoms, įstaigoms, nevyriausybinėms organizacijoms.<text:s/></text:span></text:p>
      <text:p text:style-name="P238"/>
      <text:p text:style-name="P239"><text:span text:style-name="T240">VI</text:span><text:span text:style-name="T241"><text:s/>SKYRIUS</text:span></text:p>
      <text:p text:style-name="P242"><text:span text:style-name="T243">BAIGIAMOSIOS NUOSTATOS</text:span></text:p>
      <text:p text:style-name="P244"/>
      <text:p text:style-name="P245"><text:span text:style-name="T246">26</text:span><text:span text:style-name="T247">. Tvarkos aprašas keičiamas ar pildomas Savivaldybės administracijos direktoriaus<text:s/></text:span></text:p>
      <text:p text:style-name="P248"><text:span text:style-name="T249">įsakymu.<text:s/></text:span></text:p>
      <text:p text:style-name="P250"><text:span text:style-name="T251">27</text:span><text:span text:style-name="T252">. Tvarkos aprašo įgyvendinimą kontroliuos Savivaldybės administracijos direktorius.<text:s/></text:span></text:p>
      <text:p text:style-name="P253"/>
      <text:p text:style-name="P254"><text:span text:style-name="T255">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51"><text:page-number text:fixed="false">2</text:page-number></text:p>
        <text:p text:style-name="Header"/>
      </style:header>
    </style:master-page>
    <style:master-page style:next-style-name="MP1" style:name="MPF1" style:page-layout-name="PL1">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en</meta:initial-creator>
    <dc:creator>adlibuser</dc:creator>
    <meta:creation-date>2023-01-24T07:45:00Z</meta:creation-date>
    <dc:date>2023-01-24T07:45:00Z</dc:date>
    <meta:print-date>2023-01-17T13:34:00Z</meta:print-date>
    <meta:template xlink:href="Normal.dotm" xlink:type="simple"/>
    <meta:editing-cycles>2</meta:editing-cycles>
    <meta:editing-duration>PT0S</meta:editing-duration>
    <meta:document-statistic meta:page-count="10" meta:paragraph-count="78" meta:word-count="1832" meta:character-count="14235" meta:row-count="244" meta:non-whitespace-character-count="12481"/>
  </office:meta>
</office:document-meta>
</file>