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1291in">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05%" fo:text-indent="0.3937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361in"/>
    </style:style>
    <style:style style:name="T30" style:parent-style-name="DefaultParagraphFont" style:family="text">
      <style:text-propertie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5%" fo:margin-left="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3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5%" fo:margin-left="0.7875in" fo:text-indent="-0.3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3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95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5%" fo:margin-left="0.75in" fo:text-indent="-0.3562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05%" fo:margin-left="0.75in" fo:text-indent="-0.3562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05%" fo:margin-left="1.05in" fo:text-indent="-0.6562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25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2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05%" fo:margin-left="1.05in" fo:text-indent="-0.6562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text:span text:style-name="T15">DĖL <text:s/>LAIDOJIMO, LEIDIMO LAIDOTI IŠDAVIMO, KAPINIŲ PRIEŽIŪROS IR LANKYMO, KAPAVIEČIŲ PRIPAŽINIMO NEPRIŽIŪRIMOMIS IR KAPAVIEČIŲ (KAPŲ) IDENTIFIKAVIMO ŠALČININKŲ RAJONO SAVIVALDYBĖS TERITORIJOJE TVARKOS APRAŠO PAKEITIMO</text:span></text:p>
      <text:p text:style-name="P16"/>
      <text:p text:style-name="P17">2018 m. rugpjūčio 30 d. <text:s/>Nr. T-1152</text:p>
      <text:p text:style-name="P18">Šalčininkai</text:p>
      <text:p text:style-name="P19"/>
      <text:p text:style-name="P20"/>
      <text:p text:style-name="P21"><text:span text:style-name="T22">Vadovaudamasi Lietuvos Respublikos Vyriausybės 2018 m. gegužės 2 d. nutarimu Nr. 409 „Dėl Lietuvos Respublikos Vyriausybės 2008 m. lapkričio 19 d. nutarimo Nr. 1207 „Dėl Lietuvos Respublikos žmonių palaikų laidojimo įstatymo įgyvendinamųjų teisės aktų patvirtinimo“ pakeitimo“, atsižvelgdama į Vyriausybės atstovo Vilniaus apskrityje 2018 m. birželio 15 d. raštą Nr. 3-97 „Dėl Lietuvos Respublikos žmonių palaikų laidojimo įstatymo įgyvendinamųjų teisės aktų pakeitimo“, Šalčininkų rajono savivaldybės taryba n u s p r e n d ž i a:</text:span></text:p>
      <text:p text:style-name="P23"><text:span text:style-name="T24">1</text:span><text:span text:style-name="T25">. Pakeisti Laidojimo, leidimo laidoti išdavimo, kapinių priežiūros ir lankymo, kapaviečių pripažinimo neprižiūrimomis ir kapaviečių (kapų) identifikavimo Šalčininkų rajono savivaldybės teritorijoje tvarkos aprašo, patvirtinto Šalčininkų rajono savivaldybės tarybos 2018 m. vasario 1 d. sprendimu Nr. T-952 „Dėl laidojimo, leidimo laidoti išdavimo, kapinių priežiūros ir lankymo, kapaviečių pripažinimo neprižiūrimomis ir kapaviečių (kapų) identifikavimo Šalčininkų rajono savivaldybės teritorijoje tvarkos aprašo patvirtinimo“ (toliau – Aprašas):</text:span></text:p>
      <text:p text:style-name="P26"><text:span text:style-name="T27">1.1</text:span><text:span text:style-name="T28">. 7 punktą ir išdėstyti jį taip:<text:s/></text:span></text:p>
      <text:p text:style-name="P29"><text:span text:style-name="T30">„</text:span><text:span text:style-name="T31">7</text:span><text:span text:style-name="T32">.<text:s/></text:span><text:span text:style-name="T33">Kapinės priskiriamos neveikiančioms, riboto laidojimo arba veikiančioms, išskyrus naujas kapines, kurios priskiriamos veikiančioms (ir tai nurodoma jų steigimo dokumentuose), 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dėl derinimo/nederinimo nepateikia, laikoma, kad kapinių statuso pakeitimui pritaria. Kai Savivaldybės tarybos priimtu sprendimu kapinių statusas pasikeičia, Savivaldybės taryba per 7 darbo dienas raštu informuoja apie tai Kultūros paveldo departamentą.</text:span><text:span text:style-name="T34">“</text:span></text:p>
      <text:p text:style-name="P35"><text:span text:style-name="T36">1.2</text:span><text:span text:style-name="T37">. <text:s/>11 punktą ir išdėstyti jį taip:<text:s/></text:span></text:p>
      <text:p text:style-name="P38"><text:span text:style-name="T39">„</text:span><text:span text:style-name="T40">11</text:span><text:span text:style-name="T41">. Leidimas laidoti išduodamas mirusiojo giminaičiams, sutuoktiniui (-ei) ar kitam laidojimą organizuojančiam asmeniui, pateikusiam rašytinį prašymą (laisvos formos) ir medicininį mirties liudijimą ar sveikatos apsaugos ministro patvirtintos formos medicinos dokumentų išrašą, jeigu norima laidoti žmogaus vaisių (vaisius) iki 22-os nėštumo savaitės. Leidimas laidoti išduodamas laidojant: Šalčininkų rajono savivaldybės gyventojus, Šalčininkų rajono savivaldybės gyventojų<text:s/></text:span><text:soft-page-break/><text:span text:style-name="T42">artimus šeimos narius, taip pat kitiems laidojimą, organizuojantiems asmenims, laidojantiems asmenis, kurie yra kilę arba ilgą laiką gyveno Šalčininkų rajone, parapijos gyventojus.“</text:span></text:p>
      <text:p text:style-name="P43"><text:span text:style-name="T44">1.3</text:span><text:span text:style-name="T45">. <text:s/>51 punktą ir išdėstyti jį taip:<text:s/></text:span></text:p>
      <text:p text:style-name="P46"><text:span text:style-name="T47">„</text:span><text:span text:style-name="T48">51</text:span><text:span text:style-name="T49">.<text:s/></text:span><text:span text:style-name="T50">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 jei norima laidoti žmogaus vaisių (vaisius) iki 22-os nėštumo savaitės, 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pan><text:span text:style-name="T51">“</text:span></text:p>
      <text:p text:style-name="P52"><text:span text:style-name="T53">1.4</text:span><text:span text:style-name="T54">. <text:s/>57.3. papunktį ir išdėstyti jį taip:<text:s/></text:span></text:p>
      <text:p text:style-name="P55"><text:span text:style-name="T56">„</text:span><text:span text:style-name="T57">57.3</text:span><text:span text:style-name="T58">.<text:s/></text:span><text:span text:style-name="T59">pateikti visus turimus duomenis apie kapavietę (kapą) ir joje (jame) palaidotus asmenis. Prie prašymo pridedami turimi dokumentai (išrašai iš bažnytinių registravimo knygų, mirties faktą liudijantys dokumentai, nuotraukos ir kita), patvirtinantys pateiktus duomenis.</text:span><text:span text:style-name="T60">“</text:span></text:p>
      <text:p text:style-name="P61"><text:span text:style-name="T62">2</text:span><text:span text:style-name="T63">. Pakeisti Aprašo 1 priedą ir jį išdėstyti nauja redakcija (pridedama).</text:span></text:p>
      <text:p text:style-name="P64"><text:span text:style-name="T65">3</text:span><text:span text:style-name="T66">. Pakeisti Aprašo 5 priedą:</text:span></text:p>
      <text:p text:style-name="P67"><text:span text:style-name="T68">3.1</text:span><text:span text:style-name="T69">. papildyti priedą „*9“ išnaša:</text:span></text:p>
      <text:p text:style-name="P70"><text:span text:style-name="T71">„*9 skiltis pildoma tuo atveju, jeigu asmuo, kurio palaikai (išskyrus kremuotus) palaidoti kape arba laidojimo rūsyje, sirgo pavojinga arba ypač pavojinga užkrečiamąja liga, įrašyta į Sveikatos apsaugos ministerijos nustatytą sąrašą, arba buvo tokios ligos sukėlėjų nešiotojas.“;</text:span></text:p>
      <text:p text:style-name="P72"><text:span text:style-name="T73">3.2</text:span><text:span text:style-name="T74">. pakeisti priedo lentelės<text:s/></text:span><text:span text:style-name="T75">6 skiltį „medicininio mirties liudijimo išdavimo data ir numeris“ ir ją išdėstyti taip:</text:span></text:p>
      <text:p text:style-name="P76"><text:span text:style-name="T77">„medicininio mirties liudijimo išdavimo data ir numeris**“;</text:span></text:p>
      <text:p text:style-name="P78"><text:span text:style-name="T79">3.3</text:span><text:span text:style-name="T80">. papildyti priedą „**“ išnaša:</text:span></text:p>
      <text:p text:style-name="P81"><text:span text:style-name="T82">„**jeigu palaidotas (palaidoti) žmogaus vaisius (vaisiai) iki 22-os nėštumo savaitės, 6 skiltyje nurodoma sveikatos apsaugos ministro patvirtintos formos medicinos dokumentų išrašo data, moters, kurios vaisius (vaisiai) buvo palaidotas (palaidoti), vardas, pavardė, gimimo data, o 2–5 skiltys nepildomos.“</text:span></text:p>
      <text:p text:style-name="Normal"/>
      <text:p text:style-name="Normal"/>
      <text:p text:style-name="Normal"/>
      <text:p text:style-name="Normal"><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Zdzislav Palevič</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12-10T12:46:00Z</meta:creation-date>
    <dc:date>2018-12-10T12:46:00Z</dc:date>
    <meta:print-date>2018-08-31T06:4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38" meta:word-count="691" meta:character-count="5493" meta:row-count="142" meta:non-whitespace-character-count="4840"/>
  </office:meta>
</office:document-meta>
</file>