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fo:text-indent="0.0465in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8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1.0375in" fo:text-indent="-0.25in">
        <style:tab-stops>
          <style:tab-stop style:type="left" style:position="-1.03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87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fo:hyphenate="false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1" draw:style-name="a1" draw:name="ole_rId2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DĖL LIETUVOS RESPUBLIKOS SUSISIEKIMO MINISTRO</text:p>
      <text:p text:style-name="P7"><text:span text:style-name="T8">2013 M. BALANDŽIO 30 D. ĮSAKYMO NR. 3-258 „DĖL PAŠTO MOKOS ŽENKLŲ IŠLEIDIMO, IŠĖMIMO IŠ APYVARTOS IR APSKAITOS TAISYKLIŲ PATVIRTINIMO</text:span><text:span text:style-name="T9">“ PAKEITIMO</text:span></text:p>
      <text:p text:style-name="P10"/>
      <text:p text:style-name="P11"><text:span text:style-name="T12">2023 m. gegužės 10 d.<text:s/></text:span><text:span text:style-name="T13">Nr.<text:s/></text:span><text:span text:style-name="T14">3-243</text:span></text:p>
      <text:p text:style-name="P15">Vilnius</text:p>
      <text:p text:style-name="P16"/>
      <text:p text:style-name="P17"/>
      <text:p text:style-name="P18"><text:span text:style-name="T19">P a k e i č i u <text:s/></text:span><text:span text:style-name="T20">Lietuvos Respublikos susisiekimo ministro 2013 m. balandžio 30 d. įsakymą Nr. 3-258 „Dėl Pašto mokos ženklų išleidimo, išėmimo iš apyvartos ir apskaitos taisyklių patvirtinimo“:</text:span></text:p>
      <text:p text:style-name="P21"><text:span text:style-name="T22">1</text:span><text:span text:style-name="T23">.</text:span><text:span text:style-name="T24"><text:tab/>Pripažįstu netekusiu galios 2 punktą.</text:span></text:p>
      <text:p text:style-name="P25"><text:span text:style-name="T26">2</text:span><text:span text:style-name="T27">.</text:span><text:span text:style-name="T28"><text:tab/>Pakeičiu nurodytu įsakymu patvirtintas Pašto mokos ženklų išleidimo, išėmimo iš apyvartos ir apskaitos taisykles:</text:span></text:p>
      <text:p text:style-name="P29"><text:span text:style-name="T30">2.1</text:span><text:span text:style-name="T31">. Pakeičiu 7 punktą ir jį išdėstau taip:</text:span></text:p>
      <text:p text:style-name="P32"><text:span text:style-name="T33">„</text:span><text:span text:style-name="T34">7</text:span><text:span text:style-name="T35">. Leidybos komisijos sudėtį ir Leidybos komisijos darbo reglamentą tvirtina Lietuvos Respublikos <text:s/>susisiekimo ministras. Leidybos komisiją sudaro 11 narių iš Susisiekimo ministerijos, Kultūros ministerijos, teikėjo atstovų ir kitų sričių, susijusių su pašto mokos ženklų<text:s/></text:span><text:soft-page-break/><text:span text:style-name="T36">leidyba, specialistų. Susisiekimo ministerija, siekdama sudaryti Leidybos komisiją ar ją atnaujinti, kreipiasi į meno, mokslo ir kitas asociacijas ir įstaigas su prašymu deleguoti į Leidybos komisijos sudėtį kompetentingą atstovą. Susisiekimo ministerija siekia, kad Leidybos komisijoje būtų dailininkų, istorikų, filatelistų, akademinės visuomenės atstovų. Visi paskirtieji Leidybos komisijos nariai turi pasirašyti nešališkumo deklaracijas ir konfidencialumo pasižadėjimus.“</text:span></text:p>
      <text:p text:style-name="P37"><text:span text:style-name="T38">2.2</text:span><text:span text:style-name="T39">. <text:s/>Pakeičiu 23 punktą ir jį išdėstau taip:</text:span></text:p>
      <text:p text:style-name="P40"><text:span text:style-name="T41">„</text:span><text:span text:style-name="T42">23</text:span><text:span text:style-name="T43">. Leidybos komisija nagrinėja parengtus spausdinti pašto mokos ženklo, pirmos dienos voko, proginio pirmos dienos datos spaudo projektus, priima sprendimą dėl jų išleidimo ir pateikia jį teikėjui su teikėju suderintais terminais.“</text:span></text:p>
      <text:p text:style-name="P44"><text:span text:style-name="T45">2.3</text:span><text:span text:style-name="T46">. Pakeičiu 31 punktą ir jį išdėstau taip:</text:span></text:p>
      <text:p text:style-name="P47"><text:span text:style-name="T48">„</text:span><text:span text:style-name="T49">31</text:span><text:span text:style-name="T50">. Teikėjas privalo saugoti pašto mokos ženklų bandomuosius pavyzdžius ir jų projektų originalus 10 metų.“</text:span></text:p>
      <text:p text:style-name="P51"/>
      <text:p text:style-name="P52"/>
      <text:p text:style-name="P53"><text:span text:style-name="T54">Susisiekimo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Marius Skuodi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levičiūtė</meta:initial-creator>
    <dc:creator>adlibuser</dc:creator>
    <meta:creation-date>2023-05-10T18:25:00Z</meta:creation-date>
    <dc:date>2023-05-10T18:25:00Z</dc:date>
    <meta:template xlink:href="Normal.dotm" xlink:type="simple"/>
    <meta:editing-cycles>2</meta:editing-cycles>
    <meta:editing-duration>PT0S</meta:editing-duration>
    <meta:user-defined meta:name="GrammarlyDocumentId">aeb0d34a134868713865bd703e24501c4cf4f2a12fc209ffa00283bc24e2c122</meta:user-defined>
    <meta:document-statistic meta:page-count="2" meta:paragraph-count="22" meta:word-count="249" meta:character-count="1967" meta:row-count="66" meta:non-whitespace-character-count="1740"/>
  </office:meta>
</office:document-meta>
</file>