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justify" fo:text-indent="2.5in"/>
    </style:style>
    <style:style style:name="P14" style:parent-style-name="Normal" style:family="paragraph">
      <style:paragraph-properties fo:text-align="justify" fo:text-indent="3in"/>
    </style:style>
    <style:style style:name="P15" style:parent-style-name="Normal" style:family="paragraph">
      <style:paragraph-properties fo:text-align="justify" fo:text-indent="0.5in"/>
      <style:text-properties style:font-weight-complex="bold" fo:font-size="11pt" style:font-size-asian="11pt" style:font-size-complex="11pt"/>
    </style:style>
    <style:style style:name="P16" style:parent-style-name="Normal" style:family="paragraph">
      <style:paragraph-properties fo:text-align="justify" fo:text-indent="0.5in"/>
      <style:text-properties style:font-weight-complex="bold" fo:font-size="11pt" style:font-size-asian="11pt"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style:font-name="TimesLT"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name="TimesLT"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style:font-name="TimesLT"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style:font-name="TimesLT" style:font-weight-complex="bold"/>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 2014 M. BIRŽELIO 2 D. ĮSAKYMO NR. V-639 „DĖL 2014 M. KOMPENSUOJAMŲJŲ MEDICINOS PAGALBOS PRIEMONIŲ KAINYNO PATVIRTINIMO“ PAKEITIMO</text:p>
      <text:p text:style-name="P12"/>
      <text:p text:style-name="P13">2014 m. liepos 03 d. Nr. V-755</text:p>
      <text:p text:style-name="P14">Vilnius</text:p>
      <text:p text:style-name="P15"/>
      <text:p text:style-name="P16"/>
      <text:p text:style-name="P17"><text:span text:style-name="T18">P a k e i č i u 2014 m. kompensuojamųjų medicinos pagalbos priemonių kainyną, patvirtintą Lietuvos Respublikos sveikatos apsaugos ministro 2014 m. bir</text:span><text:span text:style-name="T19">želio</text:span><text:span text:style-name="T20"><text:s/>2 įsakymu Nr. V-639 „Dėl 2014 m. kompensuojamųjų medicinos pagalbos priemonių kainyno patvirtinimo“:<text:s/></text:span></text:p>
      <text:p text:style-name="P21">1. Papildau 2014 m.<text:s/><text:span text:style-name="T22">kompensuojamųjų medicinos pagalbos priemonių kainyno Silikono tvarsčių vidutiniškai ir gausiai šlapiuojančių žaizdų daugiau kaip 400 kv. cm, Silikono tvarsčių vidutiniškai ir gausiai šlapiuojančių žaizdų nuo 101 iki 225 kv. cm ir Silikono tvarsčių vidutiniškai ir gausiai šlapiuojančių žaizdų nuo 56 iki 100 kv. cm<text:s/></text:span>grupes naujomis medicinos pagalbos priemonėmis, kurių prekės ID 9004057, 9004056, 9004055 (pridedama).</text:p>
      <text:p text:style-name="P23">2. Išbraukiu iš 2014 m.<text:s/><text:span text:style-name="T24">kompensuojamųjų medicinos pagalbos priemonių kainyno Hidrokoloidinių tvarsčių vidutiniškai ir gausiai šlapiuojančių žaizdų nuo 101 iki 225 kv. cm ir Hidrokoloidinių tvarsčių vidutiniškai ir gausiai šlapiuojančių žaizdų nuo 56 iki 100 kv. cm grupių</text:span><text:s/>medicinos pagalbos priemones, kurių ID 9004056, 9004055 (pridedama).</text:p>
      <text:p text:style-name="P25"/>
      <text:p text:style-name="P26"/>
      <text:p text:style-name="P27"/>
      <text:p text:style-name="P28"><text:span text:style-name="T29">Sveikatos apsaugos ministras</text:span><text:span text:style-name="T30"><text:tab/></text:span><text:span text:style-name="T31"><text:tab/></text:span><text:span text:style-name="T32"><text:tab/></text:span><text:span text:style-name="T33"><text:tab/></text:span><text:span text:style-name="T34"><text:tab/><text:s text:c="16"/>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118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2-06T11:44:00Z</meta:creation-date>
    <dc:date>2018-02-06T11:44:00Z</dc:date>
    <meta:print-date>2012-04-26T06:56:00Z</meta:print-date>
    <meta:template xlink:href="Normal.dotm" xlink:type="simple"/>
    <meta:editing-cycles>2</meta:editing-cycles>
    <meta:editing-duration>PT0S</meta:editing-duration>
    <meta:document-statistic meta:page-count="1" meta:paragraph-count="11" meta:word-count="179" meta:character-count="1433" meta:row-count="46" meta:non-whitespace-character-count="1265"/>
  </office:meta>
</office:document-meta>
</file>