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277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zh" style:country-asian="CN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DĖL ŠALČININKŲ <text:s/>RAJONO SAVIVALDYBĖS TARYBOS 2021 M. BALANDŽIO 8 D. SPRENDIMO NR. T-594 „DĖL LAIKINO ATOKVĖPIO PASLAUGOS VAIKAMS SU NEGALIA, SUAUGUSIEMS ASMENIMS SU NEGALIA IR SENYVO AMŽIAUS ASMENIMS ORGANIZAVIMO IR TEIKIMO ŠALČININKŲ RAJONO SAVIVALDYBĖJE TVARKOS APRAŠO PATVIRTINIMO“ PRIPAŽINIMO NETEKUSIU GALIOS</text:p>
      <text:p text:style-name="P9"/>
      <text:p text:style-name="P10">2022 m. kovo 31 d. Nr. T-834</text:p>
      <text:p text:style-name="P11">Šalčininkai</text:p>
      <text:p text:style-name="P12"/>
      <text:p text:style-name="P13"/>
      <text:p text:style-name="P14"><text:span text:style-name="T15">Remdamasi<text:s/></text:span><text:span text:style-name="T16">Lietuvos Respublikos socialinės apsaugos ir darbo ministro 2021 m. rugpjūčio 26 d. įsakymu Nr. A1-629 „Dėl Lietuvos Respublikos socialinės apsaugos ir darbo ministro 2020 m. gegužės 25 d. įsakymo Nr. A1-444 „Dėl Laikino atokvėpio paslaugos vaikams su negalia, suaugusiems asmenims su negalia ir senyvo amžiaus asmenims teikimo ir organizavimo tvarkos aprašo patvirtinimo“ pripažinimo netekusiu galios“, Šalčininkų rajono savivaldybės taryba</text:span><text:span text:style-name="T17"><text:line-break/></text:span><text:span text:style-name="T18">nusprendžia</text:span><text:span text:style-name="T19">:</text:span></text:p>
      <text:p text:style-name="P20"><text:span text:style-name="T21">Pripažinti netekusiu galios Šalčininkų</text:span><text:span text:style-name="T22"><text:s/>rajono savivaldybės tarybos 2021 m. balandžio 8 d. sprendimą Nr. T-594 „Dėl Laikino atokvėpio paslaugos vaikams su negalia, suaugusiems asmenims<text:s/></text:span><text:soft-page-break/><text:span text:style-name="T23">su negalia ir senyvo amžiaus asmenims organizavimo ir teikimo Šalčininkų rajono savivaldybėje tvarkos aprašo<text:s/></text:span><text:span text:style-name="T24">patvirtinimo“</text:span><text:span text:style-name="T25">.</text:span></text:p>
      <text:p text:style-name="P26"><text:span text:style-name="T27">Šis sprendimas skelbiamas Teisės aktų registre.</text:span></text:p>
      <text:p text:style-name="P28"/>
      <text:p text:style-name="P29"/>
      <text:p text:style-name="P30"/>
      <text:p text:style-name="P31"><text:span text:style-name="T32">Rajono 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2-04-01T13:43:00Z</meta:creation-date>
    <dc:date>2022-04-01T13:43:00Z</dc:date>
    <meta:print-date>2022-03-31T12:12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2" meta:paragraph-count="15" meta:word-count="165" meta:character-count="1276" meta:row-count="45" meta:non-whitespace-character-count="1126"/>
  </office:meta>
</office:document-meta>
</file>