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color="#000000"/>
    </style:style>
    <style:style style:name="T37" style:parent-style-name="DefaultParagraphFont" style:family="text">
      <style:text-properties style:font-name-asian="Calibri" fo:color="#000000"/>
    </style:style>
    <style:style style:name="T38" style:parent-style-name="DefaultParagraphFont" style:family="text">
      <style:text-properties style:font-name-asian="Calibri" fo:color="#000000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46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-asian="Calibri" style:font-weight-complex="bold" fo:color="#000000"/>
    </style:style>
    <style:style style:name="T56" style:parent-style-name="DefaultParagraphFont" style:family="text">
      <style:text-properties style:font-name-asian="Calibri" style:font-weight-complex="bold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fo:font-weight="bold" style:font-weight-asian="bold" style:font-weight-complex="bold"/>
    </style:style>
    <style:style style:name="T62" style:parent-style-name="DefaultParagraphFont" style:family="text">
      <style:text-properties style:font-name-asian="Calibri" fo:font-weight="bold" style:font-weight-asian="bold" style:font-weight-complex="bold"/>
    </style:style>
    <style:style style:name="T63" style:parent-style-name="DefaultParagraphFont" style:family="text">
      <style:text-properties style:font-name-asian="Calibri" fo:font-weight="bold" style:font-weight-asian="bold"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fo:background-color="#FFFFFF"/>
    </style:style>
    <style:style style:name="T73" style:parent-style-name="DefaultParagraphFont" style:family="text">
      <style:text-properties fo:background-color="#FFFFFF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background-color="#FFFFFF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background-color="#FFFFFF"/>
    </style:style>
    <style:style style:name="T81" style:parent-style-name="DefaultParagraphFont" style:family="text">
      <style:text-properties style:font-name-asian="Calibri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INFORMACINĖS VISUOMENĖS PASLAUGŲ ĮSTATYMO NR. X-614 1, 2, 23 STRAIPSNIŲ IR PRIEDO PAKEITIMO</text:p>
      <text:p text:style-name="P14"><text:span text:style-name="T15">ĮSTATYMAS</text:span></text:p>
      <text:p text:style-name="P16"/>
      <text:p text:style-name="P17"><text:span text:style-name="T18">2025</text:span><text:span text:style-name="T19"><text:s/>m.<text:s/></text:span><text:span text:style-name="T20">sausio</text:span><text:span text:style-name="T21"><text:s/></text:span><text:span text:style-name="T22">14</text:span><text:span text:style-name="T23"><text:s/>d. Nr.<text:s/></text:span><text:span text:style-name="T24">XV-10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io 2 dalį ir ją išdėstyti taip:</text:span></text:p>
        <text:p text:style-name="P35"><text:span text:style-name="T36">„</text:span><text:span text:style-name="T37">2</text:span><text:span text:style-name="T38">. Šis įstatymas nustato Lietuvos Respublikos ryšių reguliavimo tarnybos, Valstybinės duomenų apsaugos inspekcijos, Valstybinės vartotojų teisių apsaugos tarnybos, Žurnalistų etikos inspektoriaus tarnybos (toliau – kompetentingos institucijos) įgaliojimus užtikrinti Reglamento<text:s/></text:span><text:span text:style-name="T39">(ES) 2022/2065 vykdymą, Ryšių reguliavimo tarnybos įgaliojimus atlikti Reglamente (ES) 2022/2065 nustatytas skaitmeninių paslaugų koordinatoriaus funkcijas, Reglamente<text:s/></text:span><text:soft-page-break/><text:span text:style-name="T40">(ES) 2024/1689<text:s/></text:span><text:span text:style-name="T41">nustatytas nacionalinės kompetentingos institucijos – rinkos priežiūros institucijos – ir bendro kontaktinio punkto funkcijas, taip pat priežiūros institucijų įgaliojimus.“</text:span></text:p>
        <text:p text:style-name="P42"/>
        <text:p text:style-name="P43"><text:span text:style-name="T44">2</text:span><text:span text:style-name="T45"><text:s/>straipsnis.<text:s/></text:span><text:span text:style-name="T46">2 straipsnio pakeitimas</text:span></text:p>
        <text:p text:style-name="P47"><text:span text:style-name="T48">Pakeisti 2 straipsnio 12 dalį ir ją išdėstyti taip:</text:span></text:p>
        <text:p text:style-name="P49"><text:span text:style-name="T50">„</text:span><text:span text:style-name="T51">12</text:span><text:span text:style-name="T52">. Kitos šiame įstatyme vartojamos sąvokos suprantamos taip, kaip apibrėžiamos<text:s/></text:span><text:span text:style-name="T53">Reglamente<text:s/></text:span>(ES) 2022/2065<text:span text:style-name="T54">,<text:s/></text:span><text:span text:style-name="T55">Reglamente<text:s/></text:span><text:span text:style-name="T56">(ES) 2024/1689</text:span><text:span text:style-name="T57">,</text:span><text:span text:style-name="T58"><text:s/>Lietuvos Respublikos dokumentų ir archyvų įstatyme, Elektroninių ryšių įstatyme, Lietuvos Respublikos reglamentuojamų profesinių kvalifikacijų pripažinimo įstatyme, Lietuvos Respublikos autorių teisių ir gretutinių teisių įstatyme.“</text:span></text:p>
        <text:p text:style-name="P59"/>
        <text:p text:style-name="P60"><text:span text:style-name="T61">3</text:span><text:span text:style-name="T62"><text:s/>straipsnis.<text:s/></text:span><text:span text:style-name="T63">23 straipsnio pakeitimas</text:span></text:p>
        <text:p text:style-name="P64"><text:span text:style-name="T65">1</text:span><text:span text:style-name="T66">. Papildyti 23 straipsnį 12 punktu:</text:span></text:p>
        <text:p text:style-name="P67"><text:span text:style-name="T68">„</text:span><text:span text:style-name="T69">12</text:span><text:span text:style-name="T70">)<text:s/></text:span>pagal Reglamento (ES) 2024/1689 70 straipsnio 1 dalį<text:s/><text:span text:style-name="T71">atlieka nacionalinės kompetentingos institucijos – rinkos priežiūros institucijos</text:span><text:s/><text:span text:style-name="T72">–</text:span><text:s/>funkcijas<text:span text:style-name="T73">;</text:span>“.</text:p>
        <text:p text:style-name="P74"><text:span text:style-name="T75">2</text:span><text:span text:style-name="T76">. Papildyti 23 straipsnį 13 punktu:</text:span></text:p>
        <text:p text:style-name="P77">„<text:span text:style-name="T78">13</text:span><text:span text:style-name="T79">) pagal Reglamento<text:s/></text:span>(ES) 2024/1689<text:span text:style-name="T80"><text:s/>70 straipsnio 2 dalį atlieka bendro kontaktinio punkto funkcijas</text:span>.<text:span text:style-name="T81">“</text:span></text:p>
        <text:p text:style-name="P82"/>
        <text:p text:style-name="P83"><text:span text:style-name="T84">4</text:span><text:span text:style-name="T85"><text:s/>straipsnis.<text:s/></text:span><text:span text:style-name="T86">Įstatymo priedo pakeitimas</text:span></text:p>
        <text:p text:style-name="P87"><text:span text:style-name="T88">Papildyti Įstatymo priedą 4 punktu:</text:span></text:p>
        <text:p text:style-name="P89"><text:span text:style-name="T90">„</text:span><text:span text:style-name="T91">4</text:span><text:span text:style-name="T92">. 2024 m. birželio 13 d. Europos Parlamento ir Tarybos reglamentas (ES) 2024/1689, kuriuo nustatomos suderintos dirbtinio intelekto taisyklės ir iš dalies keičiami reglamentai (EB) Nr. 300/2008, (ES) Nr. 167/2013, (ES) Nr. 168/2013, (ES) 2018/858, (ES) 2018/1139 ir (ES) 2019/2144 ir direktyvos 2014/90/ES, (ES) 2016/797 ir (ES) 2020/1828 (Dirbtinio intelekto aktas).“</text:span></text:p>
        <text:p text:style-name="P93"/>
        <text:p text:style-name="P94"><text:span text:style-name="T95">5</text:span><text:span text:style-name="T96"><text:s/>straipsnis.<text:s/></text:span><text:span text:style-name="T97">Įstatymo įsigaliojimas</text:span></text:p>
        <text:p text:style-name="P98">Šis įstatymas įsigalioja 2025 m. balandžio 1 d.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<text:span text:style-name="T106">Respublikos Prezidentas</text:span><text:span text:style-name="T107"><text:tab/></text:span><text:span text:style-name="T1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22T07:48:00Z</meta:creation-date>
    <dc:date>2025-01-22T07:48:00Z</dc:date>
    <meta:print-date>2025-01-08T07:27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06" meta:character-count="2421" meta:row-count="49" meta:non-whitespace-character-count="2137"/>
  </office:meta>
</office:document-meta>
</file>