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5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line-height="125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line-height="125%"/>
    </style:style>
    <style:style style:name="T31" style:parent-style-name="DefaultParagraphFont" style:family="text">
      <style:text-properties fo:text-transform="uppercase" fo:color="#000000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3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P34" style:parent-style-name="Normal" style:family="paragraph">
      <style:paragraph-properties fo:text-align="center" fo:line-height="107%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6" style:parent-style-name="Normal" style:family="paragraph">
      <style:paragraph-properties fo:text-align="center" fo:line-height="107%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07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2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25%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2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2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2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25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25%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25%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25%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25%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25%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25%" fo:text-indent="0.5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244061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0 M. GEGUŽĖS 19 D. NUTARIMO NR. 544 „DĖL INSTITUCIJŲ, ATSAKINGŲ UŽ UNESCO PASAULIO PAVELDO<text:s/></text:span><text:span text:style-name="T16">SĄRAŠE ESANČIų OBJEKTų apsaugą LIETUVOJE</text:span><text:span text:style-name="T17">, PASKYRIMO</text:span><text:span text:style-name="T18">“ PAKEITIMO</text:span></text:p>
      <text:p text:style-name="P19"/>
      <text:p text:style-name="P20">2023 m. lapkričio 8 d. Nr. 859</text:p>
      <text:p text:style-name="P21">Vilnius</text:p>
      <text:p text:style-name="P22"/>
      <text:p text:style-name="P23"/>
      <text:p text:style-name="P24"><text:span text:style-name="T25">Lietuvos Respublikos Vyriausybė<text:s/></text:span><text:span text:style-name="T26">nutari</text:span><text:span text:style-name="T27">a:</text:span></text:p>
      <text:p text:style-name="P28"><text:span text:style-name="T29">Pakeisti Lietuvos Respublikos Vyriausybės 2010 m. gegužės 19 d. nutarimą Nr. 544 „Dėl institucijų, atsakingų už UNESCO Pasaulio paveldo sąraše esančių objektų apsaugą Lietuvoje, paskyrimo“ ir jį išdėstyti nauja redakcija:</text:span></text:p>
      <text:p text:style-name="P30"><text:span text:style-name="T31">„</text:span><text:span text:style-name="T32">LIETUVOS RESPUBLIKOS VYRIAUSYBĖ</text:span></text:p>
      <text:p text:style-name="P33"/>
      <text:p text:style-name="P34"><text:span text:style-name="T35">NUTARIMAS</text:span></text:p>
      <text:p text:style-name="P36"><text:span text:style-name="T37">DĖL INSTITUCIJŲ, ATSAKINGŲ UŽ UNESCO PASAULIO PAVELDO<text:s/></text:span><text:span text:style-name="T38">SĄRAŠE ESANČIų VERTYBIŲ apsaugą LIETUVOJE, PASKYRIMO</text:span><text:span text:style-name="T39"><text:s/></text:span></text:p>
      <text:p text:style-name="P40"/>
      <text:p text:style-name="P41"/>
      <text:p text:style-name="P42"><text:span text:style-name="T43">Vadovaudamasi Pasaulio kultūros ir gamtos paveldo apsaugos konvencijos 4 ir 5 straipsniais, Pasaulio paveldo konvencijos įgyvendinimo gairėmis, patvirtintomis Pasaulio paveldo komiteto 1977 m. birželio 30 d., Lietuvos Respublikos Vyriausybė<text:s/></text:span><text:span text:style-name="T44">nutari</text:span><text:span text:style-name="T45">a</text:span><text:span text:style-name="T46">:</text:span></text:p>
      <text:p text:style-name="P47"><text:span text:style-name="T48">1</text:span><text:span text:style-name="T49">. Paskirti institucijas, atsakingas už UNESCO Pasaulio paveldo sąraše (toliau – Pasaulio paveldo sąrašas) esančių vertybių apsaugą Lietuvoje:</text:span></text:p>
      <text:p text:style-name="P50"><text:span text:style-name="T51">1.1</text:span><text:span text:style-name="T52">. Kultūros ministeriją:</text:span></text:p>
      <text:p text:style-name="P53"><text:span text:style-name="T54">1.1.1</text:span><text:span text:style-name="T55">. už Vilniaus istorinį centrą (unikalus identifikavimo kodas Pasaulio paveldo sąraše – 541);</text:span></text:p>
      <text:p text:style-name="P56"><text:span text:style-name="T57">1.1.2</text:span><text:span text:style-name="T58">. už Kernavės archeologinę vietovę (unikalus identifikavimo kodas Pasaulio paveldo sąraše – 1137);</text:span></text:p>
      <text:p text:style-name="P59"><text:span text:style-name="T60">1.1.3</text:span><text:span text:style-name="T61">.<text:s/></text:span><text:span text:style-name="T62">už<text:s/></text:span><text:span text:style-name="T63">modernistinį Kauną („Modernistinis Kaunas: Optimizmo architektūra, 1919–1939 m.“</text:span><text:span text:style-name="T64"><text:s/>(unikalus identifikavimo kodas Pasaulio paveldo sąraše – 1661));</text:span></text:p>
      <text:p text:style-name="P65"><text:span text:style-name="T66">1.2</text:span><text:span text:style-name="T67">. Aplinkos ministeriją:</text:span></text:p>
      <text:p text:style-name="P68"><text:span text:style-name="T69">1.2.1</text:span><text:span text:style-name="T70">. už Kuršių neriją (unikalus identifikavimo kodas Pasaulio paveldo sąraše – 994);</text:span></text:p>
      <text:p text:style-name="P71"><text:span text:style-name="T72">1.2.2</text:span><text:span text:style-name="T73">. už Struvės geodezinį lanką (unikalus identifikavimo kodas Pasaulio paveldo sąraše – 1187).</text:span></text:p>
      <text:p text:style-name="P74"><text:span text:style-name="T75">2</text:span><text:span text:style-name="T76">. Pavesti šio nutarimo 1 punkte išvardytoms atsakingoms institucijoms:</text:span></text:p>
      <text:p text:style-name="P77"><text:span text:style-name="T78">2.1</text:span><text:span text:style-name="T79">. rengti ir teikti UNESCO Pasaulio paveldo komitetui pasaulio paveldo vertybių Lietuvoje periodines ir išsaugojimo būklės ataskaitas, kitus reikiamus dokumentus ir informaciją – Pasaulio<text:s/></text:span><text:soft-page-break/><text:span text:style-name="T80">paveldo centrui ir UNESCO patariamosioms organizacijoms, įgyvendinti Pasaulio paveldo komiteto priimtus sprendimus;</text:span></text:p>
      <text:p text:style-name="P81"><text:span text:style-name="T82">2.2</text:span><text:span text:style-name="T83">. koordinuoti šių vertybių išskirtinės visuotinės vertės išsaugojimą, valdymą ir<text:s/></text:span><text:span text:style-name="T84">informacijos apie šias vertybes</text:span><text:span text:style-name="T85"><text:s/></text:span><text:span text:style-name="T86">sklaidą</text:span><text:span text:style-name="T87">.“</text:span></text:p>
      <text:p text:style-name="P88"/>
      <text:p text:style-name="P89"/>
      <text:p text:style-name="P90"/>
      <text:p text:style-name="P91">Ministrė Pirmininkė<text:tab/><text:s text:c="19"/>Ingrida Šimonytė</text:p>
      <text:p text:style-name="P92"/>
      <text:p text:style-name="P93"/>
      <text:p text:style-name="P94"/>
      <text:p text:style-name="P95"><text:span text:style-name="T96">Kultūros ministras</text:span><text:span text:style-name="T97"><text:tab/><text:s text:c="17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racevičienė</meta:initial-creator>
    <dc:creator>adlibuser</dc:creator>
    <meta:creation-date>2023-11-13T09:32:00Z</meta:creation-date>
    <dc:date>2023-11-13T09:32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3" meta:paragraph-count="19" meta:word-count="291" meta:character-count="2345" meta:row-count="62" meta:non-whitespace-character-count="2073"/>
  </office:meta>
</office:document-meta>
</file>