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3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left" style:position="5.1187in"/>
        </style:tab-stops>
      </style:paragraph-properties>
    </style:style>
    <style:style style:name="P183" style:parent-style-name="Normal" style:family="paragraph">
      <style:paragraph-properties>
        <style:tab-stops>
          <style:tab-stop style:type="left" style:position="5.1187in"/>
        </style:tab-stops>
      </style:paragraph-properties>
    </style:style>
    <style:style style:name="P184" style:parent-style-name="Normal" style:family="paragraph">
      <style:paragraph-properties>
        <style:tab-stops>
          <style:tab-stop style:type="left" style:position="5.1187in"/>
        </style:tab-stops>
      </style:paragraph-properties>
    </style:style>
    <style:style style:name="P185" style:parent-style-name="Normal" style:family="paragraph">
      <style:paragraph-properties>
        <style:tab-stops>
          <style:tab-stop style:type="left" style:position="5.118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RUGSĖJO 25 D. sprendimo Nr. T2-255 „DĖL pritarimo partnerystės sutarčiai ir<text:s/></text:span><text:span text:style-name="T16">KLAIPĖDOS MIESTO ENERGINIO EFEKTYVUMO DIDINIMO DAUGIABUČIUOSE NAMUOSE PROGRAMOS PATVIRTINIMO“<text:s/></text:span><text:span text:style-name="T17">pakeitimo</text:span></text:p>
      <text:p text:style-name="P18"/>
      <text:p text:style-name="P19">2019 m. liepos 25 d. Nr. T2-250</text:p>
      <text:p text:style-name="P20">Klaipėda</text:p>
      <text:p text:style-name="P21"/>
      <text:p text:style-name="P22"/>
      <text:p text:style-name="P23"><text:span text:style-name="T24">Vadovaudamasi Lietuvos Respublikos vietos savivaldos įstatymo 18 straipsnio 1 dalimi, Lietuvos Respublikos aplinkos ministro 2018 m. liepos 27 d. įsakymu Nr. D1-724 „Dėl kvietimo teikti paraiškas daugiabučiams namams atnaujinti (modernizuoti)“ ir atsižvelgdama į VšĮ Būsto energijos taupymo agentūros suderintus daugiabučių namų atnaujinimo (modernizavimo) investicijų planus, Klaipėdos miesto savivaldybės taryba<text:s/></text:span><text:span text:style-name="T25">nusprendži</text:span><text:span text:style-name="T26">a:</text:span></text:p>
      <text:p text:style-name="P27"><text:span text:style-name="T28">1</text:span><text:span text:style-name="T29">. Pakeisti Klaipėdos miesto savivaldybės tarybos 2013 m. rugsėjo 25 d. sprendimą Nr. T2</text:span><text:span text:style-name="T30">‑255</text:span><text:span text:style-name="T31"><text:s/>„D</text:span><text:span text:style-name="T32">ėl pritarimo Partnerystės sutarčiai ir<text:s/></text:span><text:span text:style-name="T33">Klaipėdos miesto energinio efektyvumo didinimo daugiabučiuose namuose programos patvirtinimo“</text:span><text:span text:style-name="T34">:</text:span></text:p>
      <text:p text:style-name="P35"><text:span text:style-name="T36">1.1</text:span><text:span text:style-name="T37">. papildyti 4.4 papunktį ir jį išdėstyti taip:</text:span></text:p>
      <text:p text:style-name="P38"><text:span text:style-name="T39">„</text:span><text:span text:style-name="T40">4.4</text:span><text:span text:style-name="T41">. Sportininkų g. 22 namui – UAB „Vitės valdos“;“;</text:span></text:p>
      <text:p text:style-name="P42"><text:span text:style-name="T43">1.2</text:span><text:span text:style-name="T44">. papildyti 4.5 papunktį ir jį išdėstyti taip:<text:s/></text:span></text:p>
      <text:p text:style-name="P45"><text:span text:style-name="T46">„</text:span><text:span text:style-name="T47">4.5</text:span><text:span text:style-name="T48">. Sausio 15-osios g. 10, Sausio 15-osios g. 12, Sausio 15-osios g. 18, Sausio 15-osios g. 20, Sausio 15-osios g. 22, Rumpiškės g. 22A, Rumpiškės g. 30, Rumpiškės g. 32, Rumpiškės g. 22, Rumpiškės g. 20, Kauno g. 25, Rumpiškės g. 22B, Šilutės pl. 10, P. Komunos g. 8, Kauno g. 23A namams – UAB „Vėtrungės būstas“;“;</text:span></text:p>
      <text:p text:style-name="P49"><text:span text:style-name="T50">1.3</text:span><text:span text:style-name="T51">. papildyti 4.6 papunktį ir jį išdėstyti taip:<text:s/></text:span></text:p>
      <text:p text:style-name="P52"><text:span text:style-name="T53">„</text:span><text:span text:style-name="T54">4.6</text:span><text:span text:style-name="T55">. Žalgirio g. 5 namui – UAB „Jūros būstas“;“;</text:span></text:p>
      <text:p text:style-name="P56"><text:span text:style-name="T57">1.4</text:span><text:span text:style-name="T58">. papildyti 4.8. papunktį ir jį išdėstyti taip:</text:span></text:p>
      <text:p text:style-name="P59"><text:span text:style-name="T60">„</text:span><text:span text:style-name="T61">4.8</text:span><text:span text:style-name="T62">. Taikos pr. 34 namui – UAB „Debreceno valda“;“;</text:span></text:p>
      <text:p text:style-name="P63"><text:span text:style-name="T64">1.5</text:span><text:span text:style-name="T65">. papildyti 4.9 papunktį ir jį išdėstyti taip:</text:span></text:p>
      <text:p text:style-name="P66"><text:span text:style-name="T67">„</text:span><text:span text:style-name="T68">4.9</text:span><text:span text:style-name="T69">. Taikos pr. 86 namui – UAB „Klaipėdos būstas LT“;“;</text:span></text:p>
      <text:p text:style-name="P70"><text:span text:style-name="T71">1.6</text:span><text:span text:style-name="T72">. papildyti 4.22 papunkčiu:<text:s/></text:span></text:p>
      <text:p text:style-name="P73"><text:span text:style-name="T74">„</text:span><text:span text:style-name="T75">4.22</text:span><text:span text:style-name="T76">. Kauno g. 13 namui – daugiabučio namo savininkų bendriją „Aušra“;“;</text:span></text:p>
      <text:p text:style-name="P77"><text:span text:style-name="T78">1.7</text:span><text:span text:style-name="T79">. papildyti 4.23 papunkčiu:<text:s/></text:span></text:p>
      <text:p text:style-name="P80"><text:span text:style-name="T81">„</text:span><text:span text:style-name="T82">4.23</text:span><text:span text:style-name="T83">. Rumpiškės g. 24A namui – daugiabučio namo savininkų bendriją „Rumpiškės 24A“;“;</text:span></text:p>
      <text:p text:style-name="P84"><text:span text:style-name="T85">1.8</text:span><text:span text:style-name="T86">. papildyti 4.24 papunkčiu:</text:span></text:p>
      <text:p text:style-name="P87"><text:span text:style-name="T88">„</text:span><text:span text:style-name="T89">4.24</text:span><text:span text:style-name="T90">. Bokštų g. 9 namui – daugiabučio namo savininkų bendriją „Ugnė“;“;</text:span></text:p>
      <text:p text:style-name="P91"><text:span text:style-name="T92">1.9</text:span><text:span text:style-name="T93">. papildyti 4.25 papunkčiu:</text:span></text:p>
      <text:p text:style-name="P94"><text:span text:style-name="T95">„</text:span><text:span text:style-name="T96">4.25</text:span><text:span text:style-name="T97">. Debreceno g. 18 namui – daugiabučio namo savininkų bendriją „Kėnis“;“;</text:span></text:p>
      <text:p text:style-name="P98"><text:span text:style-name="T99">1.10</text:span><text:span text:style-name="T100">. pakeisti 5.1 papunktį ir jį išdėstyti taip:</text:span></text:p>
      <text:p text:style-name="P101"><text:span text:style-name="T102">„</text:span><text:span text:style-name="T103">5.1</text:span><text:span text:style-name="T104">. Gintaras Neniškis, Savivaldybės administracijos direktorius, – Priežiūros komiteto pirmininkas;“;</text:span></text:p>
      <text:p text:style-name="P105"><text:span text:style-name="T106">1.11</text:span><text:span text:style-name="T107">. pakeisti 7.2 papunktį ir jį išdėstyti taip:</text:span></text:p>
      <text:p text:style-name="P108"><text:span text:style-name="T109">„</text:span><text:span text:style-name="T110">7.2</text:span><text:span text:style-name="T111">. Papildyti esamą energinio efektyvumo didinimo daugiabučiuose namuose programą, neefektyviai šilumos energiją vartojančiais daugiabučiais namais. Pagal pateiktų bendrojo naudojimo objektų valdytojų paraiškas dalyvauti programoje ir atsižvelgiant į VšĮ Būsto energijos taupymo agentūros pritarimą įtraukti daugiabučių namų atnaujinimo (modernizavimo) projektų įgyvendinimą į einamųjų metų finansuojamą sąrašą;“;</text:span></text:p>
      <text:p text:style-name="P112"><text:span text:style-name="T113">1.12</text:span><text:span text:style-name="T114">. pripažinti netekusiu galios 7.3 papunktį;</text:span></text:p>
      <text:p text:style-name="P115"><text:span text:style-name="T116">1.13</text:span><text:span text:style-name="T117">. pripažinti netekusiu galios 7.4 papunktį.</text:span></text:p>
      <text:p text:style-name="P118"><text:span text:style-name="T119">2</text:span><text:span text:style-name="T120">. Pakeisti Klaipėdos miesto energinio efektyvumo didinimo daugiabučiuose namuose programą, patvirtintą  Klaipėdos  miesto  savivaldybės  tarybos  2013 m.  rugsėjo 25 d. sprendimu Nr. T2-255 „Dėl pritarimo Partnerystės sutarčiai ir Klaipėdos miesto energinio efektyvumo didinimo daugiabučiuose namuose programos patvirtinimo“:</text:span></text:p>
      <text:p text:style-name="P121"><text:span text:style-name="T122">2.1</text:span><text:span text:style-name="T123">. pakeisti 2 punktą ir jį išdėstyti taip:<text:s/></text:span></text:p>
      <text:p text:style-name="P124"><text:span text:style-name="T125">„</text:span><text:span text:style-name="T126">2</text:span><text:span text:style-name="T127">. Programa parengta Klaipėdos miesto savivaldybei vykdant Lietuvos Respublikos statybos įstatymo, Lietuvos Respublikos vietos savivaldos įstatymo nustatytą statinių naudojimo priežiūros atlikimo funkciją bei vadovaujantis statybos techniniu reglamentu STR 2.01.02:2016 „Pastatų energinio naudingumo projektavimas ir sertifikavimas“ ir statybos techniniu reglamentu STR 2.01.01(6):2008 „Esminis statinio reikalavimas „Energijos taupymas ir šilumos išsaugojimas.“;</text:span></text:p>
      <text:p text:style-name="P128"><text:span text:style-name="T129">2.2</text:span><text:span text:style-name="T130">. pakeisti 8 punktą ir jį išdėstyti taip:</text:span></text:p>
      <text:p text:style-name="P131"><text:span text:style-name="T132">„</text:span><text:span text:style-name="T133">8</text:span><text:span text:style-name="T134">.<text:s/></text:span><text:span text:style-name="T135">Rengiant Programą buvo atsižvelgta į daugiausiai energijos suvartojančius daugiabučius namus, o vėliau į daugiabučius namus, kurie savo iniciatyva, vadovaudamiesi Aplinkos ministro kvietimu, teikė prašymus Savivaldybei dėl daugiabučių namų atnaujinimo (modernizavimo). Klaipėdos mieto savivaldybės iniciatyva buvo atrinkta daugiabučių namų: 2013 m. – 30; 2016 m. – 46; 2017 m. – 5; 2018 m. – 23 daugiabučiai namai. Iš viso 2013–2018 m. energinio efektyvumo didinimo programoje dalyvauja 104 daugiabučiai namai.</text:span><text:span text:style-name="T136"><text:s/>Yra parengti jų energinio naudingumo sertifikatai bei daugiabučių namų atnaujinimo (modernizavimo) investicijų planai. Vertinimo rezultatai parodė, kad visų pastatų energinio naudingumo klasė yra D, E arba F ir vidutinis šilumos suvartojimas yra 180 kWh/m2 per metus. Kai kuriuose atrinktuose namuose energijos suvartojimas yra labai didelis ir siekia net 220 kWh/m2 per metus ir daugiau.</text:span><text:span text:style-name="T137">“;</text:span></text:p>
      <text:p text:style-name="P138"><text:span text:style-name="T139">2.3</text:span><text:span text:style-name="T140">. pakeisti 9 punktą ir jį išdėstyti taip:</text:span></text:p>
      <text:p text:style-name="P141"><text:span text:style-name="T142">„</text:span><text:span text:style-name="T143">9</text:span><text:span text:style-name="T144">. Rengiant techninį ir energinį atrinktų daugiabučių namų įvertinimą, buvo nustatyta, kad šie daugiabučiai namai neatitinka Lietuvos Respublikos statybos įstatyme ir statybos techniniame reglamente STR 1.07.03:2017 „Statinių techninės ir naudojimo priežiūros tvarka. Naujų nekilnojamojo turto kadastro formavimo tvarka“ nustatytų esminių reikalavimų visumos:“;</text:span></text:p>
      <text:p text:style-name="P145"><text:span text:style-name="T146">2.4</text:span><text:span text:style-name="T147">. pakeisti 9.1 papunktį ir jį išdėstyti taip:</text:span></text:p>
      <text:p text:style-name="P148"><text:span text:style-name="T149">„</text:span><text:span text:style-name="T150">9.1</text:span><text:span text:style-name="T151">. Pastatų sienų konstrukcijos fizinė būklė ir šiluminės varžos lygis netenkina STR 2.01.01(6):2008 „Esminis statinio reikalavimas. Energijos taupymas ir šilumos išsaugojimas “ ir STR 2.01.02:2016 „Pastatų energinio naudingumo projektavimas ir sertifikavimas“ reikalavimų;“;</text:span></text:p>
      <text:p text:style-name="P152"><text:span text:style-name="T153">2.5</text:span><text:span text:style-name="T154">. pakeisti 9.2 papunktį ir jį išdėstyti taip:</text:span></text:p>
      <text:p text:style-name="P155"><text:span text:style-name="T156">„</text:span><text:span text:style-name="T157">9.2</text:span><text:span text:style-name="T158">. Pastato pamatų ir nuogrindų būklė bloga, stebimi įtrūkimai, apdailinis tinka aptrupėjęs, matyti, kad į konstrukcijų vidų patenkanti drėgmė ardo struktūrą, formuojasi grybelinės kilmės dėmės. Būtinas nuogrindų atstatymas. Pastato sienų būklė iš šiluminės varžos lygis netenkina STR 2.01.01(6):2008 „Esminis statinio reikalavimas. Energijos taupymas ir šilumos išsaugojimas“ ir STR 2.01.02:2016 „Pastatų energinio naudingumo projektavimas ir sertifikavimas“ reikalavimų;“;</text:span></text:p>
      <text:p text:style-name="P159"><text:span text:style-name="T160">2.6</text:span><text:span text:style-name="T161">. pakeisti 9.3 papunktį ir jį išdėstyti taip:</text:span></text:p>
      <text:p text:style-name="P162"><text:span text:style-name="T163">„</text:span><text:span text:style-name="T164">9.3</text:span><text:span text:style-name="T165">. Stogų būklė bloga, danga nusidėvėjusi, lietaus surinkimo ir nuvedimo sistema nusidėvėjusi, kraštų apskardinimai netvarkingi. Pastato stogo konstrukcijos fizinė būklė ir šiluminės varžos lygis netenkina STR 2.01.01(6):2008 „Esminis statinio reikalavimas. Energijos taupymas ir šilumos išsaugojimas“ ir STR 2.01.02:2016 „Pastatų energinio naudingumo projektavimas ir sertifikavimas“ reikalavimų;“;</text:span></text:p>
      <text:p text:style-name="P166"><text:span text:style-name="T167">2.7</text:span><text:span text:style-name="T168">. pakeisti 15 punktą ir jį išdėstyti taip:<text:s/></text:span></text:p>
      <text:p text:style-name="P169"><text:span text:style-name="T170">„</text:span><text:span text:style-name="T171">15</text:span><text:span text:style-name="T172">. Projektų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imo (modernizuojamo) daugiabučio namo butų ir kitų patalpų savininkų ar Projekto administratoriaus nepriklausančios aplinkybės), gali būti pratęstas Projekto administratoriaus ir VšĮ Būsto energijos taupymo agentūros sutarimu. Pratęsus projektų įgyvendinimo terminą, keičiama valstybės paramos sutartis.“;</text:span></text:p>
      <text:p text:style-name="P173"><text:span text:style-name="T174">2.8</text:span><text:span text:style-name="T175">. pripažinti netekusiu galios 16 punktą;</text:span></text:p>
      <text:p text:style-name="P176"><text:span text:style-name="T177">2.9</text:span><text:span text:style-name="T178">. pripažinti netekusiu galios 24 punktą.</text:span></text:p>
      <text:p text:style-name="P179"><text:span text:style-name="T180">3</text:span><text:span text:style-name="T181">. Skelbti šį sprendimą Teisės aktų registre ir Klaipėdos miesto savivaldybės interneto svetainėje.</text:span></text:p>
      <text:p text:style-name="P182"/>
      <text:p text:style-name="P183"/>
      <text:p text:style-name="P184"/>
      <text:p text:style-name="P185"><text:span text:style-name="T186">Savivaldybės meras</text:span><text:span text:style-name="T187"><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7-31T12:20:00Z</meta:creation-date>
    <dc:date>2019-07-31T12:20:00Z</dc:date>
    <meta:template xlink:href="Normal.dotm" xlink:type="simple"/>
    <meta:editing-cycles>2</meta:editing-cycles>
    <meta:editing-duration>PT0S</meta:editing-duration>
    <meta:document-statistic meta:page-count="3" meta:paragraph-count="55" meta:word-count="770" meta:character-count="7461" meta:row-count="192" meta:non-whitespace-character-count="6746"/>
  </office:meta>
</office:document-meta>
</file>