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8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8pt" style:language-asian="zh" style:country-asian="CN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3 M. RUGSĖJO 27 D. SPRENDIMO NR. TS-243 ,,DĖL PRIEŠMOKYKLINIO UGDYMO ORGANIZAVIMO MODELIŲ PATVIRTINIMO“ PAKEITIMO</text:p>
      <text:p text:style-name="P7"/>
      <text:p text:style-name="P8">2014 m. balandžio 25 d. Nr. TS-83</text:p>
      <text:p text:style-name="P9">Kėdainiai</text:p>
      <text:p text:style-name="P10"/>
      <text:p text:style-name="P11"/>
      <text:p text:style-name="P12"><text:span text:style-name="T13">Vadovaudamasi Lietuvos Respublikos švietimo ir mokslo ministro 2013 m. lapkričio 21 d. įsakymu Nr. V-1106 ,,Dėl Priešmokyklinio ugdymo tvarkos aprašo patvirtinimo“ patvirtinto Priešmokyklinio ugdymo tvarkos aprašo 6 punktu ir Kėdainių rajono savivaldybės tarybos 2012 m. vasario 10 d. sprendimu Nr. TS-4 patvirtintu Kėdainių rajono savivaldybės mokyklų tinklo pertvarkos 2012–2015 metų bendruoju planu, Kėdainių rajono savivaldybės taryba<text:s/></text:span></text:p>
      <text:p text:style-name="P14"><text:span text:style-name="T15">n u s p r e n d ž i a:</text:span></text:p>
      <text:p text:style-name="P16"><text:span text:style-name="T17">1</text:span><text:span text:style-name="T18">. Pakeisti Kėdainių rajono savivaldybės tarybos 2013 m. rugsėjo 27 d. sprendimo<text:s/></text:span></text:p>
      <text:p text:style-name="P19">Nr. <text:s/>TS-243 ,,Dėl Priešmokyklinio ugdymo organizavimo modelių patvirtinimo“ 2.5 ir 3.8 punktus bei papildyti 2.12 ir 3.16 punktais ir išdėstyti juos taip:</text:p>
      <text:p text:style-name="P20"><text:span text:style-name="T21">,,2.5. Šėtos gimnazijos Pagirių Adomo Jakšto daugiafunkciame centre,“;</text:span></text:p>
      <text:p text:style-name="P22"><text:span text:style-name="T23">,,3.8. Labūnavos pagrindinės mokyklos Pelėdnagių skyriuje „Dobiliukas,“;</text:span></text:p>
      <text:p text:style-name="P24"><text:span text:style-name="T25">,,2.12. Krakių Mikalojaus Katkaus gimnazijos Pajieslio daugiafunkciame centre.“;</text:span></text:p>
      <text:p text:style-name="P26"><text:span text:style-name="T27">,,3.16. Labūnavos pagrindinės mokyklos Nociūnų skyriuje.“.</text:span></text:p>
      <text:p text:style-name="P28"><text:span text:style-name="T29">2</text:span><text:span text:style-name="T30">. Pripažinti netekusiu galios Kėdainių rajono savivaldybės tarybos 2013 m. rugsėjo 27 d. sprendimo Nr. TS-243 ,,Dėl Priešmokyklinio ugdymo organizavimo modelių patvirtinimo“ 2.8 punktą.</text:span></text:p>
      <text:p text:style-name="P31"><text:span text:style-name="T32">3</text:span><text:span text:style-name="T33">. Šis sprendimas įsigalioja nuo 2014 m. rugsėjo 1 d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22T08:30:00Z</meta:creation-date>
    <dc:date>2018-10-22T08:3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7" meta:character-count="1533" meta:row-count="56" meta:non-whitespace-character-count="1344"/>
  </office:meta>
</office:document-meta>
</file>