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fo:letter-spacing="-0.0013in"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1" style:parent-style-name="Normal" style:family="paragraph">
      <style:paragraph-properties>
        <style:tab-stops>
          <style:tab-stop style:type="left" style:position="-0.1972in"/>
        </style:tab-stops>
      </style:paragraph-properties>
    </style:style>
    <style:style style:name="P1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IDAUS REIKALŲ MINISTRO VALDYMO SRITIES ĮSTAIGŲ SAUGOMŲ SVARBIŲ VALSTYBĖS OBJEKTŲ</text:span></text:p>
      <text:p text:style-name="P19"/>
      <text:p text:style-name="P20"><text:span text:style-name="T21">2015 m. spalio 19 d.</text:span><text:span text:style-name="T22"><text:s/>Nr.<text:s/></text:span><text:span text:style-name="T23">1090</text:span><text:span text:style-name="T24"><text:line-break/>Vilnius</text:span></text:p>
      <text:p text:style-name="P25"/>
      <text:p text:style-name="P26"/>
      <text:p text:style-name="P27"><text:span text:style-name="T28">Vadovaudamasi Lietuvos Respublikos viešojo saugumo tarnybos įstatymo 7 straipsnio 7 punktu, Lietuvos Respublikos policijos veiklos įstatymo 14 straipsnio 3 dalies 13 punktu, Lietuvos Respublikos valstybės sienos apsaugos tarnybos įstatymo 5 straipsnio 2 dalimi,</text:span><text:span text:style-name="T29"><text:s/></text:span><text:span text:style-name="T30">Lietuvos Respublikos vadovybės apsaugos įstatymo 2 straipsnio 7 dalimi ir Lietuvos Respublikos įstatymo „Dėl užsienio valstybių diplomatinių atstovybių Lietuvos Respublikoje statuso“ 9 straipsnio 1 dalimi, Lietuvos Respublikos Vyriausybė</text:span><text:span text:style-name="T31"><text:s/>nutari</text:span><text:span text:style-name="T32">a:</text:span></text:p>
      <text:p text:style-name="P33"><text:span text:style-name="T34">1</text:span><text:span text:style-name="T35">. Nustatyti, kad:</text:span></text:p>
      <text:p text:style-name="P36"><text:span text:style-name="T37">1.1</text:span><text:span text:style-name="T38">. Viešojo saugumo tarnyba prie Lietuvos Respublikos vidaus reikalų ministerijos saugo:<text:s/></text:span></text:p>
      <text:p text:style-name="P39"><text:span text:style-name="T40">1.1.1</text:span><text:span text:style-name="T41">. geležinkelio tunelį (Kaune);</text:span></text:p>
      <text:p text:style-name="P42"><text:span text:style-name="T43">1.1.2</text:span><text:span text:style-name="T44">. geležinkelio tiltą per Nemuną (Kaune);</text:span></text:p>
      <text:p text:style-name="P45"><text:span text:style-name="T46">1.1.3</text:span><text:span text:style-name="T47">. geležinkelio tiltą per Dubysos upę (Raseinių rajone, Lyduvėnuose);</text:span></text:p>
      <text:p text:style-name="P48"><text:span text:style-name="T49">1.1.4</text:span><text:span text:style-name="T50">. Kauno hidroelektrinę;</text:span></text:p>
      <text:p text:style-name="P51"><text:span text:style-name="T52">1.1.5</text:span><text:span text:style-name="T53">. Kruonio hidroakumuliacinę elektrinę;</text:span></text:p>
      <text:p text:style-name="P54"><text:span text:style-name="T55">1.1.6</text:span><text:span text:style-name="T56">. suskystintų gamtinių dujų terminalą (Klaipėdoje);</text:span></text:p>
      <text:p text:style-name="P57"><text:span text:style-name="T58">1.1.7</text:span><text:span text:style-name="T59">. Sveikatos apsaugos ministerijos Ekstremalių sveikatai situacijų centro Farmacinės veiklos ir medicinos rezervo saugojimo poskyrį (Nemenčinėje);</text:span></text:p>
      <text:p text:style-name="P60"><text:span text:style-name="T61">1.1.8</text:span><text:span text:style-name="T62">. tarptautinio Vilniaus oro uosto teritoriją, atsižvelgdama į oro uosto valdytojo patvirtintos aviacijos saugumo programos nuostatas;</text:span></text:p>
      <text:p text:style-name="P63"><text:span text:style-name="T64">1.1.9</text:span><text:span text:style-name="T65">. tarptautinio Kauno oro uosto teritoriją, atsižvelgdama į oro uosto valdytojo patvirtintos aviacijos saugumo programos nuostatas;</text:span></text:p>
      <text:p text:style-name="P66"><text:span text:style-name="T67">1.1.10</text:span><text:span text:style-name="T68">. tarptautinio Palangos oro uosto teritoriją, atsižvelgdama į oro uosto valdytojo patvirtintos aviacijos saugumo programos nuostatas;</text:span></text:p>
      <text:p text:style-name="P69"><text:span text:style-name="T70">1.1.11</text:span><text:span text:style-name="T71">. akcinės bendrovės „Klaipėdos nafta“ valdomą naftos terminalą Subačiaus gyvenvietėje (Kupiškio rajone);<text:s/></text:span></text:p>
      <text:p text:style-name="P72"><text:span text:style-name="T73">1.1.12</text:span><text:span text:style-name="T74">. Lietuvos Respublikos vidaus reikalų ministerijos administracijos pastatą ir jo teritoriją;</text:span></text:p>
      <text:p text:style-name="P75"><text:span text:style-name="T76">1.1.13</text:span><text:span text:style-name="T77">. Lietuvos Respublikos užsienio reikalų ministerijos administracijos pastatą ir jo teritoriją.</text:span></text:p>
      <text:p text:style-name="P78"><text:span text:style-name="T79">1.2</text:span><text:span text:style-name="T80">. Valstybės sienos apsaugos tarnyba prie Lietuvos Respublikos vidaus reikalų ministerijos saugo tarptautinio Palangos oro uosto teritoriją, atsižvelgdama į oro uosto valdytojo patvirtintos aviacijos saugumo programos nuostatas.</text:span></text:p>
      <text:p text:style-name="P81"><text:span text:style-name="T82">1.3</text:span><text:span text:style-name="T83">. Lietuvos policijos teritorinės įstaigos saugo:</text:span></text:p>
      <text:p text:style-name="P84"><text:span text:style-name="T85">1.3.1</text:span><text:span text:style-name="T86">. Lietuvos Respublikos diplomatines atstovybes, konsulines įstaigas ir jų vadovų rezidencijas;</text:span></text:p>
      <text:p text:style-name="P87"><text:span text:style-name="T88">1.3.2</text:span><text:span text:style-name="T89">. Lietuvos Respublikos Seimo viešbutį;</text:span></text:p>
      <text:p text:style-name="P90"><text:span text:style-name="T91">1.3.3</text:span><text:span text:style-name="T92">. užsienio valstybių diplomatines ir tarptautinių organizacijų atstovybes, užsienio valstybių konsulines įstaigas ir jų vadovų rezidencijas Lietuvos Respublikoje;</text:span></text:p>
      <text:p text:style-name="P93"><text:span text:style-name="T94">1.3.4</text:span><text:span text:style-name="T95">. Lietuvos Respublikos užsienio reikalų ministerijos administracijos pastatą ir jo teritoriją.</text:span></text:p>
      <text:p text:style-name="P96"><text:span text:style-name="T97">1.4</text:span><text:span text:style-name="T98">. Vadovybės apsaugos departamentas prie Vidaus reikalų ministerijos saugo Lietuvos Respublikos Seimo viešbutį.</text:span></text:p>
      <text:p text:style-name="P99"><text:span text:style-name="T100">1.5</text:span><text:span text:style-name="T101">. Lietuvos Respublikos vidaus reikalų ministerija ne rečiau kaip kartą per metus vidaus reikalų ministro nustatyta tvarka įvertina svarbių valstybės objektų fizinę apsaugą ir atsižvelgdama į grėsmes nacionaliniam saugumui teikia Lietuvos Respublikos Vyriausybei pasiūlymą papildyti šį nutarimą naujais svarbiais valstybės objektais, kurių veiklos sutrikdymas keltų didžiausią pavojų žmonėms ar aplinkai, arba išbraukti atitinkamus šio nutarimo 1.1–1.4 papunkčiuose nurodytus svarbius valstybės objektus.</text:span></text:p>
      <text:p text:style-name="P102"><text:span text:style-name="T103">2</text:span><text:span text:style-name="T104">. Pavesti:</text:span></text:p>
      <text:p text:style-name="P105"><text:span text:style-name="T106">2.1</text:span><text:span text:style-name="T107">.<text:s/></text:span><text:span text:style-name="T108">ministrams, suderinus su vidaus reikalų ministru, iki šio nutarimo įsigaliojimo<text:s/></text:span><text:span text:style-name="T109">patvirtinti jų valdymo sritims priskirtų<text:s/></text:span><text:span text:style-name="T110">šio nutarimo 1.1–1.4 papunkčiuose</text:span><text:span text:style-name="T111"><text:s/>nurodytų svarbių valstybės objektų (1.3.2 ir 1.4 papunkčiuose nurodyto svarbaus valstybės objekto – vidaus reikalų ministrui arba jo įgaliotai institucijai, suderinus su Lietuvos Respublikos Seimo kanceliarija) fizinės apsaugos reikalavimus, jeigu jie nepatvirtinti kitais teisės aktais;<text:s/></text:span></text:p>
      <text:p text:style-name="P112"><text:span text:style-name="T113">2.2</text:span><text:span text:style-name="T114">. šio nutarimo 1.1–1.4 papunkčiuose nurodytoms institucijoms ir įstaigoms bei jų saugomų svarbių valstybės objektų valdytojams (savininkams, o dėl 1.3.1 ir 1.3.3 papunkčiuose nurodytų svarbių valstybės objektų – Lietuvos Respublikos užsienio reikalų ministerijai) organizuoti saugomų svarbių valstybės objektų apsaugą pagal šio nutarimo 2.1 papunktyje nurodytus ar kitais teisės aktais nustatytus fizinės apsaugos reikalavimus;<text:s/></text:span></text:p>
      <text:p text:style-name="P115"><text:span text:style-name="T116">2.3</text:span><text:span text:style-name="T117">. ministerijoms<text:s/></text:span><text:span text:style-name="T118">teikti<text:s/></text:span><text:span text:style-name="T119">Lietuvos Respublikos</text:span><text:span text:style-name="T120"><text:s/>vidaus reikalų ministerijai jos prašymuose nurodytą informaciją apie ministrų valdymo sritims priskirtų<text:s/></text:span><text:span text:style-name="T121">svarbių valstybės objektų apsaugą, reikalingą šio nutarimo 1.5 papunkčio nuostatoms įgyvendinti.</text:span></text:p>
      <text:p text:style-name="P122"><text:span text:style-name="T123">3</text:span><text:span text:style-name="T124">. Šis nutarimas, išskyrus 1.1.4, 1.1.5, 1.1.10, 1.1.13, 1.4 ir 2.1 papunkčius, įsigalioja 2016 m. sausio 1 dieną.<text:s/></text:span></text:p>
      <text:p text:style-name="P125"><text:span text:style-name="T126">4</text:span><text:span text:style-name="T127">. Šio nutarimo 1.1.4, 1.1.5, 1.1.13 ir 1.4 papunkčiai įsigalioja 2016 m. liepos 1 dieną.</text:span></text:p>
      <text:p text:style-name="P128"><text:span text:style-name="T129">5</text:span><text:span text:style-name="T130">. Šio nutarimo 1.1.10 papunktis įsigalioja 2018 m. sausio 1 dieną.</text:span></text:p>
      <text:p text:style-name="P131"><text:span text:style-name="T132">6</text:span><text:span text:style-name="T133">. Šio nutarimo 1.2 papunktis galioja iki 2017 m. gruodžio 31 dienos.</text:span></text:p>
      <text:p text:style-name="P134"><text:span text:style-name="T135">7</text:span><text:span text:style-name="T136">. Šio nutarimo 1.1.1–1.1.3, 1.1.7, 1.3.2 ir 1.3.4 papunkčiai galioja iki 2016 m. birželio 30 dienos.<text:s/></text:span></text:p>
      <text:p text:style-name="P137"><text:span text:style-name="T138">8</text:span><text:span text:style-name="T139">. Pripažinti netekusiais galios:</text:span></text:p>
      <text:p text:style-name="P140"><text:span text:style-name="T141">8.1</text:span><text:span text:style-name="T142">. Lietuvos Respublikos Vyriausybės 1992 m. vasario 24 d. nutarimą Nr. 124 „Dėl objektų, kurių apsaugą vykdo vidaus tarnybos daliniai, sąrašo patvirtinimo“ su visais pakeitimais ir papildymais;</text:span></text:p>
      <text:p text:style-name="P143"><text:span text:style-name="T144">8.2</text:span><text:span text:style-name="T145">. Lietuvos Respublikos Vyriausybės 1993 m. gegužės 24 d. nutarimą Nr. 358 „Dėl valstybinės reikšmės objektų, kurių apsaugą vykdo krašto apsaugos sistemos institucijos, apsaugos organizavimo“ su visais pakeitimais ir papildymais;<text:s/></text:span></text:p>
      <text:p text:style-name="P146"><text:span text:style-name="T147">8.3</text:span><text:span text:style-name="T148">. Lietuvos Respublikos Vyriausybės 1999 m. gegužės 3 d. nutarimą Nr. 518 „Dėl valstybės institucijų ir kitų svarbių objektų apsaugos“ su visais pakeitimais ir papildymais.</text:span></text:p>
      <text:p text:style-name="P149"/>
      <text:p text:style-name="P150"/>
      <text:p text:style-name="P151"/>
      <text:p text:style-name="P152"><text:span text:style-name="T153">Ministras Pirmininkas</text:span><text:span text:style-name="T154"><text:tab/>Algirdas Butkevičius</text:span></text:p>
      <text:p text:style-name="P155"/>
      <text:p text:style-name="P156"/>
      <text:p text:style-name="P157"/>
      <text:p text:style-name="P158"><text:span text:style-name="T159">Vidaus reikalų ministras</text:span><text:span text:style-name="T160"><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6T18:47:00Z</meta:creation-date>
    <dc:date>2025-01-06T18:47:00Z</dc:date>
    <meta:print-date>2015-10-16T05:40:00Z</meta:print-date>
    <meta:template xlink:href="Normal.dotm" xlink:type="simple"/>
    <meta:editing-cycles>2</meta:editing-cycles>
    <meta:editing-duration>PT0S</meta:editing-duration>
    <meta:document-statistic meta:page-count="3" meta:paragraph-count="19" meta:word-count="728" meta:character-count="5724" meta:row-count="82" meta:non-whitespace-character-count="5015"/>
  </office:meta>
</office:document-meta>
</file>