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6">visagino savivaldybės taryba</text:p>
      <text:p text:style-name="P7"/>
      <text:p text:style-name="P8">sprendimas</text:p>
      <text:p text:style-name="P9"><text:span text:style-name="T10">dėl Visagino savivaldybės tarybos 2015 m. birželio 25 d. sprendimO Nr. TS-129 „</text:span><text:span text:style-name="T11">DĖL VISAGINO SAVIVALDYBĖS TARYBOS VEIKLOS REGLAMENTO PATVIRTINIMO</text:span><text:span text:style-name="T12">“</text:span><text:span text:style-name="T13"><text:s/>pakeitimo<text:s/></text:span></text:p>
      <text:p text:style-name="P14"/>
      <text:p text:style-name="P15">2016 m. balandžio 27 d. Nr. TS-77</text:p>
      <text:p text:style-name="P16">Visaginas</text:p>
      <text:p text:style-name="P17"/>
      <text:p text:style-name="P18"/>
      <text:p text:style-name="P19"><text:span text:style-name="T20">Visagino savivaldybės taryba, vadovaudamasi Lietuvos Respublikos vietos savivaldos įstatymo 13 straipsnio 10 dalimi, 15 straipsnio 3 dalimi, 18 straipsnio 1 dalimi, 23 straipsnio 4 dalimi, atžvelgdama į darbo grupės, sudarytos Visagino savivaldybės tarybos 2015 m. gegužės 14 d. sprendimu Nr. TS-97 „Dėl darbo grupės Visagino savivaldybės tarybos veiklos reglamento projektui rengti ir koreguoti sudarymo ir jos darbo reglamento patvirtinimo“<text:s/></text:span><text:span text:style-name="T21">nusprendžia:</text:span></text:p>
      <text:p text:style-name="P22"><text:span text:style-name="T23">Pripažinti netekusiu galios Visagino savivaldybės tarybos veiklos reglamento, patvirtinto Visagino savivaldybės tarybos 2015 m. birželio 25 d. sprendimu Nr. TS-129 (kartu su 2015 m. gruodžio 28 d. sprendimu Nr. TS-250) 8 punktą.</text:span></text:p>
      <text:p text:style-name="P24"/>
      <text:p text:style-name="P25"/>
      <text:p text:style-name="P26"/>
      <text:p text:style-name="P27">Savivaldybės merė<text:s/><text:tab/>Dalia Štraupait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 User</dc:creator>
    <meta:creation-date>2016-05-03T11:28:00Z</meta:creation-date>
    <dc:date>2016-05-03T11:28:00Z</dc:date>
    <meta:print-date>2016-04-28T11:4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968" meta:row-count="38" meta:non-whitespace-character-count="857"/>
  </office:meta>
</office:document-meta>
</file>